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bullet text:level="1" text:style-name="WW_CharLFO27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Arial" style:font-name-complex="Arial" fo:font-size="11pt" style:font-size-asian="11pt" fo:language="en" fo:country="GB"/>
    </style:style>
    <style:style style:name="P15" style:parent-style-name="Standaard" style:family="paragraph">
      <style:text-properties style:font-name="Arial" style:font-name-complex="Arial" fo:font-size="11pt" style:font-size-asian="11pt" fo:language="en" fo:country="GB"/>
    </style:style>
    <style:style style:name="P16" style:parent-style-name="Standaard" style:family="paragraph">
      <style:text-properties style:font-name="Arial" style:font-name-complex="Arial" fo:font-size="11pt" style:font-size-asian="11pt" fo:language="en" fo:country="GB"/>
    </style:style>
    <style:style style:name="P17" style:parent-style-name="Standaard" style:family="paragraph">
      <style:text-properties style:font-name="Arial" style:font-name-complex="Arial" fo:font-size="11pt" style:font-size-asian="11pt" fo:language="en" fo:country="GB"/>
    </style:style>
    <style:style style:name="P18" style:parent-style-name="Standaard" style:family="paragraph">
      <style:paragraph-properties fo:border="0.0069in solid #000000" fo:padding-top="0.0138in" fo:padding-left="0.0555in" fo:padding-bottom="0.0138in" fo:padding-right="0.0555in" style:shadow="none" fo:text-align="center"/>
    </style:style>
    <style:style style:name="T19" style:parent-style-name="Standaardalinea-lettertype" style:family="text">
      <style:text-properties style:font-name="Arial" style:font-name-complex="Arial" fo:font-weight="bold" style:font-weight-asian="bold" fo:color="#FF0000" fo:font-size="14pt" style:font-size-asian="14pt" style:font-size-complex="14pt" fo:language="en" fo:country="GB"/>
    </style:style>
    <style:style style:name="T20" style:parent-style-name="Hyperlink" style:family="text">
      <style:text-properties style:font-name="Arial" style:font-name-complex="Arial" fo:font-weight="bold" style:font-weight-asian="bold" fo:font-size="14pt" style:font-size-asian="14pt" style:font-size-complex="14pt" fo:language="en" fo:country="GB"/>
    </style:style>
    <style:style style:name="T21"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22" style:parent-style-name="Standaard" style:family="paragraph">
      <style:text-properties style:font-name="Arial" style:font-name-complex="Arial" fo:font-size="11pt" style:font-size-asian="11pt" fo:language="en" fo:country="GB"/>
    </style:style>
    <style:style style:name="P23" style:parent-style-name="Standaard" style:family="paragraph">
      <style:text-properties style:font-name="Arial" style:font-name-complex="Arial" fo:font-size="11pt" style:font-size-asian="11pt" fo:language="en" fo:country="GB"/>
    </style:style>
    <style:style style:name="P24" style:parent-style-name="Standaard" style:family="paragraph">
      <style:paragraph-properties fo:text-align="center"/>
      <style:text-properties style:font-name="Arial" style:font-name-complex="Arial" fo:font-weight="bold" style:font-weight-asian="bold" fo:font-size="20pt" style:font-size-asian="20pt" style:font-size-complex="20pt" fo:language="en" fo:country="GB"/>
    </style:style>
    <style:style style:name="P25" style:parent-style-name="Standaard" style:family="paragraph">
      <style:paragraph-properties fo:text-align="center"/>
    </style:style>
    <style:style style:name="T26"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27" style:parent-style-name="Standaardalinea-lettertype" style:family="text">
      <style:text-properties style:font-name="Arial" style:font-name-complex="Arial" fo:font-weight="bold" style:font-weight-asian="bold" style:font-weight-complex="bold" fo:font-size="14pt" style:font-size-asian="14pt" style:font-size-complex="14pt" fo:language="en" fo:country="GB"/>
    </style:style>
    <style:style style:name="T28"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29" style:parent-style-name="Standaard" style:family="paragraph">
      <style:paragraph-properties fo:text-align="center"/>
      <style:text-properties style:font-name="Arial" style:font-name-complex="Arial" fo:font-weight="bold" style:font-weight-asian="bold" fo:font-size="11pt" style:font-size-asian="11pt" fo:language="en" fo:country="GB"/>
    </style:style>
    <style:style style:name="P30" style:parent-style-name="Standaard" style:list-style-name="LFO20" style:family="paragraph">
      <style:paragraph-properties>
        <style:tab-stops>
          <style:tab-stop style:type="left" style:position="-9.8027in"/>
        </style:tab-stops>
      </style:paragraph-properties>
      <style:text-properties style:font-name="Arial" style:font-name-complex="Arial" fo:font-size="11pt" style:font-size-asian="11pt" fo:language="en" fo:country="GB"/>
    </style:style>
    <style:style style:name="P31" style:parent-style-name="Standaard" style:list-style-name="LFO20" style:family="paragraph">
      <style:paragraph-properties>
        <style:tab-stops>
          <style:tab-stop style:type="left" style:position="-9.8027in"/>
        </style:tab-stops>
      </style:paragraph-properties>
      <style:text-properties style:font-name="Arial" style:font-name-complex="Arial" fo:font-size="11pt" style:font-size-asian="11pt" fo:language="en" fo:country="GB"/>
    </style:style>
    <style:style style:name="P32" style:parent-style-name="Standaard" style:list-style-name="LFO20" style:family="paragraph">
      <style:paragraph-properties>
        <style:tab-stops>
          <style:tab-stop style:type="left" style:position="-9.8027in"/>
        </style:tab-stops>
      </style:paragraph-properties>
      <style:text-properties style:font-name="Arial" style:font-name-complex="Arial" fo:font-size="11pt" style:font-size-asian="11pt" fo:language="en" fo:country="GB"/>
    </style:style>
    <style:style style:name="P33" style:parent-style-name="Standaard" style:list-style-name="LFO20" style:family="paragraph">
      <style:paragraph-properties>
        <style:tab-stops>
          <style:tab-stop style:type="left" style:position="-9.8027in"/>
        </style:tab-stops>
      </style:paragraph-properties>
      <style:text-properties style:font-name="Arial" style:font-name-complex="Arial" fo:font-size="11pt" style:font-size-asian="11pt" fo:language="en" fo:country="GB"/>
    </style:style>
    <style:style style:name="P34" style:parent-style-name="Standaard" style:list-style-name="LFO20" style:family="paragraph">
      <style:paragraph-properties>
        <style:tab-stops>
          <style:tab-stop style:type="left" style:position="-9.8027in"/>
        </style:tab-stops>
      </style:paragraph-properties>
      <style:text-properties style:font-name="Arial" style:font-name-complex="Arial" fo:font-size="11pt" style:font-size-asian="11pt" fo:language="en" fo:country="GB"/>
    </style:style>
    <style:style style:name="P35" style:parent-style-name="Standaard" style:list-style-name="LFO20" style:family="paragraph">
      <style:text-properties style:font-name="Arial" style:font-name-complex="Arial" fo:font-size="11pt" style:font-size-asian="11pt" fo:language="en" fo:country="GB"/>
    </style:style>
    <style:style style:name="P36" style:parent-style-name="Standaard" style:family="paragraph">
      <style:text-properties style:font-name="Arial" style:font-name-complex="Arial" fo:font-size="11pt" style:font-size-asian="11pt" fo:language="en" fo:country="GB"/>
    </style:style>
    <style:style style:name="P37"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38" style:parent-style-name="Standaard" style:family="paragraph">
      <style:paragraph-properties fo:margin-left="0.25in">
        <style:tab-stops/>
      </style:paragraph-properties>
    </style:style>
    <style:style style:name="T39" style:parent-style-name="Standaardalinea-lettertype" style:family="text">
      <style:text-properties style:font-name="Arial" style:font-name-complex="Arial" fo:font-size="11pt" style:font-size-asian="11pt" fo:language="en" fo:country="GB"/>
    </style:style>
    <style:style style:name="T40" style:parent-style-name="Standaardalinea-lettertype" style:family="text">
      <style:text-properties style:font-name="Arial" style:font-name-complex="Arial" fo:color="#0070C0" fo:font-size="11pt" style:font-size-asian="11pt" fo:language="en" fo:country="GB"/>
    </style:style>
    <style:style style:name="T41" style:parent-style-name="Standaardalinea-lettertype" style:family="text">
      <style:text-properties style:font-name="Arial" style:font-name-complex="Arial" fo:font-size="11pt" style:font-size-asian="11pt" fo:language="en" fo:country="GB"/>
    </style:style>
    <style:style style:name="P42"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43"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44" style:parent-style-name="Standaard" style:family="paragraph">
      <style:paragraph-properties fo:margin-left="0.25in">
        <style:tab-stops/>
      </style:paragraph-properties>
      <style:text-properties style:font-name="Arial" style:font-name-complex="Arial" fo:font-size="11pt" style:font-size-asian="11pt" fo:language="en" fo:country="GB"/>
    </style:style>
    <style:style style:name="P45" style:parent-style-name="Standaard" style:family="paragraph">
      <style:text-properties style:font-name="Arial" style:font-name-complex="Arial" fo:font-size="11pt" style:font-size-asian="11pt" fo:language="en" fo:country="GB"/>
    </style:style>
    <style:style style:name="P46" style:parent-style-name="Standaard" style:family="paragraph">
      <style:text-properties style:font-name="Arial" style:font-name-complex="Arial" fo:font-size="11pt" style:font-size-asian="11pt" fo:language="en" fo:country="GB"/>
    </style:style>
    <style:style style:name="T47" style:parent-style-name="Standaardalinea-lettertype" style:family="text">
      <style:text-properties style:font-name="Arial" style:font-name-complex="Arial" fo:font-weight="bold" style:font-weight-asian="bold" fo:font-size="11pt" style:font-size-asian="11pt" fo:language="en" fo:country="GB"/>
    </style:style>
    <style:style style:name="T48" style:parent-style-name="Standaardalinea-lettertype" style:family="text">
      <style:text-properties style:font-name="Arial" style:font-name-complex="Arial" fo:font-size="11pt" style:font-size-asian="11pt" fo:language="en" fo:country="GB"/>
    </style:style>
    <style:style style:name="T49" style:parent-style-name="Standaardalinea-lettertype" style:family="text">
      <style:text-properties style:font-name="Arial" style:font-name-complex="Arial" fo:font-style="italic" style:font-style-asian="italic" fo:font-size="11pt" style:font-size-asian="11pt" fo:language="en" fo:country="GB"/>
    </style:style>
    <style:style style:name="T50" style:parent-style-name="Standaardalinea-lettertype" style:family="text">
      <style:text-properties style:font-name="Arial" style:font-name-complex="Arial" fo:font-size="11pt" style:font-size-asian="11pt" fo:language="en" fo:country="GB"/>
    </style:style>
    <style:style style:name="P51" style:parent-style-name="Standaard" style:family="paragraph">
      <style:text-properties style:font-name="Arial" style:font-name-complex="Arial" fo:font-size="11pt" style:font-size-asian="11pt" fo:language="en" fo:country="GB"/>
    </style:style>
    <style:style style:name="TableColumn53" style:family="table-column">
      <style:table-column-properties style:column-width="2.5618in"/>
    </style:style>
    <style:style style:name="TableColumn54" style:family="table-column">
      <style:table-column-properties style:column-width="3.7312in"/>
    </style:style>
    <style:style style:name="Table52" style:family="table">
      <style:table-properties style:width="6.293in" fo:margin-left="0in" table:align="left"/>
    </style:style>
    <style:style style:name="TableRow55" style:family="table-row">
      <style:table-row-properties/>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 style:parent-style-name="Standaard" style:family="paragraph">
      <style:paragraph-properties fo:margin-bottom="0.0833in"/>
    </style:style>
    <style:style style:name="T60"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61"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6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Row63" style:family="table-row">
      <style:table-row-properties/>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68" style:family="table-row">
      <style:table-row-properties/>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73" style:family="table-row">
      <style:table-row-properties/>
    </style:style>
    <style:style style:name="TableCell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 style:parent-style-name="Standaard" style:family="paragraph">
      <style:paragraph-properties fo:margin-bottom="0.0833in"/>
    </style:style>
    <style:style style:name="T7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77" style:parent-style-name="Standaardalinea-lettertype" style:family="text">
      <style:text-properties fo:font-style="italic" style:font-style-asian="italic" style:font-style-complex="italic"/>
    </style:style>
    <style:style style:name="T78" style:parent-style-name="Standaardalinea-lettertype" style:family="text">
      <style:text-properties fo:font-style="italic" style:font-style-asian="italic" style:font-style-complex="italic"/>
    </style:style>
    <style:style style:name="T79" style:parent-style-name="Verwijzingopmerking" style:family="text">
      <style:text-properties style:font-name="Haarlemmer MT Medium OsF" style:font-name-asian="Times New Roman" style:language-asian="nl" style:country-asian="NL"/>
    </style:style>
    <style:style style:name="TableCell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 style:parent-style-name="Standaard" style:family="paragraph">
      <style:paragraph-properties fo:margin-bottom="0.0833in"/>
    </style:style>
    <style:style style:name="T8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83" style:parent-style-name="Standaardalinea-lettertype" style:family="text">
      <style:text-properties style:font-name="Arial" style:font-name-complex="Arial" fo:font-weight="bold" style:font-weight-asian="bold" style:font-weight-complex="bold" fo:font-style="italic" style:font-style-asian="italic" style:font-style-complex="italic" style:letter-kerning="true" fo:font-size="11pt" style:font-size-asian="11pt" fo:language="en" fo:country="GB"/>
    </style:style>
    <style:style style:name="T8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Row85" style:family="table-row">
      <style:table-row-properties/>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ard" style:family="paragraph">
      <style:paragraph-properties fo:margin-bottom="0.0833in"/>
    </style:style>
    <style:style style:name="T8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89" style:parent-style-name="Standaard" style:family="paragraph">
      <style:paragraph-properties style:text-autospace="none" fo:line-height="100%"/>
    </style:style>
    <style:style style:name="T90" style:parent-style-name="Standaardalinea-lettertype" style:family="text">
      <style:text-properties style:font-name-complex="Arial" fo:font-style="italic" style:font-style-asian="italic" fo:font-size="10pt" style:font-size-asian="10pt" style:font-size-complex="10pt" fo:language="en" fo:country="US"/>
    </style:style>
    <style:style style:name="P91" style:parent-style-name="Standaard" style:family="paragraph">
      <style:paragraph-properties style:text-autospace="none" fo:line-height="100%"/>
    </style:style>
    <style:style style:name="T92" style:parent-style-name="Standaardalinea-lettertype" style:family="text">
      <style:text-properties style:font-name-complex="Arial" fo:font-style="italic" style:font-style-asian="italic" fo:font-size="10pt" style:font-size-asian="10pt" style:font-size-complex="10pt" fo:language="en" fo:country="US"/>
    </style:style>
    <style:style style:name="T93" style:parent-style-name="Verwijzingopmerking" style:family="text">
      <style:text-properties style:font-name="Arial" style:font-name-complex="Arial" fo:font-size="11pt" style:font-size-asian="11pt" style:font-size-complex="11pt"/>
    </style:style>
    <style:style style:name="T94"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9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98" style:family="table-row">
      <style:table-row-properties/>
    </style:style>
    <style:style style:name="TableCell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0"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style:style>
    <style:style style:name="P101" style:parent-style-name="Standaard" style:family="paragraph">
      <style:paragraph-properties fo:margin-bottom="0.0833in"/>
    </style:style>
    <style:style style:name="T102"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0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04" style:parent-style-name="Standaardalinea-lettertype" style:family="text">
      <style:text-properties style:font-name="Arial" style:font-name-complex="Arial" fo:font-style="italic" style:font-style-asian="italic" fo:language="en" fo:country="US"/>
    </style:style>
    <style:style style:name="T105" style:parent-style-name="Verwijzingopmerking" style:family="text">
      <style:text-properties style:font-name="Arial" style:font-name-complex="Arial" fo:font-size="11pt" style:font-size-asian="11pt" style:font-size-complex="11pt"/>
    </style:style>
    <style:style style:name="T106"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107"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1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9"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10" style:family="table-row">
      <style:table-row-properties/>
    </style:style>
    <style:style style:name="TableCell1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15" style:family="table-row">
      <style:table-row-properties/>
    </style:style>
    <style:style style:name="TableCell1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7" style:parent-style-name="Standaard" style:family="paragraph">
      <style:paragraph-properties fo:margin-bottom="0.0833in"/>
    </style:style>
    <style:style style:name="T118"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119" style:parent-style-name="Standaardalinea-lettertype" style:family="text">
      <style:text-properties style:font-name="Arial" style:font-name-complex="Arial" fo:font-style="italic" style:font-style-asian="italic" fo:language="en" fo:country="GB"/>
    </style:style>
    <style:style style:name="T120" style:parent-style-name="Standaardalinea-lettertype" style:family="text">
      <style:text-properties style:font-name="Arial" style:font-name-complex="Arial" fo:font-style="italic" style:font-style-asian="italic" fo:language="en" fo:country="GB"/>
    </style:style>
    <style:style style:name="T121" style:parent-style-name="Standaardalinea-lettertype" style:family="text">
      <style:text-properties style:font-name="Arial" style:font-name-complex="Arial" fo:font-style="italic" style:font-style-asian="italic" fo:language="en" fo:country="US"/>
    </style:style>
    <style:style style:name="T122" style:parent-style-name="Verwijzingopmerking" style:family="text">
      <style:text-properties style:font-name="Arial" style:font-name-complex="Arial" fo:font-size="11pt" style:font-size-asian="11pt" style:font-size-complex="11pt"/>
    </style:style>
    <style:style style:name="T123"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124" style:parent-style-name="Standaardalinea-lettertype" style:family="text">
      <style:text-properties style:font-name="Arial" style:font-name-complex="Arial" fo:font-weight="bold" style:font-weight-asian="bold" style:font-weight-complex="bold" style:letter-kerning="true" fo:font-size="11pt" style:font-size-asian="11pt"/>
    </style:style>
    <style:style style:name="TableCell1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6"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27" style:family="table-row">
      <style:table-row-properties/>
    </style:style>
    <style:style style:name="TableCell1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32" style:family="table-row">
      <style:table-row-properties/>
    </style:style>
    <style:style style:name="TableCell1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4"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3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6"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37" style:family="table-row">
      <style:table-row-properties/>
    </style:style>
    <style:style style:name="TableCell13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9" style:parent-style-name="Standaard" style:family="paragraph">
      <style:paragraph-properties fo:margin-bottom="0.0833in"/>
    </style:style>
    <style:style style:name="T140"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42" style:parent-style-name="Standaardalinea-lettertype" style:family="text">
      <style:text-properties fo:font-style="italic" style:font-style-asian="italic" style:font-style-complex="italic" fo:language="en" fo:country="GB"/>
    </style:style>
    <style:style style:name="T143" style:parent-style-name="Standaardalinea-lettertype" style:family="text">
      <style:text-properties fo:font-style="italic" style:font-style-asian="italic" style:font-style-complex="italic" fo:language="en" fo:country="GB"/>
    </style:style>
    <style:style style:name="T144" style:parent-style-name="Verwijzingopmerking" style:family="text">
      <style:text-properties style:font-name="Arial" style:font-name-complex="Arial" fo:font-size="11pt" style:font-size-asian="11pt" style:font-size-complex="11pt"/>
    </style:style>
    <style:style style:name="T14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7" style:parent-style-name="Standaard" style:family="paragraph">
      <style:paragraph-properties fo:margin-bottom="0.0833in"/>
    </style:style>
    <style:style style:name="T14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49" style:family="table-row">
      <style:table-row-properties/>
    </style:style>
    <style:style style:name="TableCell150" style:family="table-cell">
      <style:table-cell-properties fo:border-top="none" fo:border-left="0.0069in solid #000000" fo:border-bottom="none" fo:border-right="none" style:writing-mode="lr-tb" fo:padding-top="0in" fo:padding-left="0.075in" fo:padding-bottom="0in" fo:padding-right="0.075in"/>
    </style:style>
    <style:style style:name="P15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52" style:family="table-cell">
      <style:table-cell-properties fo:border-top="none" fo:border-left="none" fo:border-bottom="none" fo:border-right="0.0069in solid #000000" style:writing-mode="lr-tb" fo:padding-top="0in" fo:padding-left="0.075in" fo:padding-bottom="0in" fo:padding-right="0.075in"/>
    </style:style>
    <style:style style:name="P15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54" style:family="table-row">
      <style:table-row-properties/>
    </style:style>
    <style:style style:name="TableCell1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6"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59" style:family="table-row">
      <style:table-row-properties/>
    </style:style>
    <style:style style:name="TableCell1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1" style:parent-style-name="Standaard" style:family="paragraph">
      <style:paragraph-properties fo:margin-bottom="0.0833in"/>
    </style:style>
    <style:style style:name="T162"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63"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64"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65" style:parent-style-name="Standaardalinea-lettertype" style:family="text">
      <style:text-properties style:font-name="Arial" style:font-name-complex="Arial" fo:font-style="italic" style:font-style-asian="italic" fo:language="en" fo:country="US"/>
    </style:style>
    <style:style style:name="T166" style:parent-style-name="Verwijzingopmerking" style:family="text">
      <style:text-properties style:font-name="Arial" style:font-name-complex="Arial" fo:font-size="11pt" style:font-size-asian="11pt" style:font-size-complex="11pt"/>
    </style:style>
    <style:style style:name="T167"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6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6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0"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71" style:family="table-row">
      <style:table-row-properties/>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74" style:family="table-cell">
      <style:table-cell-properties fo:border-top="none" fo:border-left="none" fo:border-bottom="none" fo:border-right="0.0069in solid #000000" style:writing-mode="lr-tb" fo:padding-top="0in" fo:padding-left="0.075in" fo:padding-bottom="0in" fo:padding-right="0.075in"/>
    </style:style>
    <style:style style:name="P17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176" style:family="table-row">
      <style:table-row-properties/>
    </style:style>
    <style:style style:name="TableCell1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8" style:parent-style-name="Standaard" style:family="paragraph">
      <style:paragraph-properties fo:margin-bottom="0.0833in"/>
    </style:style>
    <style:style style:name="T179"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180"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81"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82" style:parent-style-name="Standaardalinea-lettertype" style:family="text">
      <style:text-properties style:font-name="Arial" style:font-name-complex="Arial" fo:font-style="italic" style:font-style-asian="italic" fo:language="en" fo:country="US"/>
    </style:style>
    <style:style style:name="T183" style:parent-style-name="Standaardalinea-lettertype" style:family="text">
      <style:text-properties style:font-name="Arial" style:font-name-complex="Arial" fo:font-style="italic" style:font-style-asian="italic" fo:language="en" fo:country="US"/>
    </style:style>
    <style:style style:name="T184" style:parent-style-name="Verwijzingopmerking" style:family="text">
      <style:text-properties style:font-name="Arial" style:font-name-complex="Arial" fo:font-size="11pt" style:font-size-asian="11pt" style:font-size-complex="11pt"/>
    </style:style>
    <style:style style:name="T185"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186"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1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8"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ableRow189" style:family="table-row">
      <style:table-row-properties/>
    </style:style>
    <style:style style:name="TableCell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194" style:parent-style-name="Standaard" style:family="paragraph">
      <style:paragraph-properties fo:break-before="page"/>
    </style:style>
    <style:style style:name="T195" style:parent-style-name="Standaardalinea-lettertype" style:family="text">
      <style:text-properties style:font-name="Arial" style:font-name-complex="Arial" fo:font-weight="bold" style:font-weight-asian="bold" style:font-weight-complex="bold" fo:font-size="11pt" style:font-size-asian="11pt"/>
    </style:style>
    <style:style style:name="P196" style:parent-style-name="Standaard" style:family="paragraph">
      <style:text-properties style:font-name="Arial" style:font-name-complex="Arial" fo:font-size="11pt" style:font-size-asian="11pt" fo:language="en" fo:country="GB"/>
    </style:style>
    <style:style style:name="TableColumn198" style:family="table-column">
      <style:table-column-properties style:column-width="3.0173in"/>
    </style:style>
    <style:style style:name="TableColumn199" style:family="table-column">
      <style:table-column-properties style:column-width="2.1819in"/>
    </style:style>
    <style:style style:name="TableColumn200" style:family="table-column">
      <style:table-column-properties style:column-width="1.0937in"/>
    </style:style>
    <style:style style:name="Table197" style:family="table">
      <style:table-properties style:width="6.293in" fo:margin-left="0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06" style:family="table-cell">
      <style:table-cell-properties fo:border="0.0069in solid #000000" style:writing-mode="lr-tb" fo:padding-top="0in" fo:padding-left="0.075in" fo:padding-bottom="0in" fo:padding-right="0.075in"/>
    </style:style>
    <style:style style:name="P20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T210"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1"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12" style:parent-style-name="Standaardalinea-lettertype" style:family="text">
      <style:text-properties style:font-name="Arial" style:font-name-complex="Arial" fo:font-style="italic" style:font-style-asian="italic" fo:language="en" fo:country="GB"/>
    </style:style>
    <style:style style:name="T213" style:parent-style-name="Standaardalinea-lettertype" style:family="text">
      <style:text-properties style:font-name="Arial" style:font-name-complex="Arial" fo:font-style="italic" style:font-style-asian="italic" fo:language="en" fo:country="GB"/>
    </style:style>
    <style:style style:name="T214" style:parent-style-name="Verwijzingopmerking" style:family="text">
      <style:text-properties style:font-name="Arial" style:font-name-complex="Arial" fo:font-size="11pt" style:font-size-asian="11pt" style:font-size-complex="11pt"/>
    </style:style>
    <style:style style:name="T21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16"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17"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18" style:parent-style-name="Standaard" style:family="paragraph">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P219"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P220"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21" style:parent-style-name="Standaard" style:family="paragraph">
      <style:text-properties style:font-name="Arial" style:font-name-complex="Arial" fo:font-weight="bold" style:font-weight-asian="bold" style:font-weight-complex="bold" style:letter-kerning="true" fo:font-size="11pt" style:font-size-asian="11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24" style:family="table-cell">
      <style:table-cell-properties fo:border="0.0069in solid #000000" style:writing-mode="lr-tb" fo:padding-top="0in" fo:padding-left="0.075in" fo:padding-bottom="0in" fo:padding-right="0.075in"/>
    </style:style>
    <style:style style:name="P225"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T228"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29"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230" style:parent-style-name="Standaardalinea-lettertype" style:family="text">
      <style:text-properties style:font-name="Arial" style:font-name-complex="Arial" fo:font-style="italic" style:font-style-asian="italic" fo:language="en" fo:country="GB"/>
    </style:style>
    <style:style style:name="T231" style:parent-style-name="Standaardalinea-lettertype" style:family="text">
      <style:text-properties style:font-name="Arial" style:font-name-complex="Arial" fo:font-style="italic" style:font-style-asian="italic" fo:language="en" fo:country="GB"/>
    </style:style>
    <style:style style:name="T232" style:parent-style-name="Verwijzingopmerking" style:family="text">
      <style:text-properties style:font-name="Arial" style:font-name-complex="Arial" fo:font-size="11pt" style:font-size-asian="11pt" style:font-size-complex="11pt"/>
    </style:style>
    <style:style style:name="T233"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P234" style:parent-style-name="Standaard" style:family="paragraph">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P235" style:parent-style-name="Standaard" style:family="paragraph">
      <style:paragraph-properties fo:margin-bottom="0.0833in"/>
      <style:text-properties style:font-name="Arial" style:font-name-complex="Arial" fo:font-weight="bold" style:font-weight-asian="bold" style:font-weight-complex="bold" fo:font-style="italic" style:font-style-asian="italic" style:letter-kerning="true" fo:font-size="11pt" style:font-size-asian="11pt" fo:language="en" fo:country="GB"/>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paragraph-properties fo:margin-bottom="0.0833in"/>
      <style:text-properties style:font-name="Arial" style:font-name-complex="Arial" fo:font-weight="bold" style:font-weight-asian="bold" style:font-weight-complex="bold" style:letter-kerning="true" fo:font-size="11pt" style:font-size-asian="11pt" fo:language="en" fo:country="GB"/>
    </style:style>
    <style:style style:name="P240" style:parent-style-name="Standaard" style:family="paragraph">
      <style:text-properties fo:language="en" fo:country="GB"/>
    </style:style>
    <style:style style:name="P241" style:parent-style-name="Standaard" style:family="paragraph">
      <style:text-properties fo:language="en" fo:country="GB"/>
    </style:style>
    <style:style style:name="P242" style:parent-style-name="Standaard" style:family="paragraph">
      <style:text-properties fo:language="en" fo:country="GB"/>
    </style:style>
    <style:style style:name="P243" style:parent-style-name="Standaard" style:family="paragraph">
      <style:text-properties fo:language="en" fo:country="GB"/>
    </style:style>
    <style:style style:name="P244" style:parent-style-name="Standaard" style:family="paragraph">
      <style:text-properties fo:language="en" fo:country="GB"/>
    </style:style>
    <style:style style:name="P245" style:parent-style-name="Standaard" style:family="paragraph">
      <style:text-properties fo:language="en" fo:country="GB"/>
    </style:style>
    <style:style style:name="P246" style:parent-style-name="Standaard" style:family="paragraph">
      <style:text-properties fo:language="en" fo:country="GB"/>
    </style:style>
    <style:style style:name="P247" style:parent-style-name="Standaard" style:family="paragraph">
      <style:text-properties fo:language="en" fo:country="GB"/>
    </style:style>
    <style:style style:name="P248" style:parent-style-name="Standaard" style:family="paragraph">
      <style:text-properties fo:language="en" fo:country="GB"/>
    </style:style>
    <style:style style:name="P249" style:parent-style-name="Standaard" style:family="paragraph">
      <style:text-properties fo:language="en" fo:country="GB"/>
    </style:style>
    <style:style style:name="P250" style:parent-style-name="Standaard" style:family="paragraph">
      <style:text-properties fo:language="en" fo:country="GB"/>
    </style:style>
    <style:style style:name="P251" style:parent-style-name="Standaard" style:family="paragraph">
      <style:text-properties fo:language="en" fo:country="GB"/>
    </style:style>
    <style:style style:name="P252" style:parent-style-name="Standaard" style:family="paragraph">
      <style:text-properties fo:language="en" fo:country="GB"/>
    </style:style>
    <style:style style:name="P253" style:parent-style-name="Standaard" style:family="paragraph">
      <style:text-properties fo:language="en" fo:country="GB"/>
    </style:style>
    <style:style style:name="P254" style:parent-style-name="Standaard" style:family="paragraph">
      <style:text-properties fo:language="en" fo:country="GB"/>
    </style:style>
    <style:style style:name="P255" style:parent-style-name="Standaard" style:family="paragraph">
      <style:text-properties fo:language="en" fo:country="GB"/>
    </style:style>
    <style:style style:name="P256" style:parent-style-name="Standaard" style:family="paragraph">
      <style:text-properties fo:language="en" fo:country="GB"/>
    </style:style>
    <style:style style:name="P257" style:parent-style-name="Standaard" style:family="paragraph">
      <style:text-properties fo:language="en" fo:country="GB"/>
    </style:style>
    <style:style style:name="P258" style:parent-style-name="Standaard" style:family="paragraph">
      <style:text-properties fo:language="en" fo:country="GB"/>
    </style:style>
    <style:style style:name="P259" style:parent-style-name="Standaard" style:family="paragraph">
      <style:text-properties fo:language="en" fo:country="GB"/>
    </style:style>
    <style:style style:name="P260" style:parent-style-name="Standaard" style:family="paragraph">
      <style:text-properties fo:language="en" fo:country="GB"/>
    </style:style>
    <style:style style:name="P261" style:parent-style-name="Standaard" style:family="paragraph">
      <style:text-properties fo:language="en" fo:country="GB"/>
    </style:style>
    <style:style style:name="P262" style:parent-style-name="Standaard" style:family="paragraph">
      <style:text-properties fo:language="en" fo:country="GB"/>
    </style:style>
    <style:style style:name="P263" style:parent-style-name="Standaard" style:family="paragraph">
      <style:text-properties fo:language="en" fo:country="GB"/>
    </style:style>
    <style:style style:name="P264" style:parent-style-name="Standaard" style:family="paragraph">
      <style:text-properties fo:language="en" fo:country="GB"/>
    </style:style>
    <style:style style:name="T265" style:parent-style-name="Standaardalinea-lettertype" style:family="text">
      <style:text-properties style:font-name="Arial" style:font-name-complex="Arial" fo:font-weight="bold" style:font-weight-asian="bold" fo:font-size="11pt" style:font-size-asian="11pt" fo:language="en" fo:country="GB"/>
    </style:style>
    <style:style style:name="T266" style:parent-style-name="Standaardalinea-lettertype" style:family="text">
      <style:text-properties style:font-name="Arial" style:font-name-complex="Arial" fo:font-weight="bold" style:font-weight-asian="bold" fo:font-size="11pt" style:font-size-asian="11pt" fo:language="en" fo:country="GB"/>
    </style:style>
    <style:style style:name="T267" style:parent-style-name="Standaardalinea-lettertype" style:family="text">
      <style:text-properties fo:language="en" fo:country="GB"/>
    </style:style>
    <style:style style:name="T268" style:parent-style-name="Standaardalinea-lettertype" style:family="text">
      <style:text-properties fo:language="en" fo:country="GB"/>
    </style:style>
    <style:style style:name="T269" style:parent-style-name="Verwijzingopmerking" style:family="text">
      <style:text-properties style:font-name="Arial" style:font-name-complex="Arial" fo:font-size="11pt" style:font-size-asian="11pt" style:font-size-complex="11pt"/>
    </style:style>
    <style:style style:name="T270" style:parent-style-name="Standaardalinea-lettertype" style:family="text">
      <style:text-properties style:font-name="Arial" style:font-name-complex="Arial" fo:font-weight="bold" style:font-weight-asian="bold" fo:font-size="11pt" style:font-size-asian="11pt" fo:language="en" fo:country="GB"/>
    </style:style>
    <style:style style:name="T271" style:parent-style-name="Standaardalinea-lettertype" style:family="text">
      <style:text-properties style:font-name="Arial" style:font-name-complex="Arial" fo:font-weight="bold" style:font-weight-asian="bold" fo:font-style="italic" style:font-style-asian="italic" style:font-style-complex="italic" fo:font-size="11pt" style:font-size-asian="11pt" fo:language="en" fo:country="GB"/>
    </style:style>
    <style:style style:name="T272" style:parent-style-name="Standaardalinea-lettertype" style:family="text">
      <style:text-properties style:font-name="Arial" style:font-name-complex="Arial" fo:font-weight="bold" style:font-weight-asian="bold" fo:font-size="11pt" style:font-size-asian="11pt" fo:language="en" fo:country="GB"/>
    </style:style>
    <style:style style:name="P273" style:parent-style-name="Standaard" style:family="paragraph">
      <style:text-properties style:font-name="Arial" style:font-name-complex="Arial" fo:font-size="11pt" style:font-size-asian="11pt" fo:language="en" fo:country="GB"/>
    </style:style>
    <style:style style:name="P274"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75" style:parent-style-name="Standaardalinea-lettertype" style:family="text">
      <style:text-properties fo:language="en" fo:country="GB"/>
    </style:style>
    <style:style style:name="T276" style:parent-style-name="Standaardalinea-lettertype" style:family="text">
      <style:text-properties style:font-name="Calibri" style:letter-kerning="true" fo:language="en" fo:country="GB"/>
    </style:style>
    <style:style style:name="T277" style:parent-style-name="Standaardalinea-lettertype" style:family="text">
      <style:text-properties fo:language="en" fo:country="GB"/>
    </style:style>
    <style:style style:name="T278" style:parent-style-name="Standaardalinea-lettertype" style:family="text">
      <style:text-properties fo:language="en" fo:country="GB"/>
    </style:style>
    <style:style style:name="P279"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0" style:parent-style-name="Standaardalinea-lettertype" style:family="text">
      <style:text-properties fo:language="en" fo:country="GB"/>
    </style:style>
    <style:style style:name="T281" style:parent-style-name="Standaardalinea-lettertype" style:family="text">
      <style:text-properties style:font-name="Calibri" style:letter-kerning="true" fo:language="en" fo:country="GB"/>
    </style:style>
    <style:style style:name="T282" style:parent-style-name="Standaardalinea-lettertype" style:family="text">
      <style:text-properties fo:language="en" fo:country="GB"/>
    </style:style>
    <style:style style:name="T283" style:parent-style-name="Standaardalinea-lettertype" style:family="text">
      <style:text-properties fo:language="en" fo:country="GB"/>
    </style:style>
    <style:style style:name="P284"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85" style:parent-style-name="Standaardalinea-lettertype" style:family="text">
      <style:text-properties fo:language="en" fo:country="GB"/>
    </style:style>
    <style:style style:name="T286" style:parent-style-name="Standaardalinea-lettertype" style:family="text">
      <style:text-properties style:font-name="Calibri" style:letter-kerning="true" fo:language="en" fo:country="GB"/>
    </style:style>
    <style:style style:name="T287" style:parent-style-name="Standaardalinea-lettertype" style:family="text">
      <style:text-properties fo:language="en" fo:country="GB"/>
    </style:style>
    <style:style style:name="T288" style:parent-style-name="Standaardalinea-lettertype" style:family="text">
      <style:text-properties fo:language="en" fo:country="GB"/>
    </style:style>
    <style:style style:name="P289"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290" style:parent-style-name="Standaardalinea-lettertype" style:family="text">
      <style:text-properties fo:language="en" fo:country="GB"/>
    </style:style>
    <style:style style:name="T291" style:parent-style-name="Standaardalinea-lettertype" style:family="text">
      <style:text-properties style:font-name="Calibri" style:letter-kerning="true" fo:language="en" fo:country="GB"/>
    </style:style>
    <style:style style:name="T292" style:parent-style-name="Standaardalinea-lettertype" style:family="text">
      <style:text-properties fo:language="en" fo:country="GB"/>
    </style:style>
    <style:style style:name="T293" style:parent-style-name="Standaardalinea-lettertype" style:family="text">
      <style:text-properties fo:language="en" fo:country="GB"/>
    </style:style>
    <style:style style:name="T294" style:parent-style-name="Standaardalinea-lettertype" style:family="text">
      <style:text-properties fo:language="en" fo:country="GB"/>
    </style:style>
    <style:style style:name="T295" style:parent-style-name="Standaardalinea-lettertype" style:family="text">
      <style:text-properties style:font-name="Calibri" style:letter-kerning="true" fo:language="en" fo:country="GB"/>
    </style:style>
    <style:style style:name="T296" style:parent-style-name="Standaardalinea-lettertype" style:family="text">
      <style:text-properties fo:language="en" fo:country="GB"/>
    </style:style>
    <style:style style:name="T297" style:parent-style-name="Standaardalinea-lettertype" style:family="text">
      <style:text-properties fo:language="en" fo:country="GB"/>
    </style:style>
    <style:style style:name="T298" style:parent-style-name="Standaardalinea-lettertype" style:family="text">
      <style:text-properties fo:language="en" fo:country="GB"/>
    </style:style>
    <style:style style:name="T299" style:parent-style-name="Standaardalinea-lettertype" style:family="text">
      <style:text-properties style:font-name="Calibri" style:letter-kerning="true" fo:language="en" fo:country="GB"/>
    </style:style>
    <style:style style:name="T300" style:parent-style-name="Standaardalinea-lettertype" style:family="text">
      <style:text-properties fo:language="en" fo:country="GB"/>
    </style:style>
    <style:style style:name="T301" style:parent-style-name="Standaardalinea-lettertype" style:family="text">
      <style:text-properties fo:language="en" fo:country="GB"/>
    </style:style>
    <style:style style:name="T302" style:parent-style-name="Standaardalinea-lettertype" style:family="text">
      <style:text-properties fo:language="en" fo:country="GB"/>
    </style:style>
    <style:style style:name="T303" style:parent-style-name="Standaardalinea-lettertype" style:family="text">
      <style:text-properties style:font-name="Calibri" style:letter-kerning="true" fo:language="en" fo:country="GB"/>
    </style:style>
    <style:style style:name="T304" style:parent-style-name="Standaardalinea-lettertype" style:family="text">
      <style:text-properties fo:language="en" fo:country="GB"/>
    </style:style>
    <style:style style:name="T305" style:parent-style-name="Standaardalinea-lettertype" style:family="text">
      <style:text-properties fo:language="en" fo:country="GB"/>
    </style:style>
    <style:style style:name="T306" style:parent-style-name="Standaardalinea-lettertype" style:family="text">
      <style:text-properties fo:language="en" fo:country="GB"/>
    </style:style>
    <style:style style:name="T307" style:parent-style-name="Standaardalinea-lettertype" style:family="text">
      <style:text-properties style:font-name="Calibri" style:letter-kerning="true" fo:language="en" fo:country="GB"/>
    </style:style>
    <style:style style:name="T308" style:parent-style-name="Standaardalinea-lettertype" style:family="text">
      <style:text-properties fo:language="en" fo:country="GB"/>
    </style:style>
    <style:style style:name="T309" style:parent-style-name="Standaardalinea-lettertype" style:family="text">
      <style:text-properties fo:language="en" fo:country="GB"/>
    </style:style>
    <style:style style:name="P310"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11" style:parent-style-name="Standaardalinea-lettertype" style:family="text">
      <style:text-properties fo:language="en" fo:country="GB"/>
    </style:style>
    <style:style style:name="T312" style:parent-style-name="Standaardalinea-lettertype" style:family="text">
      <style:text-properties style:font-name="Calibri" style:letter-kerning="true" fo:language="en" fo:country="GB"/>
    </style:style>
    <style:style style:name="T313" style:parent-style-name="Standaardalinea-lettertype" style:family="text">
      <style:text-properties fo:language="en" fo:country="GB"/>
    </style:style>
    <style:style style:name="T314" style:parent-style-name="Standaardalinea-lettertype" style:family="text">
      <style:text-properties fo:language="en" fo:country="GB"/>
    </style:style>
    <style:style style:name="T315" style:parent-style-name="Standaardalinea-lettertype" style:family="text">
      <style:text-properties fo:language="en" fo:country="GB"/>
    </style:style>
    <style:style style:name="T316" style:parent-style-name="Standaardalinea-lettertype" style:family="text">
      <style:text-properties fo:language="en" fo:country="GB"/>
    </style:style>
    <style:style style:name="T317" style:parent-style-name="Standaardalinea-lettertype" style:family="text">
      <style:text-properties style:font-name="Calibri" style:letter-kerning="true" fo:language="en" fo:country="GB"/>
    </style:style>
    <style:style style:name="T318" style:parent-style-name="Standaardalinea-lettertype" style:family="text">
      <style:text-properties fo:language="en" fo:country="GB"/>
    </style:style>
    <style:style style:name="T319" style:parent-style-name="Standaardalinea-lettertype" style:family="text">
      <style:text-properties fo:language="en" fo:country="GB"/>
    </style:style>
    <style:style style:name="T320" style:parent-style-name="Standaardalinea-lettertype" style:family="text">
      <style:text-properties fo:language="en" fo:country="GB"/>
    </style:style>
    <style:style style:name="T321" style:parent-style-name="Standaardalinea-lettertype" style:family="text">
      <style:text-properties style:font-name="Calibri" style:letter-kerning="true" fo:language="en" fo:country="GB"/>
    </style:style>
    <style:style style:name="T322" style:parent-style-name="Standaardalinea-lettertype" style:family="text">
      <style:text-properties fo:language="en" fo:country="GB"/>
    </style:style>
    <style:style style:name="T323" style:parent-style-name="Standaardalinea-lettertype" style:family="text">
      <style:text-properties fo:language="en" fo:country="GB"/>
    </style:style>
    <style:style style:name="T324" style:parent-style-name="Standaardalinea-lettertype" style:family="text">
      <style:text-properties fo:language="en" fo:country="GB"/>
    </style:style>
    <style:style style:name="T325" style:parent-style-name="Standaardalinea-lettertype" style:family="text">
      <style:text-properties style:font-name="Calibri" style:letter-kerning="true" fo:language="en" fo:country="GB"/>
    </style:style>
    <style:style style:name="T326" style:parent-style-name="Standaardalinea-lettertype" style:family="text">
      <style:text-properties fo:language="en" fo:country="GB"/>
    </style:style>
    <style:style style:name="T327" style:parent-style-name="Standaardalinea-lettertype" style:family="text">
      <style:text-properties fo:language="en" fo:country="GB"/>
    </style:style>
    <style:style style:name="P328"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29" style:parent-style-name="Standaardalinea-lettertype" style:family="text">
      <style:text-properties fo:language="en" fo:country="GB"/>
    </style:style>
    <style:style style:name="T330" style:parent-style-name="Standaardalinea-lettertype" style:family="text">
      <style:text-properties style:font-name="Calibri" style:letter-kerning="true" fo:language="en" fo:country="GB"/>
    </style:style>
    <style:style style:name="T331" style:parent-style-name="Standaardalinea-lettertype" style:family="text">
      <style:text-properties fo:language="en" fo:country="GB"/>
    </style:style>
    <style:style style:name="T332" style:parent-style-name="Standaardalinea-lettertype" style:family="text">
      <style:text-properties fo:language="en" fo:country="GB"/>
    </style:style>
    <style:style style:name="T333" style:parent-style-name="Standaardalinea-lettertype" style:family="text">
      <style:text-properties fo:language="en" fo:country="GB"/>
    </style:style>
    <style:style style:name="T334" style:parent-style-name="Standaardalinea-lettertype" style:family="text">
      <style:text-properties style:font-name="Calibri" style:letter-kerning="true" fo:language="en" fo:country="GB"/>
    </style:style>
    <style:style style:name="T335" style:parent-style-name="Standaardalinea-lettertype" style:family="text">
      <style:text-properties fo:language="en" fo:country="GB"/>
    </style:style>
    <style:style style:name="T336" style:parent-style-name="Standaardalinea-lettertype" style:family="text">
      <style:text-properties fo:language="en" fo:country="GB"/>
    </style:style>
    <style:style style:name="T337" style:parent-style-name="Standaardalinea-lettertype" style:family="text">
      <style:text-properties fo:language="en" fo:country="GB"/>
    </style:style>
    <style:style style:name="T338" style:parent-style-name="Standaardalinea-lettertype" style:family="text">
      <style:text-properties style:font-name="Calibri" style:letter-kerning="true" fo:language="en" fo:country="GB"/>
    </style:style>
    <style:style style:name="T339" style:parent-style-name="Standaardalinea-lettertype" style:family="text">
      <style:text-properties fo:language="en" fo:country="GB"/>
    </style:style>
    <style:style style:name="T340" style:parent-style-name="Standaardalinea-lettertype" style:family="text">
      <style:text-properties fo:language="en" fo:country="GB"/>
    </style:style>
    <style:style style:name="T341" style:parent-style-name="Standaardalinea-lettertype" style:family="text">
      <style:text-properties fo:language="en" fo:country="GB"/>
    </style:style>
    <style:style style:name="T342" style:parent-style-name="Standaardalinea-lettertype" style:family="text">
      <style:text-properties style:font-name="Calibri" style:letter-kerning="true" fo:language="en" fo:country="GB"/>
    </style:style>
    <style:style style:name="T343" style:parent-style-name="Standaardalinea-lettertype" style:family="text">
      <style:text-properties fo:language="en" fo:country="GB"/>
    </style:style>
    <style:style style:name="T344" style:parent-style-name="Standaardalinea-lettertype" style:family="text">
      <style:text-properties fo:language="en" fo:country="GB"/>
    </style:style>
    <style:style style:name="T345" style:parent-style-name="Standaardalinea-lettertype" style:family="text">
      <style:text-properties fo:language="en" fo:country="GB"/>
    </style:style>
    <style:style style:name="T346" style:parent-style-name="Standaardalinea-lettertype" style:family="text">
      <style:text-properties style:font-name="Calibri" style:letter-kerning="true" fo:language="en" fo:country="GB"/>
    </style:style>
    <style:style style:name="T347" style:parent-style-name="Standaardalinea-lettertype" style:family="text">
      <style:text-properties fo:language="en" fo:country="GB"/>
    </style:style>
    <style:style style:name="T348" style:parent-style-name="Standaardalinea-lettertype" style:family="text">
      <style:text-properties fo:language="en" fo:country="GB"/>
    </style:style>
    <style:style style:name="T349" style:parent-style-name="Standaardalinea-lettertype" style:family="text">
      <style:text-properties fo:language="en" fo:country="GB"/>
    </style:style>
    <style:style style:name="T350" style:parent-style-name="Standaardalinea-lettertype" style:family="text">
      <style:text-properties style:font-name="Calibri" style:letter-kerning="true" fo:language="en" fo:country="GB"/>
    </style:style>
    <style:style style:name="T351" style:parent-style-name="Standaardalinea-lettertype" style:family="text">
      <style:text-properties fo:language="en" fo:country="GB"/>
    </style:style>
    <style:style style:name="T352" style:parent-style-name="Standaardalinea-lettertype" style:family="text">
      <style:text-properties fo:language="en" fo:country="GB"/>
    </style:style>
    <style:style style:name="T353" style:parent-style-name="Standaardalinea-lettertype" style:family="text">
      <style:text-properties fo:language="en" fo:country="GB"/>
    </style:style>
    <style:style style:name="T354" style:parent-style-name="Standaardalinea-lettertype" style:family="text">
      <style:text-properties style:font-name="Calibri" style:letter-kerning="true" fo:language="en" fo:country="GB"/>
    </style:style>
    <style:style style:name="T355" style:parent-style-name="Standaardalinea-lettertype" style:family="text">
      <style:text-properties fo:language="en" fo:country="GB"/>
    </style:style>
    <style:style style:name="T356" style:parent-style-name="Standaardalinea-lettertype" style:family="text">
      <style:text-properties fo:language="en" fo:country="GB"/>
    </style:style>
    <style:style style:name="P357"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58" style:parent-style-name="Standaardalinea-lettertype" style:family="text">
      <style:text-properties fo:language="en" fo:country="GB"/>
    </style:style>
    <style:style style:name="T359" style:parent-style-name="Standaardalinea-lettertype" style:family="text">
      <style:text-properties style:font-name="Calibri" style:letter-kerning="true" fo:language="en" fo:country="GB"/>
    </style:style>
    <style:style style:name="T360" style:parent-style-name="Standaardalinea-lettertype" style:family="text">
      <style:text-properties fo:language="en" fo:country="GB"/>
    </style:style>
    <style:style style:name="T361" style:parent-style-name="Standaardalinea-lettertype" style:family="text">
      <style:text-properties fo:language="en" fo:country="GB"/>
    </style:style>
    <style:style style:name="T362" style:parent-style-name="Standaardalinea-lettertype" style:family="text">
      <style:text-properties fo:language="en" fo:country="GB"/>
    </style:style>
    <style:style style:name="T363" style:parent-style-name="Standaardalinea-lettertype" style:family="text">
      <style:text-properties style:font-name="Calibri" style:letter-kerning="true" fo:language="en" fo:country="GB"/>
    </style:style>
    <style:style style:name="T364" style:parent-style-name="Standaardalinea-lettertype" style:family="text">
      <style:text-properties fo:language="en" fo:country="GB"/>
    </style:style>
    <style:style style:name="T365" style:parent-style-name="Standaardalinea-lettertype" style:family="text">
      <style:text-properties fo:language="en" fo:country="GB"/>
    </style:style>
    <style:style style:name="T366" style:parent-style-name="Standaardalinea-lettertype" style:family="text">
      <style:text-properties fo:language="en" fo:country="GB"/>
    </style:style>
    <style:style style:name="T367" style:parent-style-name="Standaardalinea-lettertype" style:family="text">
      <style:text-properties style:font-name="Calibri" style:letter-kerning="true" fo:language="en" fo:country="GB"/>
    </style:style>
    <style:style style:name="T368" style:parent-style-name="Standaardalinea-lettertype" style:family="text">
      <style:text-properties fo:language="en" fo:country="GB"/>
    </style:style>
    <style:style style:name="T369" style:parent-style-name="Standaardalinea-lettertype" style:family="text">
      <style:text-properties fo:language="en" fo:country="GB"/>
    </style:style>
    <style:style style:name="T370" style:parent-style-name="Standaardalinea-lettertype" style:family="text">
      <style:text-properties fo:language="en" fo:country="GB"/>
    </style:style>
    <style:style style:name="T371" style:parent-style-name="Standaardalinea-lettertype" style:family="text">
      <style:text-properties style:font-name="Calibri" style:letter-kerning="true" fo:language="en" fo:country="GB"/>
    </style:style>
    <style:style style:name="T372" style:parent-style-name="Standaardalinea-lettertype" style:family="text">
      <style:text-properties fo:language="en" fo:country="GB"/>
    </style:style>
    <style:style style:name="T373" style:parent-style-name="Standaardalinea-lettertype" style:family="text">
      <style:text-properties fo:language="en" fo:country="GB"/>
    </style:style>
    <style:style style:name="T374" style:parent-style-name="Standaardalinea-lettertype" style:family="text">
      <style:text-properties fo:language="en" fo:country="GB"/>
    </style:style>
    <style:style style:name="T375" style:parent-style-name="Standaardalinea-lettertype" style:family="text">
      <style:text-properties style:font-name="Calibri" style:letter-kerning="true" fo:language="en" fo:country="GB"/>
    </style:style>
    <style:style style:name="T376" style:parent-style-name="Standaardalinea-lettertype" style:family="text">
      <style:text-properties fo:language="en" fo:country="GB"/>
    </style:style>
    <style:style style:name="T377" style:parent-style-name="Standaardalinea-lettertype" style:family="text">
      <style:text-properties fo:language="en" fo:country="GB"/>
    </style:style>
    <style:style style:name="T378" style:parent-style-name="Standaardalinea-lettertype" style:family="text">
      <style:text-properties fo:language="en" fo:country="GB"/>
    </style:style>
    <style:style style:name="T379" style:parent-style-name="Standaardalinea-lettertype" style:family="text">
      <style:text-properties style:font-name="Calibri" style:letter-kerning="true" fo:language="en" fo:country="GB"/>
    </style:style>
    <style:style style:name="T380" style:parent-style-name="Standaardalinea-lettertype" style:family="text">
      <style:text-properties fo:language="en" fo:country="GB"/>
    </style:style>
    <style:style style:name="T381" style:parent-style-name="Standaardalinea-lettertype" style:family="text">
      <style:text-properties fo:language="en" fo:country="GB"/>
    </style:style>
    <style:style style:name="T382" style:parent-style-name="Standaardalinea-lettertype" style:family="text">
      <style:text-properties fo:language="en" fo:country="GB"/>
    </style:style>
    <style:style style:name="T383" style:parent-style-name="Standaardalinea-lettertype" style:family="text">
      <style:text-properties style:font-name="Calibri" style:letter-kerning="true" fo:language="en" fo:country="GB"/>
    </style:style>
    <style:style style:name="T384" style:parent-style-name="Standaardalinea-lettertype" style:family="text">
      <style:text-properties fo:language="en" fo:country="GB"/>
    </style:style>
    <style:style style:name="T385" style:parent-style-name="Standaardalinea-lettertype" style:family="text">
      <style:text-properties fo:language="en" fo:country="GB"/>
    </style:style>
    <style:style style:name="T386" style:parent-style-name="Standaardalinea-lettertype" style:family="text">
      <style:text-properties fo:language="en" fo:country="GB"/>
    </style:style>
    <style:style style:name="T387" style:parent-style-name="Standaardalinea-lettertype" style:family="text">
      <style:text-properties style:font-name="Calibri" style:letter-kerning="true" fo:language="en" fo:country="GB"/>
    </style:style>
    <style:style style:name="T388" style:parent-style-name="Standaardalinea-lettertype" style:family="text">
      <style:text-properties fo:language="en" fo:country="GB"/>
    </style:style>
    <style:style style:name="T389" style:parent-style-name="Standaardalinea-lettertype" style:family="text">
      <style:text-properties fo:language="en" fo:country="GB"/>
    </style:style>
    <style:style style:name="T390" style:parent-style-name="Standaardalinea-lettertype" style:family="text">
      <style:text-properties fo:language="en" fo:country="GB"/>
    </style:style>
    <style:style style:name="T391" style:parent-style-name="Standaardalinea-lettertype" style:family="text">
      <style:text-properties style:font-name="Calibri" style:letter-kerning="true" fo:language="en" fo:country="GB"/>
    </style:style>
    <style:style style:name="T392" style:parent-style-name="Standaardalinea-lettertype" style:family="text">
      <style:text-properties fo:language="en" fo:country="GB"/>
    </style:style>
    <style:style style:name="T393" style:parent-style-name="Standaardalinea-lettertype" style:family="text">
      <style:text-properties fo:language="en" fo:country="GB"/>
    </style:style>
    <style:style style:name="P394"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395" style:parent-style-name="Standaardalinea-lettertype" style:family="text">
      <style:text-properties fo:language="en" fo:country="GB"/>
    </style:style>
    <style:style style:name="T396" style:parent-style-name="Standaardalinea-lettertype" style:family="text">
      <style:text-properties style:font-name="Calibri" style:letter-kerning="true" fo:language="en" fo:country="GB"/>
    </style:style>
    <style:style style:name="T397" style:parent-style-name="Standaardalinea-lettertype" style:family="text">
      <style:text-properties fo:language="en" fo:country="GB"/>
    </style:style>
    <style:style style:name="T398" style:parent-style-name="Standaardalinea-lettertype" style:family="text">
      <style:text-properties fo:language="en" fo:country="GB"/>
    </style:style>
    <style:style style:name="T399" style:parent-style-name="Standaardalinea-lettertype" style:family="text">
      <style:text-properties fo:language="en" fo:country="GB"/>
    </style:style>
    <style:style style:name="T400" style:parent-style-name="Standaardalinea-lettertype" style:family="text">
      <style:text-properties style:font-name="Calibri" style:letter-kerning="true" fo:language="en" fo:country="GB"/>
    </style:style>
    <style:style style:name="T401" style:parent-style-name="Standaardalinea-lettertype" style:family="text">
      <style:text-properties fo:language="en" fo:country="GB"/>
    </style:style>
    <style:style style:name="T402" style:parent-style-name="Standaardalinea-lettertype" style:family="text">
      <style:text-properties fo:language="en" fo:country="GB"/>
    </style:style>
    <style:style style:name="P403"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04" style:parent-style-name="Standaardalinea-lettertype" style:family="text">
      <style:text-properties fo:language="en" fo:country="GB"/>
    </style:style>
    <style:style style:name="T405" style:parent-style-name="Standaardalinea-lettertype" style:family="text">
      <style:text-properties style:font-name="Calibri" style:letter-kerning="true" fo:language="en" fo:country="GB"/>
    </style:style>
    <style:style style:name="T406" style:parent-style-name="Standaardalinea-lettertype" style:family="text">
      <style:text-properties fo:language="en" fo:country="GB"/>
    </style:style>
    <style:style style:name="T407" style:parent-style-name="Standaardalinea-lettertype" style:family="text">
      <style:text-properties fo:language="en" fo:country="GB"/>
    </style:style>
    <style:style style:name="P408"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09" style:parent-style-name="Standaardalinea-lettertype" style:family="text">
      <style:text-properties fo:language="en" fo:country="GB"/>
    </style:style>
    <style:style style:name="T410" style:parent-style-name="Standaardalinea-lettertype" style:family="text">
      <style:text-properties style:font-name="Calibri" style:letter-kerning="true" fo:language="en" fo:country="GB"/>
    </style:style>
    <style:style style:name="T411" style:parent-style-name="Standaardalinea-lettertype" style:family="text">
      <style:text-properties fo:language="en" fo:country="GB"/>
    </style:style>
    <style:style style:name="T412" style:parent-style-name="Standaardalinea-lettertype" style:family="text">
      <style:text-properties fo:language="en" fo:country="GB"/>
    </style:style>
    <style:style style:name="P413"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14" style:parent-style-name="Standaardalinea-lettertype" style:family="text">
      <style:text-properties fo:language="en" fo:country="GB"/>
    </style:style>
    <style:style style:name="T415" style:parent-style-name="Standaardalinea-lettertype" style:family="text">
      <style:text-properties style:font-name="Calibri" style:letter-kerning="true" fo:language="en" fo:country="GB"/>
    </style:style>
    <style:style style:name="T416" style:parent-style-name="Standaardalinea-lettertype" style:family="text">
      <style:text-properties fo:language="en" fo:country="GB"/>
    </style:style>
    <style:style style:name="T417" style:parent-style-name="Standaardalinea-lettertype" style:family="text">
      <style:text-properties fo:language="en" fo:country="GB"/>
    </style:style>
    <style:style style:name="T418" style:parent-style-name="Standaardalinea-lettertype" style:family="text">
      <style:text-properties fo:language="en" fo:country="GB"/>
    </style:style>
    <style:style style:name="T419" style:parent-style-name="Standaardalinea-lettertype" style:family="text">
      <style:text-properties style:font-name="Calibri" style:letter-kerning="true" fo:language="en" fo:country="GB"/>
    </style:style>
    <style:style style:name="T420" style:parent-style-name="Standaardalinea-lettertype" style:family="text">
      <style:text-properties fo:language="en" fo:country="GB"/>
    </style:style>
    <style:style style:name="T421" style:parent-style-name="Standaardalinea-lettertype" style:family="text">
      <style:text-properties fo:language="en" fo:country="GB"/>
    </style:style>
    <style:style style:name="T422" style:parent-style-name="Standaardalinea-lettertype" style:family="text">
      <style:text-properties fo:language="en" fo:country="GB"/>
    </style:style>
    <style:style style:name="T423" style:parent-style-name="Standaardalinea-lettertype" style:family="text">
      <style:text-properties fo:language="en" fo:country="GB"/>
    </style:style>
    <style:style style:name="T424" style:parent-style-name="Standaardalinea-lettertype" style:family="text">
      <style:text-properties style:font-name="Calibri" style:letter-kerning="true" fo:language="en" fo:country="GB"/>
    </style:style>
    <style:style style:name="T425" style:parent-style-name="Standaardalinea-lettertype" style:family="text">
      <style:text-properties fo:language="en" fo:country="GB"/>
    </style:style>
    <style:style style:name="T426" style:parent-style-name="Standaardalinea-lettertype" style:family="text">
      <style:text-properties fo:language="en" fo:country="GB"/>
    </style:style>
    <style:style style:name="T427" style:parent-style-name="Standaardalinea-lettertype" style:family="text">
      <style:text-properties fo:language="en" fo:country="GB"/>
    </style:style>
    <style:style style:name="T428" style:parent-style-name="Standaardalinea-lettertype" style:family="text">
      <style:text-properties style:font-name="Calibri" style:letter-kerning="true" fo:language="en" fo:country="GB"/>
    </style:style>
    <style:style style:name="T429" style:parent-style-name="Standaardalinea-lettertype" style:family="text">
      <style:text-properties fo:language="en" fo:country="GB"/>
    </style:style>
    <style:style style:name="T430" style:parent-style-name="Standaardalinea-lettertype" style:family="text">
      <style:text-properties fo:language="en" fo:country="GB"/>
    </style:style>
    <style:style style:name="P431"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32" style:parent-style-name="Standaardalinea-lettertype" style:family="text">
      <style:text-properties fo:language="en" fo:country="GB"/>
    </style:style>
    <style:style style:name="T433" style:parent-style-name="Standaardalinea-lettertype" style:family="text">
      <style:text-properties style:font-name="Calibri" style:letter-kerning="true" fo:language="en" fo:country="GB"/>
    </style:style>
    <style:style style:name="T434" style:parent-style-name="Standaardalinea-lettertype" style:family="text">
      <style:text-properties fo:language="en" fo:country="GB"/>
    </style:style>
    <style:style style:name="T435" style:parent-style-name="Standaardalinea-lettertype" style:family="text">
      <style:text-properties fo:language="en" fo:country="GB"/>
    </style:style>
    <style:style style:name="T436" style:parent-style-name="Standaardalinea-lettertype" style:family="text">
      <style:text-properties fo:language="en" fo:country="GB"/>
    </style:style>
    <style:style style:name="T437" style:parent-style-name="Standaardalinea-lettertype" style:family="text">
      <style:text-properties style:font-name="Calibri" style:letter-kerning="true" fo:language="en" fo:country="GB"/>
    </style:style>
    <style:style style:name="T438" style:parent-style-name="Standaardalinea-lettertype" style:family="text">
      <style:text-properties fo:language="en" fo:country="GB"/>
    </style:style>
    <style:style style:name="T439" style:parent-style-name="Standaardalinea-lettertype" style:family="text">
      <style:text-properties fo:language="en" fo:country="GB"/>
    </style:style>
    <style:style style:name="T440" style:parent-style-name="Standaardalinea-lettertype" style:family="text">
      <style:text-properties fo:language="en" fo:country="GB"/>
    </style:style>
    <style:style style:name="T441" style:parent-style-name="Standaardalinea-lettertype" style:family="text">
      <style:text-properties style:font-name="Calibri" style:letter-kerning="true" fo:language="en" fo:country="GB"/>
    </style:style>
    <style:style style:name="T442" style:parent-style-name="Standaardalinea-lettertype" style:family="text">
      <style:text-properties fo:language="en" fo:country="GB"/>
    </style:style>
    <style:style style:name="T443" style:parent-style-name="Standaardalinea-lettertype" style:family="text">
      <style:text-properties fo:language="en" fo:country="GB"/>
    </style:style>
    <style:style style:name="T444" style:parent-style-name="Standaardalinea-lettertype" style:family="text">
      <style:text-properties fo:language="en" fo:country="GB"/>
    </style:style>
    <style:style style:name="T445" style:parent-style-name="Standaardalinea-lettertype" style:family="text">
      <style:text-properties fo:language="en" fo:country="GB"/>
    </style:style>
    <style:style style:name="T446" style:parent-style-name="Standaardalinea-lettertype" style:family="text">
      <style:text-properties style:font-name="Calibri" style:letter-kerning="true" fo:language="en" fo:country="GB"/>
    </style:style>
    <style:style style:name="T447" style:parent-style-name="Standaardalinea-lettertype" style:family="text">
      <style:text-properties fo:language="en" fo:country="GB"/>
    </style:style>
    <style:style style:name="T448" style:parent-style-name="Standaardalinea-lettertype" style:family="text">
      <style:text-properties fo:language="en" fo:country="GB"/>
    </style:style>
    <style:style style:name="P449" style:parent-style-name="Inhopg1" style:family="paragraph">
      <style:paragraph-properties>
        <style:tab-stops>
          <style:tab-stop style:type="right" style:leader-style="dotted" style:leader-text="." style:position="0.3055in"/>
          <style:tab-stop style:type="right" style:leader-style="dotted" style:leader-text="." style:position="6.2937in"/>
        </style:tab-stops>
      </style:paragraph-properties>
    </style:style>
    <style:style style:name="T450" style:parent-style-name="Standaardalinea-lettertype" style:family="text">
      <style:text-properties fo:language="en" fo:country="GB"/>
    </style:style>
    <style:style style:name="T451" style:parent-style-name="Standaardalinea-lettertype" style:family="text">
      <style:text-properties style:font-name="Calibri" style:letter-kerning="true" fo:language="en" fo:country="GB"/>
    </style:style>
    <style:style style:name="T452" style:parent-style-name="Standaardalinea-lettertype" style:family="text">
      <style:text-properties fo:language="en" fo:country="GB"/>
    </style:style>
    <style:style style:name="T453" style:parent-style-name="Standaardalinea-lettertype" style:family="text">
      <style:text-properties fo:language="en" fo:country="GB"/>
    </style:style>
    <style:style style:name="T454" style:parent-style-name="Standaardalinea-lettertype" style:family="text">
      <style:text-properties fo:language="en" fo:country="GB"/>
    </style:style>
    <style:style style:name="T455" style:parent-style-name="Standaardalinea-lettertype" style:family="text">
      <style:text-properties style:font-name="Calibri" style:letter-kerning="true" fo:language="en" fo:country="GB"/>
    </style:style>
    <style:style style:name="T456" style:parent-style-name="Standaardalinea-lettertype" style:family="text">
      <style:text-properties fo:language="en" fo:country="GB"/>
    </style:style>
    <style:style style:name="T457" style:parent-style-name="Standaardalinea-lettertype" style:family="text">
      <style:text-properties fo:language="en" fo:country="GB"/>
    </style:style>
    <style:style style:name="T458" style:parent-style-name="Standaardalinea-lettertype" style:family="text">
      <style:text-properties fo:language="en" fo:country="GB"/>
    </style:style>
    <style:style style:name="T459" style:parent-style-name="Standaardalinea-lettertype" style:family="text">
      <style:text-properties style:font-name="Calibri" style:letter-kerning="true" fo:language="en" fo:country="GB"/>
    </style:style>
    <style:style style:name="T460" style:parent-style-name="Standaardalinea-lettertype" style:family="text">
      <style:text-properties fo:language="en" fo:country="GB"/>
    </style:style>
    <style:style style:name="T461" style:parent-style-name="Standaardalinea-lettertype" style:family="text">
      <style:text-properties fo:language="en" fo:country="GB"/>
    </style:style>
    <style:style style:name="P462"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63" style:parent-style-name="Standaardalinea-lettertype" style:family="text">
      <style:text-properties fo:language="en" fo:country="GB"/>
    </style:style>
    <style:style style:name="T464" style:parent-style-name="Standaardalinea-lettertype" style:family="text">
      <style:text-properties style:font-name="Calibri" style:letter-kerning="true" fo:language="en" fo:country="GB"/>
    </style:style>
    <style:style style:name="T465" style:parent-style-name="Standaardalinea-lettertype" style:family="text">
      <style:text-properties fo:language="en" fo:country="GB"/>
    </style:style>
    <style:style style:name="T466" style:parent-style-name="Standaardalinea-lettertype" style:family="text">
      <style:text-properties fo:language="en" fo:country="GB"/>
    </style:style>
    <style:style style:name="P467" style:parent-style-name="Inhopg3" style:family="paragraph">
      <style:paragraph-properties>
        <style:tab-stops>
          <style:tab-stop style:type="right" style:leader-style="dotted" style:leader-text="." style:position="0.6111in"/>
          <style:tab-stop style:type="right" style:leader-style="dotted" style:leader-text="." style:position="5.9881in"/>
        </style:tab-stops>
      </style:paragraph-properties>
    </style:style>
    <style:style style:name="T468" style:parent-style-name="Standaardalinea-lettertype" style:family="text">
      <style:text-properties fo:language="en" fo:country="GB"/>
    </style:style>
    <style:style style:name="T469" style:parent-style-name="Standaardalinea-lettertype" style:family="text">
      <style:text-properties style:font-name="Calibri" style:letter-kerning="true" fo:language="en" fo:country="GB"/>
    </style:style>
    <style:style style:name="T470" style:parent-style-name="Standaardalinea-lettertype" style:family="text">
      <style:text-properties fo:language="en" fo:country="GB"/>
    </style:style>
    <style:style style:name="T471" style:parent-style-name="Standaardalinea-lettertype" style:family="text">
      <style:text-properties fo:language="en" fo:country="GB"/>
    </style:style>
    <style:style style:name="T472" style:parent-style-name="Standaardalinea-lettertype" style:family="text">
      <style:text-properties fo:language="en" fo:country="GB"/>
    </style:style>
    <style:style style:name="T473" style:parent-style-name="Standaardalinea-lettertype" style:family="text">
      <style:text-properties style:font-name="Calibri" style:letter-kerning="true" fo:language="en" fo:country="GB"/>
    </style:style>
    <style:style style:name="T474" style:parent-style-name="Standaardalinea-lettertype" style:family="text">
      <style:text-properties fo:language="en" fo:country="GB"/>
    </style:style>
    <style:style style:name="T475" style:parent-style-name="Standaardalinea-lettertype" style:family="text">
      <style:text-properties fo:language="en" fo:country="GB"/>
    </style:style>
    <style:style style:name="T476" style:parent-style-name="Standaardalinea-lettertype" style:family="text">
      <style:text-properties fo:language="en" fo:country="GB"/>
    </style:style>
    <style:style style:name="T477" style:parent-style-name="Standaardalinea-lettertype" style:family="text">
      <style:text-properties style:font-name="Calibri" style:letter-kerning="true" fo:language="en" fo:country="GB"/>
    </style:style>
    <style:style style:name="T478" style:parent-style-name="Standaardalinea-lettertype" style:family="text">
      <style:text-properties fo:language="en" fo:country="GB"/>
    </style:style>
    <style:style style:name="T479" style:parent-style-name="Standaardalinea-lettertype" style:family="text">
      <style:text-properties fo:language="en" fo:country="US"/>
    </style:style>
    <style:style style:name="T480" style:parent-style-name="Standaardalinea-lettertype" style:family="text">
      <style:text-properties fo:language="en" fo:country="GB"/>
    </style:style>
    <style:style style:name="P481"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482" style:parent-style-name="Standaardalinea-lettertype" style:family="text">
      <style:text-properties fo:language="en" fo:country="GB"/>
    </style:style>
    <style:style style:name="T483" style:parent-style-name="Standaardalinea-lettertype" style:family="text">
      <style:text-properties style:font-name="Calibri" style:letter-kerning="true" fo:language="en" fo:country="GB"/>
    </style:style>
    <style:style style:name="T484" style:parent-style-name="Standaardalinea-lettertype" style:family="text">
      <style:text-properties fo:language="en" fo:country="GB"/>
    </style:style>
    <style:style style:name="T485" style:parent-style-name="Standaardalinea-lettertype" style:family="text">
      <style:text-properties fo:language="en" fo:country="GB"/>
    </style:style>
    <style:style style:name="T486" style:parent-style-name="Standaardalinea-lettertype" style:family="text">
      <style:text-properties fo:language="en" fo:country="GB"/>
    </style:style>
    <style:style style:name="T487" style:parent-style-name="Standaardalinea-lettertype" style:family="text">
      <style:text-properties style:font-name="Calibri" style:letter-kerning="true" fo:language="en" fo:country="GB"/>
    </style:style>
    <style:style style:name="T488" style:parent-style-name="Standaardalinea-lettertype" style:family="text">
      <style:text-properties fo:language="en" fo:country="GB"/>
    </style:style>
    <style:style style:name="T489" style:parent-style-name="Standaardalinea-lettertype" style:family="text">
      <style:text-properties fo:language="en" fo:country="GB"/>
    </style:style>
    <style:style style:name="T490" style:parent-style-name="Standaardalinea-lettertype" style:family="text">
      <style:text-properties fo:language="en" fo:country="GB"/>
    </style:style>
    <style:style style:name="T491" style:parent-style-name="Standaardalinea-lettertype" style:family="text">
      <style:text-properties style:font-name="Calibri" style:letter-kerning="true" fo:language="en" fo:country="GB"/>
    </style:style>
    <style:style style:name="T492" style:parent-style-name="Standaardalinea-lettertype" style:family="text">
      <style:text-properties fo:language="en" fo:country="GB"/>
    </style:style>
    <style:style style:name="T493" style:parent-style-name="Standaardalinea-lettertype" style:family="text">
      <style:text-properties fo:language="en" fo:country="GB"/>
    </style:style>
    <style:style style:name="T494" style:parent-style-name="Standaardalinea-lettertype" style:family="text">
      <style:text-properties fo:language="en" fo:country="GB"/>
    </style:style>
    <style:style style:name="T495" style:parent-style-name="Standaardalinea-lettertype" style:family="text">
      <style:text-properties style:font-name="Calibri" style:letter-kerning="true" fo:language="en" fo:country="GB"/>
    </style:style>
    <style:style style:name="T496" style:parent-style-name="Standaardalinea-lettertype" style:family="text">
      <style:text-properties fo:language="en" fo:country="GB"/>
    </style:style>
    <style:style style:name="T497" style:parent-style-name="Standaardalinea-lettertype" style:family="text">
      <style:text-properties fo:language="en" fo:country="GB"/>
    </style:style>
    <style:style style:name="T498" style:parent-style-name="Standaardalinea-lettertype" style:family="text">
      <style:text-properties fo:language="en" fo:country="GB"/>
    </style:style>
    <style:style style:name="T499" style:parent-style-name="Standaardalinea-lettertype" style:family="text">
      <style:text-properties style:font-name="Calibri" style:letter-kerning="true" fo:language="en" fo:country="GB"/>
    </style:style>
    <style:style style:name="T500" style:parent-style-name="Standaardalinea-lettertype" style:family="text">
      <style:text-properties fo:language="en" fo:country="GB"/>
    </style:style>
    <style:style style:name="T501" style:parent-style-name="Standaardalinea-lettertype" style:family="text">
      <style:text-properties fo:language="en" fo:country="GB"/>
    </style:style>
    <style:style style:name="P502"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03" style:parent-style-name="Standaardalinea-lettertype" style:family="text">
      <style:text-properties fo:language="en" fo:country="GB"/>
    </style:style>
    <style:style style:name="T504" style:parent-style-name="Standaardalinea-lettertype" style:family="text">
      <style:text-properties style:font-name="Calibri" style:letter-kerning="true" fo:language="en" fo:country="GB"/>
    </style:style>
    <style:style style:name="T505" style:parent-style-name="Standaardalinea-lettertype" style:family="text">
      <style:text-properties fo:language="en" fo:country="GB"/>
    </style:style>
    <style:style style:name="T506" style:parent-style-name="Standaardalinea-lettertype" style:family="text">
      <style:text-properties fo:language="en" fo:country="GB"/>
    </style:style>
    <style:style style:name="T507" style:parent-style-name="Standaardalinea-lettertype" style:family="text">
      <style:text-properties fo:language="en" fo:country="GB"/>
    </style:style>
    <style:style style:name="T508" style:parent-style-name="Standaardalinea-lettertype" style:family="text">
      <style:text-properties style:font-name="Calibri" style:letter-kerning="true" fo:language="en" fo:country="GB"/>
    </style:style>
    <style:style style:name="T509" style:parent-style-name="Standaardalinea-lettertype" style:family="text">
      <style:text-properties fo:language="en" fo:country="GB"/>
    </style:style>
    <style:style style:name="T510" style:parent-style-name="Standaardalinea-lettertype" style:family="text">
      <style:text-properties fo:language="en" fo:country="GB"/>
    </style:style>
    <style:style style:name="T511" style:parent-style-name="Standaardalinea-lettertype" style:family="text">
      <style:text-properties fo:language="en" fo:country="GB"/>
    </style:style>
    <style:style style:name="T512" style:parent-style-name="Standaardalinea-lettertype" style:family="text">
      <style:text-properties style:font-name="Calibri" style:letter-kerning="true" fo:language="en" fo:country="GB"/>
    </style:style>
    <style:style style:name="T513" style:parent-style-name="Standaardalinea-lettertype" style:family="text">
      <style:text-properties fo:language="en" fo:country="GB"/>
    </style:style>
    <style:style style:name="T514" style:parent-style-name="Standaardalinea-lettertype" style:family="text">
      <style:text-properties fo:language="en" fo:country="GB"/>
    </style:style>
    <style:style style:name="T515" style:parent-style-name="Standaardalinea-lettertype" style:family="text">
      <style:text-properties fo:language="en" fo:country="GB"/>
    </style:style>
    <style:style style:name="T516" style:parent-style-name="Standaardalinea-lettertype" style:family="text">
      <style:text-properties style:font-name="Calibri" style:letter-kerning="true" fo:language="en" fo:country="GB"/>
    </style:style>
    <style:style style:name="T517" style:parent-style-name="Standaardalinea-lettertype" style:family="text">
      <style:text-properties fo:language="en" fo:country="GB"/>
    </style:style>
    <style:style style:name="T518" style:parent-style-name="Standaardalinea-lettertype" style:family="text">
      <style:text-properties fo:language="en" fo:country="GB"/>
    </style:style>
    <style:style style:name="T519" style:parent-style-name="Standaardalinea-lettertype" style:family="text">
      <style:text-properties fo:language="en" fo:country="GB"/>
    </style:style>
    <style:style style:name="T520" style:parent-style-name="Standaardalinea-lettertype" style:family="text">
      <style:text-properties style:font-name="Calibri" style:letter-kerning="true" fo:language="en" fo:country="GB"/>
    </style:style>
    <style:style style:name="T521" style:parent-style-name="Standaardalinea-lettertype" style:family="text">
      <style:text-properties fo:language="en" fo:country="GB"/>
    </style:style>
    <style:style style:name="T522" style:parent-style-name="Standaardalinea-lettertype" style:family="text">
      <style:text-properties fo:language="en" fo:country="GB"/>
    </style:style>
    <style:style style:name="T523" style:parent-style-name="Standaardalinea-lettertype" style:family="text">
      <style:text-properties fo:language="en" fo:country="GB"/>
    </style:style>
    <style:style style:name="T524" style:parent-style-name="Standaardalinea-lettertype" style:family="text">
      <style:text-properties style:font-name="Calibri" style:letter-kerning="true" fo:language="en" fo:country="GB"/>
    </style:style>
    <style:style style:name="T525" style:parent-style-name="Standaardalinea-lettertype" style:family="text">
      <style:text-properties fo:language="en" fo:country="GB"/>
    </style:style>
    <style:style style:name="T526" style:parent-style-name="Standaardalinea-lettertype" style:family="text">
      <style:text-properties fo:language="en" fo:country="GB"/>
    </style:style>
    <style:style style:name="T527" style:parent-style-name="Standaardalinea-lettertype" style:family="text">
      <style:text-properties fo:language="en" fo:country="GB"/>
    </style:style>
    <style:style style:name="T528" style:parent-style-name="Standaardalinea-lettertype" style:family="text">
      <style:text-properties style:font-name="Calibri" style:letter-kerning="true" fo:language="en" fo:country="GB"/>
    </style:style>
    <style:style style:name="T529" style:parent-style-name="Standaardalinea-lettertype" style:family="text">
      <style:text-properties fo:language="en" fo:country="GB"/>
    </style:style>
    <style:style style:name="T530" style:parent-style-name="Standaardalinea-lettertype" style:family="text">
      <style:text-properties fo:language="en" fo:country="GB"/>
    </style:style>
    <style:style style:name="P531"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32" style:parent-style-name="Standaardalinea-lettertype" style:family="text">
      <style:text-properties fo:language="en" fo:country="GB"/>
    </style:style>
    <style:style style:name="T533" style:parent-style-name="Standaardalinea-lettertype" style:family="text">
      <style:text-properties style:font-name="Calibri" style:letter-kerning="true" fo:language="en" fo:country="GB"/>
    </style:style>
    <style:style style:name="T534" style:parent-style-name="Standaardalinea-lettertype" style:family="text">
      <style:text-properties fo:language="en" fo:country="GB"/>
    </style:style>
    <style:style style:name="T535" style:parent-style-name="Standaardalinea-lettertype" style:family="text">
      <style:text-properties fo:language="en" fo:country="GB"/>
    </style:style>
    <style:style style:name="T536" style:parent-style-name="Standaardalinea-lettertype" style:family="text">
      <style:text-properties fo:language="en" fo:country="GB"/>
    </style:style>
    <style:style style:name="T537" style:parent-style-name="Standaardalinea-lettertype" style:family="text">
      <style:text-properties style:font-name="Calibri" style:letter-kerning="true" fo:language="en" fo:country="GB"/>
    </style:style>
    <style:style style:name="T538" style:parent-style-name="Standaardalinea-lettertype" style:family="text">
      <style:text-properties fo:language="en" fo:country="GB"/>
    </style:style>
    <style:style style:name="T539" style:parent-style-name="Standaardalinea-lettertype" style:family="text">
      <style:text-properties fo:language="en" fo:country="GB"/>
    </style:style>
    <style:style style:name="T540" style:parent-style-name="Standaardalinea-lettertype" style:family="text">
      <style:text-properties fo:language="en" fo:country="US"/>
    </style:style>
    <style:style style:name="T541" style:parent-style-name="Standaardalinea-lettertype" style:family="text">
      <style:text-properties style:font-name="Calibri" style:letter-kerning="true" fo:language="en" fo:country="GB"/>
    </style:style>
    <style:style style:name="T542" style:parent-style-name="Standaardalinea-lettertype" style:family="text">
      <style:text-properties fo:language="en" fo:country="US"/>
    </style:style>
    <style:style style:name="T543" style:parent-style-name="Standaardalinea-lettertype" style:family="text">
      <style:text-properties fo:language="en" fo:country="GB"/>
    </style:style>
    <style:style style:name="T544" style:parent-style-name="Standaardalinea-lettertype" style:family="text">
      <style:text-properties fo:language="en" fo:country="US"/>
    </style:style>
    <style:style style:name="T545" style:parent-style-name="Standaardalinea-lettertype" style:family="text">
      <style:text-properties style:font-name="Calibri" style:letter-kerning="true" fo:language="en" fo:country="GB"/>
    </style:style>
    <style:style style:name="T546" style:parent-style-name="Standaardalinea-lettertype" style:family="text">
      <style:text-properties fo:language="en" fo:country="US"/>
    </style:style>
    <style:style style:name="T547" style:parent-style-name="Standaardalinea-lettertype" style:family="text">
      <style:text-properties fo:language="en" fo:country="GB"/>
    </style:style>
    <style:style style:name="T548" style:parent-style-name="Standaardalinea-lettertype" style:family="text">
      <style:text-properties fo:language="en" fo:country="GB"/>
    </style:style>
    <style:style style:name="T549" style:parent-style-name="Standaardalinea-lettertype" style:family="text">
      <style:text-properties style:font-name="Calibri" style:letter-kerning="true" fo:language="en" fo:country="GB"/>
    </style:style>
    <style:style style:name="T550" style:parent-style-name="Standaardalinea-lettertype" style:family="text">
      <style:text-properties fo:language="en" fo:country="GB"/>
    </style:style>
    <style:style style:name="T551" style:parent-style-name="Standaardalinea-lettertype" style:family="text">
      <style:text-properties fo:language="en" fo:country="GB"/>
    </style:style>
    <style:style style:name="T552" style:parent-style-name="Standaardalinea-lettertype" style:family="text">
      <style:text-properties fo:language="en" fo:country="GB"/>
    </style:style>
    <style:style style:name="T553" style:parent-style-name="Standaardalinea-lettertype" style:family="text">
      <style:text-properties style:font-name="Calibri" style:letter-kerning="true" fo:language="en" fo:country="GB"/>
    </style:style>
    <style:style style:name="T554" style:parent-style-name="Standaardalinea-lettertype" style:family="text">
      <style:text-properties fo:language="en" fo:country="GB"/>
    </style:style>
    <style:style style:name="T555" style:parent-style-name="Standaardalinea-lettertype" style:family="text">
      <style:text-properties fo:language="en" fo:country="GB"/>
    </style:style>
    <style:style style:name="T556" style:parent-style-name="Standaardalinea-lettertype" style:family="text">
      <style:text-properties fo:language="en" fo:country="GB"/>
    </style:style>
    <style:style style:name="T557" style:parent-style-name="Standaardalinea-lettertype" style:family="text">
      <style:text-properties style:font-name="Calibri" style:letter-kerning="true" fo:language="en" fo:country="GB"/>
    </style:style>
    <style:style style:name="T558" style:parent-style-name="Standaardalinea-lettertype" style:family="text">
      <style:text-properties fo:language="en" fo:country="GB"/>
    </style:style>
    <style:style style:name="T559" style:parent-style-name="Standaardalinea-lettertype" style:family="text">
      <style:text-properties fo:language="en" fo:country="GB"/>
    </style:style>
    <style:style style:name="P560"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61" style:parent-style-name="Standaardalinea-lettertype" style:family="text">
      <style:text-properties fo:language="en" fo:country="GB"/>
    </style:style>
    <style:style style:name="T562" style:parent-style-name="Standaardalinea-lettertype" style:family="text">
      <style:text-properties style:font-name="Calibri" style:letter-kerning="true" fo:language="en" fo:country="GB"/>
    </style:style>
    <style:style style:name="T563" style:parent-style-name="Standaardalinea-lettertype" style:family="text">
      <style:text-properties fo:language="en" fo:country="GB"/>
    </style:style>
    <style:style style:name="T564" style:parent-style-name="Standaardalinea-lettertype" style:family="text">
      <style:text-properties fo:language="en" fo:country="US"/>
    </style:style>
    <style:style style:name="T565" style:parent-style-name="Standaardalinea-lettertype" style:family="text">
      <style:text-properties fo:language="en" fo:country="GB"/>
    </style:style>
    <style:style style:name="T566" style:parent-style-name="Standaardalinea-lettertype" style:family="text">
      <style:text-properties fo:language="en" fo:country="GB"/>
    </style:style>
    <style:style style:name="T567" style:parent-style-name="Standaardalinea-lettertype" style:family="text">
      <style:text-properties style:font-name="Calibri" style:letter-kerning="true" fo:language="en" fo:country="GB"/>
    </style:style>
    <style:style style:name="T568" style:parent-style-name="Standaardalinea-lettertype" style:family="text">
      <style:text-properties fo:language="en" fo:country="GB"/>
    </style:style>
    <style:style style:name="T569" style:parent-style-name="Standaardalinea-lettertype" style:family="text">
      <style:text-properties fo:language="en" fo:country="GB"/>
    </style:style>
    <style:style style:name="T570" style:parent-style-name="Standaardalinea-lettertype" style:family="text">
      <style:text-properties fo:language="en" fo:country="US"/>
    </style:style>
    <style:style style:name="T571" style:parent-style-name="Standaardalinea-lettertype" style:family="text">
      <style:text-properties style:font-name="Calibri" style:letter-kerning="true" fo:language="en" fo:country="GB"/>
    </style:style>
    <style:style style:name="T572" style:parent-style-name="Standaardalinea-lettertype" style:family="text">
      <style:text-properties fo:language="en" fo:country="US"/>
    </style:style>
    <style:style style:name="T573" style:parent-style-name="Standaardalinea-lettertype" style:family="text">
      <style:text-properties fo:language="en" fo:country="GB"/>
    </style:style>
    <style:style style:name="P574" style:parent-style-name="Inhopg1" style:family="paragraph">
      <style:paragraph-properties>
        <style:tab-stops>
          <style:tab-stop style:type="right" style:leader-style="dotted" style:leader-text="." style:position="0.4583in"/>
          <style:tab-stop style:type="right" style:leader-style="dotted" style:leader-text="." style:position="6.2937in"/>
        </style:tab-stops>
      </style:paragraph-properties>
    </style:style>
    <style:style style:name="T575" style:parent-style-name="Standaardalinea-lettertype" style:family="text">
      <style:text-properties fo:language="en" fo:country="GB"/>
    </style:style>
    <style:style style:name="T576" style:parent-style-name="Standaardalinea-lettertype" style:family="text">
      <style:text-properties style:font-name="Calibri" style:letter-kerning="true" fo:language="en" fo:country="GB"/>
    </style:style>
    <style:style style:name="T577" style:parent-style-name="Standaardalinea-lettertype" style:family="text">
      <style:text-properties fo:language="en" fo:country="GB"/>
    </style:style>
    <style:style style:name="T578" style:parent-style-name="Standaardalinea-lettertype" style:family="text">
      <style:text-properties fo:language="en" fo:country="GB"/>
    </style:style>
    <style:style style:name="P579" style:parent-style-name="Standaard" style:family="paragraph">
      <style:paragraph-properties fo:line-height="0.2222in"/>
    </style:style>
    <style:style style:name="P580"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1"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2"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3"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4"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5"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6"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7"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8" style:parent-style-name="Standaard" style:family="paragraph">
      <style:paragraph-properties fo:line-height="0.2222in"/>
      <style:text-properties style:font-name="Arial" style:font-name-asian="Times New Roman" fo:font-size="11pt" style:font-size-asian="11pt" fo:language="en" fo:country="GB" style:language-asian="nl" style:country-asian="NL"/>
    </style:style>
    <style:style style:name="P589" style:parent-style-name="Standaard" style:family="paragraph">
      <style:paragraph-properties fo:break-before="page" fo:margin-bottom="0.1111in" fo:line-height="100%"/>
      <style:text-properties style:font-name="Arial" style:font-name-complex="Arial" fo:font-weight="bold" style:font-weight-asian="bold" style:font-weight-complex="bold" fo:font-size="11pt" style:font-size-asian="11pt" fo:language="en" fo:country="GB" fo:hyphenate="true"/>
    </style:style>
    <style:style style:name="P590" style:parent-style-name="Standaard" style:family="paragraph">
      <style:paragraph-properties fo:line-height="0.2222in"/>
    </style:style>
    <style:style style:name="T591"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592"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593" style:parent-style-name="Standaardalinea-lettertype" style:family="text">
      <style:text-properties style:font-name="Arial" style:font-name-complex="Arial" fo:font-style="italic" style:font-style-asian="italic" fo:language="en" fo:country="US"/>
    </style:style>
    <style:style style:name="T594" style:parent-style-name="Verwijzingopmerking" style:family="text">
      <style:text-properties style:font-name="Arial" style:font-name-complex="Arial" fo:font-size="11pt" style:font-size-asian="11pt" style:font-size-complex="11pt"/>
    </style:style>
    <style:style style:name="T595"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596"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597"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598" style:parent-style-name="Standaardalinea-lettertype" style:family="text">
      <style:text-properties style:font-name="Arial" style:font-name-complex="Arial" fo:font-weight="bold" style:font-weight-asian="bold" style:font-weight-complex="bold" fo:font-style="italic" style:font-style-asian="italic" style:font-style-complex="italic" fo:font-size="11pt" style:font-size-asian="11pt" fo:language="en" fo:country="GB"/>
    </style:style>
    <style:style style:name="T59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P600" style:parent-style-name="Standaard" style:family="paragraph">
      <style:text-properties style:font-name="Arial" style:font-name-complex="Arial" fo:font-size="11pt" style:font-size-asian="11pt" fo:language="en" fo:country="GB"/>
    </style:style>
    <style:style style:name="TableColumn602" style:family="table-column">
      <style:table-column-properties style:column-width="0.9145in"/>
    </style:style>
    <style:style style:name="TableColumn603" style:family="table-column">
      <style:table-column-properties style:column-width="5.3861in"/>
    </style:style>
    <style:style style:name="Table601" style:family="table">
      <style:table-properties style:width="6.3006in" fo:margin-left="0in" table:align="left"/>
    </style:style>
    <style:style style:name="TableRow604" style:family="table-row">
      <style:table-row-properties style:min-row-height="0.259in"/>
    </style:style>
    <style:style style:name="TableCell605" style:family="table-cell">
      <style:table-cell-properties fo:border="none" style:writing-mode="lr-tb" fo:padding-top="0in" fo:padding-left="0.075in" fo:padding-bottom="0in" fo:padding-right="0.075in"/>
    </style:style>
    <style:style style:name="P60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07" style:family="table-cell">
      <style:table-cell-properties fo:border="none" style:writing-mode="lr-tb" fo:padding-top="0in" fo:padding-left="0.075in" fo:padding-bottom="0in" fo:padding-right="0.075in"/>
    </style:style>
    <style:style style:name="P60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12" style:family="table-cell">
      <style:table-cell-properties fo:border="none" style:writing-mode="lr-tb" fo:padding-top="0in" fo:padding-left="0.075in" fo:padding-bottom="0in" fo:padding-right="0.075in"/>
    </style:style>
    <style:style style:name="P61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17" style:family="table-cell">
      <style:table-cell-properties fo:border="none" style:writing-mode="lr-tb" fo:padding-top="0in" fo:padding-left="0.075in" fo:padding-bottom="0in" fo:padding-right="0.075in"/>
    </style:style>
    <style:style style:name="P61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22" style:family="table-cell">
      <style:table-cell-properties fo:border="none" style:writing-mode="lr-tb" fo:padding-top="0in" fo:padding-left="0.075in" fo:padding-bottom="0in" fo:padding-right="0.075in"/>
    </style:style>
    <style:style style:name="P62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27" style:family="table-cell">
      <style:table-cell-properties fo:border="none" style:writing-mode="lr-tb" fo:padding-top="0in" fo:padding-left="0.075in" fo:padding-bottom="0in" fo:padding-right="0.075in"/>
    </style:style>
    <style:style style:name="P62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32" style:family="table-cell">
      <style:table-cell-properties fo:border="none" style:writing-mode="lr-tb" fo:padding-top="0in" fo:padding-left="0.075in" fo:padding-bottom="0in" fo:padding-right="0.075in"/>
    </style:style>
    <style:style style:name="P63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37" style:family="table-cell">
      <style:table-cell-properties fo:border="none" style:writing-mode="lr-tb" fo:padding-top="0in" fo:padding-left="0.075in" fo:padding-bottom="0in" fo:padding-right="0.075in"/>
    </style:style>
    <style:style style:name="P63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42" style:family="table-cell">
      <style:table-cell-properties fo:border="none" style:writing-mode="lr-tb" fo:padding-top="0in" fo:padding-left="0.075in" fo:padding-bottom="0in" fo:padding-right="0.075in"/>
    </style:style>
    <style:style style:name="P64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47" style:family="table-cell">
      <style:table-cell-properties fo:border="none" style:writing-mode="lr-tb" fo:padding-top="0in" fo:padding-left="0.075in" fo:padding-bottom="0in" fo:padding-right="0.075in"/>
    </style:style>
    <style:style style:name="P64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49" style:family="table-row">
      <style:table-row-properties/>
    </style:style>
    <style:style style:name="TableCell650" style:family="table-cell">
      <style:table-cell-properties fo:border="none" style:writing-mode="lr-tb" fo:padding-top="0in" fo:padding-left="0.075in" fo:padding-bottom="0in" fo:padding-right="0.075in"/>
    </style:style>
    <style:style style:name="P65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652"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53" style:family="table-cell">
      <style:table-cell-properties fo:border="none" style:writing-mode="lr-tb" fo:padding-top="0in" fo:padding-left="0.075in" fo:padding-bottom="0in" fo:padding-right="0.075in"/>
    </style:style>
    <style:style style:name="P654"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65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59" style:family="table-cell">
      <style:table-cell-properties fo:border="none" style:writing-mode="lr-tb" fo:padding-top="0in" fo:padding-left="0.075in" fo:padding-bottom="0in" fo:padding-right="0.075in"/>
    </style:style>
    <style:style style:name="P660"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64" style:family="table-cell">
      <style:table-cell-properties fo:border="none" style:writing-mode="lr-tb" fo:padding-top="0in" fo:padding-left="0.075in" fo:padding-bottom="0in" fo:padding-right="0.075in"/>
    </style:style>
    <style:style style:name="P665"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P666"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Cell670" style:family="table-cell">
      <style:table-cell-properties fo:border="none" style:writing-mode="lr-tb" fo:padding-top="0in" fo:padding-left="0.075in" fo:padding-bottom="0in" fo:padding-right="0.075in"/>
    </style:style>
    <style:style style:name="P671"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fo:language="en" fo:country="GB"/>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Standaard" style:family="paragraph">
      <style:paragraph-properties style:text-autospace="none"/>
    </style:style>
    <style:style style:name="T675" style:parent-style-name="Standaardalinea-lettertype" style:family="text">
      <style:text-properties style:font-name="Arial" style:font-name-complex="Arial" fo:font-weight="bold" style:font-weight-asian="bold" style:font-weight-complex="bold" style:letter-kerning="true" fo:font-size="11pt" style:font-size-asian="11pt" fo:language="en" fo:country="GB"/>
    </style:style>
    <style:style style:name="TableCell676" style:family="table-cell">
      <style:table-cell-properties fo:border="none" style:writing-mode="lr-tb" fo:padding-top="0in" fo:padding-left="0.075in" fo:padding-bottom="0in" fo:padding-right="0.075in"/>
    </style:style>
    <style:style style:name="P677" style:parent-style-name="Standaard" style:family="paragraph">
      <style:paragraph-properties style:text-autospace="none"/>
      <style:text-properties style:font-name="Arial" style:font-name-complex="Arial" fo:font-weight="bold" style:font-weight-asian="bold" style:font-weight-complex="bold" style:letter-kerning="true" fo:font-size="11pt" style:font-size-asian="11pt"/>
    </style:style>
    <style:style style:name="P678" style:parent-style-name="Standaard" style:family="paragraph">
      <style:paragraph-properties fo:break-before="page"/>
    </style:style>
    <style:style style:name="T67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80"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681" style:parent-style-name="Standaardalinea-lettertype" style:family="text">
      <style:text-properties style:font-name="Arial" style:font-name-complex="Arial" fo:font-size="11pt" style:font-size-asian="11pt" fo:language="en" fo:country="GB"/>
    </style:style>
    <style:style style:name="T68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68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684" style:parent-style-name="Standaardalinea-lettertype" style:family="text">
      <style:text-properties style:font-name="Arial" style:font-name-complex="Arial" fo:color="#0070C0" fo:font-size="11pt" style:font-size-asian="11pt" fo:language="en" fo:country="GB"/>
    </style:style>
    <style:style style:name="T685" style:parent-style-name="Standaardalinea-lettertype" style:family="text">
      <style:text-properties style:font-name="Arial" style:font-name-complex="Arial" fo:font-size="11pt" style:font-size-asian="11pt" fo:language="en" fo:country="GB"/>
    </style:style>
    <style:style style:name="P686" style:parent-style-name="Standaard" style:family="paragraph">
      <style:text-properties style:font-name="Arial" style:font-name-complex="Arial" fo:font-size="11pt" style:font-size-asian="11pt" fo:language="en" fo:country="GB"/>
    </style:style>
    <style:style style:name="T687"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688" style:parent-style-name="Standaardalinea-lettertype" style:family="text">
      <style:text-properties style:font-name="Arial" style:font-name-complex="Arial" fo:font-size="11pt" style:font-size-asian="11pt" style:font-size-complex="14pt" fo:language="en" fo:country="GB"/>
    </style:style>
    <style:style style:name="T689"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690" style:parent-style-name="Standaardalinea-lettertype" style:family="text">
      <style:text-properties style:font-name="Arial" style:font-name-complex="Arial" fo:font-size="11pt" style:font-size-asian="11pt" style:font-size-complex="14pt" fo:language="en" fo:country="GB"/>
    </style:style>
    <style:style style:name="T691" style:parent-style-name="Standaardalinea-lettertype" style:family="text">
      <style:text-properties style:font-name="Arial" style:font-name-complex="Arial" fo:font-weight="bold" style:font-weight-asian="bold" fo:font-size="11pt" style:font-size-asian="11pt" style:font-size-complex="14pt" fo:language="en" fo:country="GB"/>
    </style:style>
    <style:style style:name="T692" style:parent-style-name="Standaardalinea-lettertype" style:family="text">
      <style:text-properties style:font-name="Arial" style:font-name-complex="Arial" fo:font-size="11pt" style:font-size-asian="11pt" style:font-size-complex="14pt" fo:language="en" fo:country="GB"/>
    </style:style>
    <style:style style:name="T693"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694" style:parent-style-name="Standaardalinea-lettertype" style:family="text">
      <style:text-properties style:font-name="Arial" style:font-name-complex="Arial" fo:font-size="11pt" style:font-size-asian="11pt" style:font-size-complex="14pt" fo:language="en" fo:country="GB"/>
    </style:style>
    <style:style style:name="T695" style:parent-style-name="Standaardalinea-lettertype" style:family="text">
      <style:text-properties style:font-name="Arial" style:font-name-complex="Arial" fo:font-weight="bold" style:font-weight-asian="bold" style:font-weight-complex="bold" fo:font-size="11pt" style:font-size-asian="11pt" style:font-size-complex="14pt" fo:language="en" fo:country="GB"/>
    </style:style>
    <style:style style:name="T696" style:parent-style-name="Standaardalinea-lettertype" style:family="text">
      <style:text-properties style:font-name="Arial" style:font-name-complex="Arial" fo:font-size="11pt" style:font-size-asian="11pt" style:font-size-complex="14pt" fo:language="en" fo:country="GB"/>
    </style:style>
    <style:style style:name="T697" style:parent-style-name="Standaardalinea-lettertype" style:family="text">
      <style:text-properties style:font-name="Arial" style:font-name-complex="Arial" fo:font-style="italic" style:font-style-asian="italic" style:font-style-complex="italic" fo:color="#0070C0" fo:font-size="11pt" style:font-size-asian="11pt" style:font-size-complex="14pt" fo:language="en" fo:country="GB"/>
    </style:style>
    <style:style style:name="T698" style:parent-style-name="Standaardalinea-lettertype" style:family="text">
      <style:text-properties style:font-name="Arial" style:font-name-complex="Arial" fo:font-size="11pt" style:font-size-asian="11pt" style:font-size-complex="14pt" fo:language="en" fo:country="GB"/>
    </style:style>
    <style:style style:name="T699"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00" style:parent-style-name="Standaardalinea-lettertype" style:family="text">
      <style:text-properties style:font-name="Arial" style:font-name-complex="Arial" fo:font-size="11pt" style:font-size-asian="11pt" fo:language="en" fo:country="GB"/>
    </style:style>
    <style:style style:name="T70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02" style:parent-style-name="Standaardalinea-lettertype" style:family="text">
      <style:text-properties style:font-name="Arial" style:font-name-complex="Arial" fo:font-size="11pt" style:font-size-asian="11pt" fo:language="en" fo:country="GB"/>
    </style:style>
    <style:style style:name="T703"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04" style:parent-style-name="Standaardalinea-lettertype" style:family="text">
      <style:text-properties style:font-name="Arial" style:font-name-complex="Arial" fo:font-size="11pt" style:font-size-asian="11pt" fo:language="en" fo:country="GB"/>
    </style:style>
    <style:style style:name="T70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06" style:parent-style-name="Standaardalinea-lettertype" style:family="text">
      <style:text-properties style:font-name="Arial" style:font-name-complex="Arial" fo:font-size="11pt" style:font-size-asian="11pt" fo:language="en" fo:country="GB"/>
    </style:style>
    <style:style style:name="T707"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08"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09" style:parent-style-name="Standaardalinea-lettertype" style:family="text">
      <style:text-properties style:font-name="Arial" style:font-name-complex="Arial" fo:font-size="11pt" style:font-size-asian="11pt" fo:language="en" fo:country="GB"/>
    </style:style>
    <style:style style:name="T71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11" style:parent-style-name="Standaardalinea-lettertype" style:family="text">
      <style:text-properties style:font-name="Arial" style:font-name-complex="Arial" fo:font-size="11pt" style:font-size-asian="11pt" fo:language="en" fo:country="GB"/>
    </style:style>
    <style:style style:name="T712" style:parent-style-name="Standaardalinea-lettertype" style:family="text">
      <style:text-properties style:font-name="Arial" style:font-name-complex="Arial" fo:font-weight="bold" style:font-weight-asian="bold" style:font-weight-complex="bold" fo:font-size="11pt" style:font-size-asian="11pt" fo:language="en" fo:country="GB"/>
    </style:style>
    <style:style style:name="T713" style:parent-style-name="Standaardalinea-lettertype" style:family="text">
      <style:text-properties style:font-name="Arial" style:font-name-complex="Arial" fo:font-size="11pt" style:font-size-asian="11pt" fo:language="en" fo:country="GB"/>
    </style:style>
    <style:style style:name="T71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1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16" style:parent-style-name="Standaardalinea-lettertype" style:family="text">
      <style:text-properties style:font-name="Arial" style:font-name-complex="Arial" fo:font-size="11pt" style:font-size-asian="11pt" fo:language="en" fo:country="GB"/>
    </style:style>
    <style:style style:name="P717" style:parent-style-name="Standaard" style:family="paragraph">
      <style:text-properties style:font-name="Arial" style:font-name-complex="Arial" fo:font-size="11pt" style:font-size-asian="11pt" fo:language="en" fo:country="GB"/>
    </style:style>
    <style:style style:name="P718" style:parent-style-name="Standaard" style:family="paragraph">
      <style:text-properties style:font-name="Arial" style:font-name-complex="Arial" fo:font-size="11pt" style:font-size-asian="11pt" fo:language="en" fo:country="GB"/>
    </style:style>
    <style:style style:name="P719" style:parent-style-name="Standaard" style:family="paragraph">
      <style:text-properties style:font-name="Arial" style:font-name-complex="Arial" fo:font-size="11pt" style:font-size-asian="11pt" fo:language="en" fo:country="GB"/>
    </style:style>
    <style:style style:name="P720" style:parent-style-name="Standaard" style:family="paragraph">
      <style:text-properties style:font-name="Arial" style:font-name-complex="Arial" fo:font-size="11pt" style:font-size-asian="11pt" fo:language="en" fo:country="GB"/>
    </style:style>
    <style:style style:name="P721" style:parent-style-name="Standaard" style:family="paragraph">
      <style:text-properties style:font-name="Arial" style:font-name-complex="Arial" fo:font-size="11pt" style:font-size-asian="11pt" fo:language="en" fo:country="GB"/>
    </style:style>
    <style:style style:name="P722" style:parent-style-name="Standaard" style:family="paragraph">
      <style:text-properties style:font-name="Arial" style:font-name-complex="Arial" fo:font-size="11pt" style:font-size-asian="11pt" fo:language="en" fo:country="GB"/>
    </style:style>
    <style:style style:name="P723" style:parent-style-name="Standaard" style:family="paragraph">
      <style:text-properties style:font-name="Arial" style:font-name-complex="Arial" fo:font-size="11pt" style:font-size-asian="11pt" fo:language="en" fo:country="GB"/>
    </style:style>
    <style:style style:name="P724" style:parent-style-name="Standaard" style:family="paragraph">
      <style:text-properties style:font-name="Arial" style:font-name-complex="Arial" fo:font-size="11pt" style:font-size-asian="11pt" fo:language="en" fo:country="GB"/>
    </style:style>
    <style:style style:name="P725" style:parent-style-name="Standaard" style:family="paragraph">
      <style:text-properties style:font-name="Arial" style:font-name-complex="Arial" fo:font-size="11pt" style:font-size-asian="11pt" fo:language="en" fo:country="GB"/>
    </style:style>
    <style:style style:name="T726" style:parent-style-name="Standaardalinea-lettertype" style:family="text">
      <style:text-properties fo:language="en" fo:country="GB"/>
    </style:style>
    <style:style style:name="T727" style:parent-style-name="Standaardalinea-lettertype" style:family="text">
      <style:text-properties fo:language="en" fo:country="GB"/>
    </style:style>
    <style:style style:name="T728" style:parent-style-name="Standaardalinea-lettertype" style:family="text">
      <style:text-properties fo:font-style="italic" style:font-style-asian="italic" style:font-style-complex="italic" fo:language="en" fo:country="GB"/>
    </style:style>
    <style:style style:name="T729" style:parent-style-name="Standaardalinea-lettertype" style:family="text">
      <style:text-properties fo:font-style="italic" style:font-style-asian="italic" style:font-style-complex="italic" fo:language="en" fo:country="GB"/>
    </style:style>
    <style:style style:name="P730" style:parent-style-name="Tekstopmerking" style:list-style-name="LFO21" style:family="paragraph"/>
    <style:style style:name="T731" style:parent-style-name="Standaardalinea-lettertype" style:family="text">
      <style:text-properties fo:font-style="italic" style:font-style-asian="italic" style:font-style-complex="italic" fo:language="en" fo:country="GB"/>
    </style:style>
    <style:style style:name="P732" style:parent-style-name="Tekstopmerking" style:list-style-name="LFO22" style:family="paragraph"/>
    <style:style style:name="T733" style:parent-style-name="Standaardalinea-lettertype" style:family="text">
      <style:text-properties fo:font-style="italic" style:font-style-asian="italic" style:font-style-complex="italic" fo:language="en" fo:country="GB"/>
    </style:style>
    <style:style style:name="P734" style:parent-style-name="Tekstopmerking" style:family="paragraph">
      <style:paragraph-properties fo:margin-left="0.5in">
        <style:tab-stops>
          <style:tab-stop style:type="left" style:position="-0.3027in"/>
          <style:tab-stop style:type="left" style:position="0.6812in"/>
        </style:tab-stops>
      </style:paragraph-properties>
    </style:style>
    <style:style style:name="P735" style:parent-style-name="Tekstopmerking" style:list-style-name="LFO23" style:family="paragraph"/>
    <style:style style:name="T736" style:parent-style-name="Standaardalinea-lettertype" style:family="text">
      <style:text-properties fo:font-style="italic" style:font-style-asian="italic" style:font-style-complex="italic" fo:language="en" fo:country="GB"/>
    </style:style>
    <style:style style:name="P737" style:parent-style-name="Tekstopmerking" style:family="paragraph">
      <style:paragraph-properties fo:margin-left="0.5in">
        <style:tab-stops>
          <style:tab-stop style:type="left" style:position="-0.3027in"/>
          <style:tab-stop style:type="left" style:position="0.6812in"/>
        </style:tab-stops>
      </style:paragraph-properties>
    </style:style>
    <style:style style:name="P738" style:parent-style-name="Tekstopmerking" style:list-style-name="LFO24" style:family="paragraph"/>
    <style:style style:name="T739" style:parent-style-name="Standaardalinea-lettertype" style:family="text">
      <style:text-properties fo:font-style="italic" style:font-style-asian="italic" style:font-style-complex="italic" fo:language="en" fo:country="GB"/>
    </style:style>
    <style:style style:name="P740" style:parent-style-name="Tekstopmerking" style:family="paragraph">
      <style:paragraph-properties fo:margin-left="0.5in">
        <style:tab-stops>
          <style:tab-stop style:type="left" style:position="-0.3027in"/>
          <style:tab-stop style:type="left" style:position="0.6812in"/>
        </style:tab-stops>
      </style:paragraph-properties>
    </style:style>
    <style:style style:name="P741" style:parent-style-name="Tekstopmerking" style:list-style-name="LFO25" style:family="paragraph"/>
    <style:style style:name="T742" style:parent-style-name="Standaardalinea-lettertype" style:family="text">
      <style:text-properties fo:font-style="italic" style:font-style-asian="italic" style:font-style-complex="italic" fo:language="en" fo:country="GB"/>
    </style:style>
    <style:style style:name="T743" style:parent-style-name="Verwijzingopmerking" style:family="text">
      <style:text-properties style:font-name-complex="Arial" fo:font-size="11pt" style:font-size-asian="11pt" style:font-size-complex="11pt"/>
    </style:style>
    <style:style style:name="T744" style:parent-style-name="Standaardalinea-lettertype" style:family="text">
      <style:text-properties fo:language="en" fo:country="GB"/>
    </style:style>
    <style:style style:name="T745" style:parent-style-name="Standaardalinea-lettertype" style:family="text">
      <style:text-properties style:font-name="Arial" style:font-name-complex="Arial" fo:font-style="italic" style:font-style-asian="italic" style:font-style-complex="italic" fo:language="en" fo:country="GB"/>
    </style:style>
    <style:style style:name="P746" style:parent-style-name="Tekstopmerking" style:family="paragraph">
      <style:text-properties style:font-name="Arial" style:font-name-complex="Arial" fo:font-style="italic" style:font-style-asian="italic" style:font-style-complex="italic" fo:language="en" fo:country="GB"/>
    </style:style>
    <style:style style:name="P747" style:parent-style-name="Tekstopmerking" style:family="paragraph">
      <style:text-properties style:font-name="Arial" style:font-name-complex="Arial" fo:font-style="italic" style:font-style-asian="italic" style:font-style-complex="italic" fo:language="en" fo:country="GB"/>
    </style:style>
    <style:style style:name="P748" style:parent-style-name="Tekstopmerking" style:family="paragraph">
      <style:text-properties style:font-name="Arial" style:font-name-complex="Arial" fo:font-style="italic" style:font-style-asian="italic" style:font-style-complex="italic" fo:language="en" fo:country="GB"/>
    </style:style>
    <style:style style:name="P749" style:parent-style-name="Tekstopmerking" style:family="paragraph">
      <style:text-properties style:font-name="Arial" style:font-name-complex="Arial" fo:font-style="italic" style:font-style-asian="italic" style:font-style-complex="italic" fo:language="en" fo:country="GB"/>
    </style:style>
    <style:style style:name="P750" style:parent-style-name="Tekstopmerking" style:family="paragraph">
      <style:text-properties style:font-name="Arial" style:font-name-complex="Arial" fo:font-style="italic" style:font-style-asian="italic" style:font-style-complex="italic" fo:language="en" fo:country="GB"/>
    </style:style>
    <style:style style:name="T751" style:parent-style-name="Standaardalinea-lettertype" style:family="text">
      <style:text-properties style:font-name="Arial" style:font-name-complex="Arial" fo:font-style="italic" style:font-style-asian="italic" style:font-style-complex="italic" fo:language="en" fo:country="GB"/>
    </style:style>
    <style:style style:name="T752" style:parent-style-name="Verwijzingopmerking" style:family="text">
      <style:text-properties style:font-name-complex="Arial" fo:font-size="11pt" style:font-size-asian="11pt" style:font-size-complex="11pt"/>
    </style:style>
    <style:style style:name="P753" style:parent-style-name="Standaard" style:family="paragraph">
      <style:text-properties style:font-name="Arial" style:font-name-complex="Arial" fo:font-size="11pt" style:font-size-asian="11pt" fo:language="en" fo:country="GB"/>
    </style:style>
    <style:style style:name="T754" style:parent-style-name="Standaardalinea-lettertype" style:family="text">
      <style:text-properties style:font-name="Arial" style:font-name-complex="Arial" fo:font-size="11pt" style:font-size-asian="11pt" fo:language="en" fo:country="GB"/>
    </style:style>
    <style:style style:name="T755"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756" style:parent-style-name="Standaardalinea-lettertype" style:family="text">
      <style:text-properties style:font-name="Arial" style:font-name-complex="Arial" fo:font-size="11pt" style:font-size-asian="11pt" fo:language="en" fo:country="GB"/>
    </style:style>
    <style:style style:name="T757" style:parent-style-name="Standaardalinea-lettertype" style:family="text">
      <style:text-properties style:font-name="Arial" style:font-name-complex="Arial" fo:font-size="11pt" style:font-size-asian="11pt" fo:language="en" fo:country="GB"/>
    </style:style>
    <style:style style:name="T75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75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760" style:parent-style-name="Standaardalinea-lettertype" style:family="text">
      <style:text-properties style:font-name="Arial" style:font-name-complex="Arial" fo:font-size="11pt" style:font-size-asian="11pt" fo:language="en" fo:country="GB"/>
    </style:style>
    <style:style style:name="P761" style:parent-style-name="Standaard" style:family="paragraph">
      <style:text-properties style:font-name="Arial" style:font-name-complex="Arial" fo:font-size="11pt" style:font-size-asian="11pt" fo:language="en" fo:country="GB"/>
    </style:style>
    <style:style style:name="P762" style:parent-style-name="Standaard" style:family="paragraph">
      <style:text-properties style:font-name="Arial" style:font-name-complex="Arial" fo:font-size="11pt" style:font-size-asian="11pt" fo:language="en" fo:country="GB"/>
    </style:style>
    <style:style style:name="P763" style:parent-style-name="Standaard" style:family="paragraph">
      <style:text-properties style:font-name="Arial" style:font-name-complex="Arial" fo:font-size="11pt" style:font-size-asian="11pt" fo:language="en" fo:country="GB"/>
    </style:style>
    <style:style style:name="P764" style:parent-style-name="Standaard" style:family="paragraph">
      <style:text-properties style:font-name="Arial" style:font-name-complex="Arial" fo:font-size="11pt" style:font-size-asian="11pt" fo:language="en" fo:country="GB"/>
    </style:style>
    <style:style style:name="P765" style:parent-style-name="Standaard" style:family="paragraph">
      <style:text-properties style:font-name="Arial" style:font-name-complex="Arial" fo:font-size="11pt" style:font-size-asian="11pt" fo:language="en" fo:country="GB"/>
    </style:style>
    <style:style style:name="P766" style:parent-style-name="Standaard" style:family="paragraph">
      <style:text-properties style:font-name="Arial" style:font-name-complex="Arial" fo:font-size="11pt" style:font-size-asian="11pt" fo:language="en" fo:country="GB"/>
    </style:style>
    <style:style style:name="P767" style:parent-style-name="Standaard" style:family="paragraph">
      <style:text-properties style:font-name="Arial" style:font-name-complex="Arial" fo:font-size="11pt" style:font-size-asian="11pt" fo:language="en" fo:country="GB"/>
    </style:style>
    <style:style style:name="P768" style:parent-style-name="Standaard" style:family="paragraph">
      <style:text-properties style:font-name="Arial" style:font-name-complex="Arial" fo:font-size="11pt" style:font-size-asian="11pt" fo:language="en" fo:country="GB"/>
    </style:style>
    <style:style style:name="P769" style:parent-style-name="Standaard" style:family="paragraph">
      <style:text-properties style:font-name="Arial" style:font-name-complex="Arial" fo:font-size="11pt" style:font-size-asian="11pt" fo:language="en" fo:country="GB"/>
    </style:style>
    <style:style style:name="P770" style:parent-style-name="Standaard" style:family="paragraph">
      <style:text-properties style:font-name="Arial" style:font-name-complex="Arial" fo:font-size="11pt" style:font-size-asian="11pt" fo:language="en" fo:country="GB"/>
    </style:style>
    <style:style style:name="P771" style:parent-style-name="Standaard" style:family="paragraph">
      <style:text-properties style:font-name="Arial" style:font-name-complex="Arial" fo:font-size="11pt" style:font-size-asian="11pt" fo:language="en" fo:country="GB"/>
    </style:style>
    <style:style style:name="P772" style:parent-style-name="Standaard" style:family="paragraph">
      <style:text-properties style:font-name="Arial" style:font-name-complex="Arial" fo:font-size="11pt" style:font-size-asian="11pt" fo:language="en" fo:country="GB"/>
    </style:style>
    <style:style style:name="P773" style:parent-style-name="Standaard" style:family="paragraph">
      <style:text-properties style:font-name="Arial" style:font-name-complex="Arial" fo:font-size="11pt" style:font-size-asian="11pt" fo:language="en" fo:country="GB"/>
    </style:style>
    <style:style style:name="P774" style:parent-style-name="Standaard" style:family="paragraph">
      <style:text-properties style:font-name="Arial" style:font-name-complex="Arial" fo:font-size="11pt" style:font-size-asian="11pt" fo:language="en" fo:country="GB"/>
    </style:style>
    <style:style style:name="P775" style:parent-style-name="Standaard" style:family="paragraph">
      <style:text-properties style:font-name="Arial" style:font-name-complex="Arial" fo:font-size="11pt" style:font-size-asian="11pt" fo:language="en" fo:country="GB"/>
    </style:style>
    <style:style style:name="P776" style:parent-style-name="Standaard" style:family="paragraph">
      <style:text-properties style:font-name="Arial" style:font-name-complex="Arial" fo:font-size="11pt" style:font-size-asian="11pt" fo:language="en" fo:country="GB"/>
    </style:style>
    <style:style style:name="P777" style:parent-style-name="Standaard" style:family="paragraph">
      <style:text-properties style:font-name="Arial" style:font-name-complex="Arial" fo:font-size="11pt" style:font-size-asian="11pt" fo:language="en" fo:country="GB"/>
    </style:style>
    <style:style style:name="P778" style:parent-style-name="Standaard" style:family="paragraph">
      <style:text-properties style:font-name="Arial" style:font-name-complex="Arial" fo:font-size="11pt" style:font-size-asian="11pt" fo:language="en" fo:country="GB"/>
    </style:style>
    <style:style style:name="P779" style:parent-style-name="Standaard" style:family="paragraph">
      <style:text-properties style:font-name="Arial" style:font-name-complex="Arial" fo:font-size="11pt" style:font-size-asian="11pt" fo:language="en" fo:country="GB"/>
    </style:style>
    <style:style style:name="P780" style:parent-style-name="Standaard" style:family="paragraph">
      <style:text-properties style:font-name="Arial" style:font-name-complex="Arial" fo:font-size="11pt" style:font-size-asian="11pt" fo:language="en" fo:country="GB"/>
    </style:style>
    <style:style style:name="P781" style:parent-style-name="Standaard" style:family="paragraph">
      <style:text-properties style:font-name="Arial" style:font-name-complex="Arial" fo:font-size="11pt" style:font-size-asian="11pt" fo:language="en" fo:country="GB"/>
    </style:style>
    <style:style style:name="P782" style:parent-style-name="Standaard" style:family="paragraph">
      <style:text-properties style:font-name="Arial" style:font-name-complex="Arial" fo:font-size="11pt" style:font-size-asian="11pt" fo:language="en" fo:country="GB"/>
    </style:style>
    <style:style style:name="P783" style:parent-style-name="Standaard" style:family="paragraph">
      <style:text-properties style:font-name="Arial" style:font-name-complex="Arial" fo:font-size="11pt" style:font-size-asian="11pt" fo:language="en" fo:country="GB"/>
    </style:style>
    <style:style style:name="P784" style:parent-style-name="Standaard" style:family="paragraph">
      <style:text-properties style:font-name="Arial" style:font-name-complex="Arial" fo:font-size="11pt" style:font-size-asian="11pt" fo:language="en" fo:country="GB"/>
    </style:style>
    <style:style style:name="P785" style:parent-style-name="Standaard" style:family="paragraph">
      <style:text-properties style:font-name="Arial" style:font-name-complex="Arial" fo:font-size="11pt" style:font-size-asian="11pt" fo:language="en" fo:country="GB"/>
    </style:style>
    <style:style style:name="P786" style:parent-style-name="Standaard" style:family="paragraph">
      <style:text-properties style:font-name="Arial" style:font-name-complex="Arial" fo:font-size="11pt" style:font-size-asian="11pt" fo:language="en" fo:country="GB"/>
    </style:style>
    <style:style style:name="P787" style:parent-style-name="Standaard" style:family="paragraph">
      <style:text-properties style:font-name="Arial" style:font-name-complex="Arial" fo:font-size="11pt" style:font-size-asian="11pt" fo:language="en" fo:country="GB"/>
    </style:style>
    <style:style style:name="P788" style:parent-style-name="Standaard" style:family="paragraph">
      <style:text-properties style:font-name="Arial" style:font-name-complex="Arial" fo:font-size="11pt" style:font-size-asian="11pt" fo:language="en" fo:country="GB"/>
    </style:style>
    <style:style style:name="P789" style:parent-style-name="Standaard" style:family="paragraph">
      <style:text-properties style:font-name="Arial" style:font-name-complex="Arial" fo:font-size="11pt" style:font-size-asian="11pt" fo:language="en" fo:country="GB"/>
    </style:style>
    <style:style style:name="P790" style:parent-style-name="Standaard" style:family="paragraph">
      <style:text-properties fo:language="en" fo:country="GB"/>
    </style:style>
    <style:style style:name="P791" style:parent-style-name="Kop1" style:list-style-name="WW_OutlineListStyle_18" style:family="paragraph">
      <style:text-properties fo:language="en" fo:country="GB"/>
    </style:style>
    <style:style style:name="T792" style:parent-style-name="Standaardalinea-lettertype" style:family="text">
      <style:text-properties style:font-name="Arial" style:font-name-complex="Arial" fo:font-size="11pt" style:font-size-asian="11pt" fo:language="en" fo:country="US"/>
    </style:style>
    <style:style style:name="T793"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794" style:parent-style-name="Standaardalinea-lettertype" style:family="text">
      <style:text-properties style:font-name="Arial" style:font-name-complex="Arial" fo:font-style="italic" style:font-style-asian="italic" style:font-style-complex="italic" fo:color="#0070C0" fo:font-size="11pt" style:font-size-asian="11pt" style:text-underline-type="single" style:text-underline-style="solid" style:text-underline-width="auto" style:text-underline-mode="continuous" fo:language="en" fo:country="US"/>
    </style:style>
    <style:style style:name="T795"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796"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797" style:parent-style-name="Standaardalinea-lettertype" style:family="text">
      <style:text-properties style:font-name="Arial" style:font-name-complex="Arial" fo:font-style="italic" style:font-style-asian="italic" style:font-style-complex="italic" fo:color="#0070C0" fo:font-size="11pt" style:font-size-asian="11pt" style:text-underline-type="single" style:text-underline-style="solid" style:text-underline-width="auto" style:text-underline-mode="continuous" fo:language="en" fo:country="US"/>
    </style:style>
    <style:style style:name="T798"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799" style:parent-style-name="Standaardalinea-lettertype" style:family="text">
      <style:text-properties style:font-name="Arial" style:font-name-complex="Arial" fo:font-style="italic" style:font-style-asian="italic" style:font-style-complex="italic" fo:color="#0070C0" fo:font-size="11pt" style:font-size-asian="11pt" style:text-underline-type="single" style:text-underline-style="solid" style:text-underline-width="auto" style:text-underline-mode="continuous" fo:language="en" fo:country="US"/>
    </style:style>
    <style:style style:name="T800"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P801" style:parent-style-name="Standaard" style:family="paragraph">
      <style:text-properties style:font-name="Arial" style:font-name-complex="Arial" fo:font-style="italic" style:font-style-asian="italic" style:font-style-complex="italic" fo:color="#0070C0" fo:font-size="11pt" style:font-size-asian="11pt" fo:language="en" fo:country="US"/>
    </style:style>
    <style:style style:name="P802" style:parent-style-name="Standaard" style:family="paragraph">
      <style:text-properties style:font-name="Arial" style:font-name-complex="Arial" fo:font-style="italic" style:font-style-asian="italic" style:font-style-complex="italic" fo:color="#0070C0" fo:font-size="11pt" style:font-size-asian="11pt" fo:language="en" fo:country="US"/>
    </style:style>
    <style:style style:name="P803" style:parent-style-name="Standaard" style:family="paragraph">
      <style:text-properties style:font-name="Arial" style:font-name-complex="Arial" fo:font-style="italic" style:font-style-asian="italic" style:font-style-complex="italic" fo:color="#0070C0" fo:font-size="11pt" style:font-size-asian="11pt" fo:language="en" fo:country="US"/>
    </style:style>
    <style:style style:name="T804"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805"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80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0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0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0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1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1"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2"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3"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4"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5"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6"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7"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8"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29"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0" style:parent-style-name="Standaard" style:family="paragraph">
      <style:text-properties style:font-name="Arial" style:font-name-complex="Arial" fo:font-style="italic" style:font-style-asian="italic" style:font-style-complex="italic" fo:font-size="11pt" style:font-size-asian="11pt" fo:language="en" fo:country="US"/>
    </style:style>
    <style:style style:name="P831" style:parent-style-name="Kop1" style:list-style-name="WW_OutlineListStyle_18" style:family="paragraph">
      <style:text-properties fo:language="en" fo:country="GB"/>
    </style:style>
    <style:style style:name="T832" style:parent-style-name="Standaardalinea-lettertype" style:family="text">
      <style:text-properties fo:language="en" fo:country="GB"/>
    </style:style>
    <style:style style:name="T833" style:parent-style-name="Standaardalinea-lettertype" style:family="text">
      <style:text-properties fo:language="en" fo:country="GB"/>
    </style:style>
    <style:style style:name="T834" style:parent-style-name="Standaardalinea-lettertype" style:family="text">
      <style:text-properties fo:font-style="italic" style:font-style-asian="italic" style:font-style-complex="italic" fo:language="en" fo:country="GB"/>
    </style:style>
    <style:style style:name="T835" style:parent-style-name="Standaardalinea-lettertype" style:family="text">
      <style:text-properties fo:font-style="italic" style:font-style-asian="italic" style:font-style-complex="italic" fo:language="en" fo:country="GB"/>
    </style:style>
    <style:style style:name="T836" style:parent-style-name="Standaardalinea-lettertype" style:family="text">
      <style:text-properties fo:font-style="italic" style:font-style-asian="italic" style:font-style-complex="italic" fo:language="en" fo:country="GB"/>
    </style:style>
    <style:style style:name="T837" style:parent-style-name="Standaardalinea-lettertype" style:family="text">
      <style:text-properties fo:font-style="italic" style:font-style-asian="italic" style:font-style-complex="italic" fo:language="en" fo:country="GB"/>
    </style:style>
    <style:style style:name="T838" style:parent-style-name="Standaardalinea-lettertype" style:family="text">
      <style:text-properties fo:font-style="italic" style:font-style-asian="italic" style:font-style-complex="italic" fo:language="en" fo:country="GB"/>
    </style:style>
    <style:style style:name="T839" style:parent-style-name="Standaardalinea-lettertype" style:family="text">
      <style:text-properties fo:font-style="italic" style:font-style-asian="italic" style:font-style-complex="italic" fo:language="en" fo:country="GB"/>
    </style:style>
    <style:style style:name="T840" style:parent-style-name="Verwijzingopmerking" style:family="text">
      <style:text-properties style:font-style-complex="normal" fo:font-size="11pt" style:font-size-asian="11pt" style:font-size-complex="11pt"/>
    </style:style>
    <style:style style:name="T841" style:parent-style-name="Standaardalinea-lettertype" style:family="text">
      <style:text-properties fo:language="en" fo:country="GB"/>
    </style:style>
    <style:style style:name="T842" style:parent-style-name="Standaardalinea-lettertype" style:family="text">
      <style:text-properties fo:language="en" fo:country="GB"/>
    </style:style>
    <style:style style:name="P843" style:parent-style-name="Kop2" style:list-style-name="WW_OutlineListStyle_18" style:family="paragraph">
      <style:text-properties fo:language="en" fo:country="GB"/>
    </style:style>
    <style:style style:name="P84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845" style:parent-style-name="Kop2" style:list-style-name="WW_OutlineListStyle_18" style:family="paragraph">
      <style:text-properties fo:language="en" fo:country="GB"/>
    </style:style>
    <style:style style:name="P84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847" style:parent-style-name="Standaardalinea-lettertype" style:family="text">
      <style:text-properties fo:language="en" fo:country="GB"/>
    </style:style>
    <style:style style:name="T848" style:parent-style-name="Standaardalinea-lettertype" style:family="text">
      <style:text-properties fo:language="en" fo:country="GB"/>
    </style:style>
    <style:style style:name="T849" style:parent-style-name="Standaardalinea-lettertype" style:family="text">
      <style:text-properties fo:font-style="italic" style:font-style-asian="italic" style:font-style-complex="italic" fo:language="en" fo:country="GB"/>
    </style:style>
    <style:style style:name="T850" style:parent-style-name="Standaardalinea-lettertype" style:family="text">
      <style:text-properties fo:font-style="italic" style:font-style-asian="italic" style:font-style-complex="italic" fo:language="en" fo:country="GB"/>
    </style:style>
    <style:style style:name="T851" style:parent-style-name="Standaardalinea-lettertype" style:family="text">
      <style:text-properties fo:font-style="italic" style:font-style-asian="italic" style:font-style-complex="italic" fo:language="en" fo:country="GB"/>
    </style:style>
    <style:style style:name="T852" style:parent-style-name="Standaardalinea-lettertype" style:family="text">
      <style:text-properties fo:font-style="italic" style:font-style-asian="italic" style:font-style-complex="italic" fo:language="en" fo:country="GB"/>
    </style:style>
    <style:style style:name="T853" style:parent-style-name="Standaardalinea-lettertype" style:family="text">
      <style:text-properties fo:font-style="italic" style:font-style-asian="italic" style:font-style-complex="italic" fo:language="en" fo:country="GB"/>
    </style:style>
    <style:style style:name="T854" style:parent-style-name="Standaardalinea-lettertype" style:family="text">
      <style:text-properties fo:font-style="italic" style:font-style-asian="italic" style:font-style-complex="italic" fo:language="en" fo:country="GB"/>
    </style:style>
    <style:style style:name="T855" style:parent-style-name="Standaardalinea-lettertype" style:family="text">
      <style:text-properties fo:font-style="italic" style:font-style-asian="italic" style:font-style-complex="italic" fo:language="en" fo:country="GB"/>
    </style:style>
    <style:style style:name="T856" style:parent-style-name="Standaardalinea-lettertype" style:family="text">
      <style:text-properties fo:language="en" fo:country="GB"/>
    </style:style>
    <style:style style:name="T857" style:parent-style-name="Verwijzingopmerking" style:family="text">
      <style:text-properties style:font-style-complex="normal" fo:font-size="11pt" style:font-size-asian="11pt" style:font-size-complex="11pt"/>
    </style:style>
    <style:style style:name="P858" style:parent-style-name="Standaard" style:family="paragraph">
      <style:text-properties style:font-name="Arial" style:font-name-complex="Arial" fo:font-size="11pt" style:font-size-asian="11pt" fo:language="en" fo:country="GB"/>
    </style:style>
    <style:style style:name="P859" style:parent-style-name="Standaard" style:family="paragraph">
      <style:text-properties style:font-name="Arial" style:font-name-complex="Arial" fo:font-size="11pt" style:font-size-asian="11pt" fo:language="en" fo:country="GB"/>
    </style:style>
    <style:style style:name="P860" style:parent-style-name="Standaard" style:family="paragraph">
      <style:text-properties style:font-name="Arial" style:font-name-complex="Arial" fo:font-size="11pt" style:font-size-asian="11pt" fo:language="en" fo:country="GB"/>
    </style:style>
    <style:style style:name="P861" style:parent-style-name="Standaard" style:family="paragraph">
      <style:text-properties style:font-name="Arial" style:font-name-complex="Arial" fo:font-size="11pt" style:font-size-asian="11pt" fo:language="en" fo:country="GB"/>
    </style:style>
    <style:style style:name="P862" style:parent-style-name="Standaard" style:family="paragraph">
      <style:text-properties style:font-name="Arial" style:font-name-complex="Arial" fo:font-size="11pt" style:font-size-asian="11pt" fo:language="en" fo:country="GB"/>
    </style:style>
    <style:style style:name="P863" style:parent-style-name="Standaard" style:family="paragraph">
      <style:text-properties style:font-name="Arial" style:font-name-complex="Arial" fo:font-size="11pt" style:font-size-asian="11pt" fo:language="en" fo:country="GB"/>
    </style:style>
    <style:style style:name="P864" style:parent-style-name="Standaard" style:family="paragraph">
      <style:text-properties style:font-name="Arial" style:font-name-complex="Arial" fo:font-size="11pt" style:font-size-asian="11pt" fo:language="en" fo:country="GB"/>
    </style:style>
    <style:style style:name="P865" style:parent-style-name="Standaard" style:family="paragraph">
      <style:text-properties style:font-name="Arial" style:font-name-complex="Arial" fo:font-size="11pt" style:font-size-asian="11pt" fo:language="en" fo:country="GB"/>
    </style:style>
    <style:style style:name="P866" style:parent-style-name="Standaard" style:family="paragraph">
      <style:text-properties style:font-name="Arial" style:font-name-complex="Arial" fo:font-size="11pt" style:font-size-asian="11pt" fo:language="en" fo:country="GB"/>
    </style:style>
    <style:style style:name="P867" style:parent-style-name="Standaard" style:family="paragraph">
      <style:text-properties style:font-name="Arial" style:font-name-complex="Arial" fo:font-size="11pt" style:font-size-asian="11pt" fo:language="en" fo:country="GB"/>
    </style:style>
    <style:style style:name="P868" style:parent-style-name="Standaard" style:family="paragraph">
      <style:text-properties style:font-name="Arial" style:font-name-complex="Arial" fo:font-size="11pt" style:font-size-asian="11pt" fo:language="en" fo:country="GB"/>
    </style:style>
    <style:style style:name="P869" style:parent-style-name="Standaard" style:family="paragraph">
      <style:text-properties style:font-name="Arial" style:font-name-complex="Arial" fo:font-size="11pt" style:font-size-asian="11pt" fo:language="en" fo:country="GB"/>
    </style:style>
    <style:style style:name="P870" style:parent-style-name="Standaard" style:family="paragraph">
      <style:text-properties style:font-name="Arial" style:font-name-complex="Arial" fo:font-size="11pt" style:font-size-asian="11pt" fo:language="en" fo:country="GB"/>
    </style:style>
    <style:style style:name="P871" style:parent-style-name="Standaard" style:family="paragraph">
      <style:text-properties style:font-name="Arial" style:font-name-complex="Arial" fo:font-size="11pt" style:font-size-asian="11pt" fo:language="en" fo:country="GB"/>
    </style:style>
    <style:style style:name="P872" style:parent-style-name="Standaard" style:family="paragraph">
      <style:text-properties style:font-name="Arial" style:font-name-complex="Arial" fo:font-size="11pt" style:font-size-asian="11pt" fo:language="en" fo:country="GB"/>
    </style:style>
    <style:style style:name="P873" style:parent-style-name="Standaard" style:family="paragraph">
      <style:text-properties style:font-name="Arial" style:font-name-complex="Arial" fo:font-size="11pt" style:font-size-asian="11pt" fo:language="en" fo:country="GB"/>
    </style:style>
    <style:style style:name="P874" style:parent-style-name="Standaard" style:family="paragraph">
      <style:text-properties style:font-name="Arial" style:font-name-complex="Arial" fo:font-size="11pt" style:font-size-asian="11pt" fo:language="en" fo:country="GB"/>
    </style:style>
    <style:style style:name="P875" style:parent-style-name="Standaard" style:family="paragraph">
      <style:text-properties style:font-name="Arial" style:font-name-complex="Arial" fo:font-size="11pt" style:font-size-asian="11pt" fo:language="en" fo:country="GB"/>
    </style:style>
    <style:style style:name="P876" style:parent-style-name="Standaard" style:family="paragraph">
      <style:text-properties style:font-name="Arial" style:font-name-complex="Arial" fo:font-size="11pt" style:font-size-asian="11pt" fo:language="en" fo:country="GB"/>
    </style:style>
    <style:style style:name="P877" style:parent-style-name="Standaard" style:family="paragraph">
      <style:text-properties style:font-name="Arial" style:font-name-complex="Arial" fo:font-size="11pt" style:font-size-asian="11pt" fo:language="en" fo:country="GB"/>
    </style:style>
    <style:style style:name="P878" style:parent-style-name="Standaard" style:family="paragraph">
      <style:text-properties style:font-name="Arial" style:font-name-complex="Arial" fo:font-size="11pt" style:font-size-asian="11pt" fo:language="en" fo:country="GB"/>
    </style:style>
    <style:style style:name="P879" style:parent-style-name="Standaard" style:family="paragraph">
      <style:text-properties style:font-name="Arial" style:font-name-complex="Arial" fo:font-size="11pt" style:font-size-asian="11pt" fo:language="en" fo:country="GB"/>
    </style:style>
    <style:style style:name="P880" style:parent-style-name="Standaard" style:family="paragraph">
      <style:text-properties style:font-name="Arial" style:font-name-complex="Arial" fo:font-size="11pt" style:font-size-asian="11pt" fo:language="en" fo:country="GB"/>
    </style:style>
    <style:style style:name="P881" style:parent-style-name="Standaard" style:family="paragraph">
      <style:text-properties style:font-name="Arial" style:font-name-complex="Arial" fo:font-size="11pt" style:font-size-asian="11pt" fo:language="en" fo:country="GB"/>
    </style:style>
    <style:style style:name="P882" style:parent-style-name="Standaard" style:family="paragraph">
      <style:text-properties style:font-name="Arial" style:font-name-complex="Arial" fo:font-size="11pt" style:font-size-asian="11pt" fo:language="en" fo:country="GB"/>
    </style:style>
    <style:style style:name="P883" style:parent-style-name="Standaard" style:family="paragraph">
      <style:paragraph-properties fo:margin-bottom="0.1111in" fo:line-height="100%"/>
      <style:text-properties fo:hyphenate="true"/>
    </style:style>
    <style:style style:name="T884" style:parent-style-name="Standaardalinea-lettertype" style:family="text">
      <style:text-properties fo:language="en" fo:country="GB"/>
    </style:style>
    <style:style style:name="T885" style:parent-style-name="Standaardalinea-lettertype" style:family="text">
      <style:text-properties fo:language="en" fo:country="GB"/>
    </style:style>
    <style:style style:name="T886" style:parent-style-name="Standaardalinea-lettertype" style:family="text">
      <style:text-properties style:font-name="Arial" style:font-name-complex="Arial" fo:font-size="11pt" style:font-size-asian="11pt" fo:language="en" fo:country="GB"/>
    </style:style>
    <style:style style:name="T88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88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88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89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891" style:parent-style-name="Standaardalinea-lettertype" style:family="text">
      <style:text-properties fo:font-style="italic" style:font-style-asian="italic" style:font-style-complex="italic" fo:language="en" fo:country="GB"/>
    </style:style>
    <style:style style:name="T892" style:parent-style-name="Standaardalinea-lettertype" style:family="text">
      <style:text-properties fo:font-style="italic" style:font-style-asian="italic" style:font-style-complex="italic" fo:language="en" fo:country="GB"/>
    </style:style>
    <style:style style:name="P893" style:parent-style-name="Tekstopmerking" style:list-style-name="LFO26" style:family="paragraph"/>
    <style:style style:name="T894" style:parent-style-name="Standaardalinea-lettertype" style:family="text">
      <style:text-properties fo:font-style="italic" style:font-style-asian="italic" style:font-style-complex="italic" fo:language="en" fo:country="GB"/>
    </style:style>
    <style:style style:name="T895" style:parent-style-name="Standaardalinea-lettertype" style:family="text">
      <style:text-properties fo:font-style="italic" style:font-style-asian="italic" style:font-style-complex="italic" fo:language="en" fo:country="GB"/>
    </style:style>
    <style:style style:name="P896" style:parent-style-name="Tekstopmerking" style:list-style-name="LFO26" style:family="paragraph"/>
    <style:style style:name="T897" style:parent-style-name="Standaardalinea-lettertype" style:family="text">
      <style:text-properties fo:font-style="italic" style:font-style-asian="italic" style:font-style-complex="italic" fo:language="en" fo:country="GB"/>
    </style:style>
    <style:style style:name="P898" style:parent-style-name="Tekstopmerking" style:list-style-name="LFO26" style:family="paragraph"/>
    <style:style style:name="T899" style:parent-style-name="Standaardalinea-lettertype" style:family="text">
      <style:text-properties fo:font-style="italic" style:font-style-asian="italic" style:font-style-complex="italic"/>
    </style:style>
    <style:style style:name="T900" style:parent-style-name="Verwijzingopmerking" style:family="text">
      <style:text-properties style:font-name="Arial" style:font-name-complex="Arial" fo:color="#0070C0" fo:font-size="11pt" style:font-size-asian="11pt" style:font-size-complex="11pt"/>
    </style:style>
    <style:style style:name="T90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902" style:parent-style-name="Standaard" style:family="paragraph">
      <style:text-properties style:font-name="Arial" style:font-name-complex="Arial" fo:font-size="11pt" style:font-size-asian="11pt" fo:language="en" fo:country="GB"/>
    </style:style>
    <style:style style:name="P903" style:parent-style-name="Kop2" style:list-style-name="WW_OutlineListStyle_18" style:family="paragraph">
      <style:text-properties fo:language="en" fo:country="GB"/>
    </style:style>
    <style:style style:name="P904" style:parent-style-name="Standaard" style:family="paragraph">
      <style:paragraph-properties fo:margin-left="0.1972in">
        <style:tab-stops/>
      </style:paragraph-properties>
    </style:style>
    <style:style style:name="T905" style:parent-style-name="Standaardalinea-lettertype" style:family="text">
      <style:text-properties style:font-name="Arial" style:font-name-complex="Arial" fo:font-size="11pt" style:font-size-asian="11pt" fo:language="en" fo:country="GB"/>
    </style:style>
    <style:style style:name="T90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0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908" style:parent-style-name="Standaardalinea-lettertype" style:family="text">
      <style:text-properties style:font-name="Arial" style:font-name-complex="Arial" fo:font-size="11pt" style:font-size-asian="11pt" fo:language="en" fo:country="GB"/>
    </style:style>
    <style:style style:name="P909" style:parent-style-name="Kop2" style:list-style-name="WW_OutlineListStyle_18" style:family="paragraph">
      <style:text-properties fo:language="en" fo:country="GB"/>
    </style:style>
    <style:style style:name="P910" style:parent-style-name="Standaard" style:family="paragraph">
      <style:paragraph-properties fo:margin-left="0.1972in">
        <style:tab-stops/>
      </style:paragraph-properties>
    </style:style>
    <style:style style:name="T911" style:parent-style-name="Standaardalinea-lettertype" style:family="text">
      <style:text-properties style:font-name="Arial" style:font-name-complex="Arial" fo:font-size="11pt" style:font-size-asian="11pt" fo:language="en" fo:country="GB"/>
    </style:style>
    <style:style style:name="T912"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T913"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91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15" style:parent-style-name="Standaardalinea-lettertype" style:family="text">
      <style:text-properties style:font-name="Arial" style:font-name-complex="Arial" fo:color="#0070C0" fo:font-size="11pt" style:font-size-asian="11pt" fo:language="en" fo:country="GB"/>
    </style:style>
    <style:style style:name="T916"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917" style:parent-style-name="Standaardalinea-lettertype" style:family="text">
      <style:text-properties style:font-name="Arial" style:font-name-complex="Arial" fo:font-size="11pt" style:font-size-asian="11pt" fo:language="en" fo:country="GB"/>
    </style:style>
    <style:style style:name="T918" style:parent-style-name="Standaardalinea-lettertype" style:family="text">
      <style:text-properties fo:language="en" fo:country="GB"/>
    </style:style>
    <style:style style:name="T919" style:parent-style-name="Standaardalinea-lettertype" style:family="text">
      <style:text-properties fo:language="en" fo:country="GB"/>
    </style:style>
    <style:style style:name="T920" style:parent-style-name="Standaardalinea-lettertype" style:family="text">
      <style:text-properties fo:font-style="italic" style:font-style-asian="italic" style:font-style-complex="italic" fo:language="en" fo:country="GB"/>
    </style:style>
    <style:style style:name="T921" style:parent-style-name="Verwijzingopmerking" style:family="text">
      <style:text-properties style:font-style-complex="normal" fo:font-size="11pt" style:font-size-asian="11pt" style:font-size-complex="11pt"/>
    </style:style>
    <style:style style:name="T922" style:parent-style-name="Standaardalinea-lettertype" style:family="text">
      <style:text-properties fo:language="en" fo:country="GB"/>
    </style:style>
    <style:style style:name="P923" style:parent-style-name="Standaard" style:family="paragraph">
      <style:paragraph-properties fo:margin-left="0.1972in">
        <style:tab-stops/>
      </style:paragraph-properties>
    </style:style>
    <style:style style:name="T924" style:parent-style-name="Standaardalinea-lettertype" style:family="text">
      <style:text-properties style:font-name="Arial" style:font-name-complex="Arial" fo:font-size="11pt" style:font-size-asian="11pt" fo:language="en" fo:country="GB"/>
    </style:style>
    <style:style style:name="T92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2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27" style:parent-style-name="Standaardalinea-lettertype" style:family="text">
      <style:text-properties style:font-name="Arial" style:font-name-complex="Arial" fo:font-size="11pt" style:font-size-asian="11pt" fo:language="en" fo:country="GB"/>
    </style:style>
    <style:style style:name="P92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2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3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949" style:parent-style-name="Standaard" style:family="paragraph">
      <style:paragraph-properties fo:margin-left="0.1972in">
        <style:tab-stops/>
      </style:paragraph-properties>
      <style:text-properties fo:language="en" fo:country="GB"/>
    </style:style>
    <style:style style:name="T950" style:parent-style-name="Standaardalinea-lettertype" style:family="text">
      <style:text-properties fo:language="en" fo:country="GB"/>
    </style:style>
    <style:style style:name="T951" style:parent-style-name="Standaardalinea-lettertype" style:family="text">
      <style:text-properties fo:language="en" fo:country="GB"/>
    </style:style>
    <style:style style:name="T952" style:parent-style-name="Standaardalinea-lettertype" style:family="text">
      <style:text-properties style:font-name="Arial" style:font-name-complex="Arial" fo:font-size="11pt" style:font-size-asian="11pt" fo:language="en" fo:country="GB"/>
    </style:style>
    <style:style style:name="T95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954"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955" style:parent-style-name="Kop2" style:list-style-name="WW_OutlineListStyle_18" style:family="paragraph">
      <style:text-properties fo:language="en" fo:country="GB"/>
    </style:style>
    <style:style style:name="T956" style:parent-style-name="Standaardalinea-lettertype" style:family="text">
      <style:text-properties fo:language="en" fo:country="GB"/>
    </style:style>
    <style:style style:name="T957" style:parent-style-name="Standaardalinea-lettertype" style:family="text">
      <style:text-properties fo:language="en" fo:country="GB"/>
    </style:style>
    <style:style style:name="T958" style:parent-style-name="Standaardalinea-lettertype" style:family="text">
      <style:text-properties style:font-name="Arial" style:font-name-complex="Arial" fo:font-style="italic" style:font-style-asian="italic" fo:language="en" fo:country="US"/>
    </style:style>
    <style:style style:name="T959" style:parent-style-name="Standaardalinea-lettertype" style:family="text">
      <style:text-properties style:font-name="Arial" style:font-name-complex="Arial" fo:font-style="italic" style:font-style-asian="italic" fo:language="en" fo:country="US"/>
    </style:style>
    <style:style style:name="T960" style:parent-style-name="Verwijzingopmerking" style:family="text">
      <style:text-properties style:font-style-complex="normal" fo:font-size="11pt" style:font-size-asian="11pt" style:font-size-complex="11pt"/>
    </style:style>
    <style:style style:name="P961" style:parent-style-name="Standaard" style:family="paragraph">
      <style:paragraph-properties fo:margin-left="0.1972in">
        <style:tab-stops/>
      </style:paragraph-properties>
    </style:style>
    <style:style style:name="T962" style:parent-style-name="Standaardalinea-lettertype" style:family="text">
      <style:text-properties style:font-name="Arial" style:font-name-complex="Arial" fo:font-size="11pt" style:font-size-asian="11pt" fo:language="en" fo:country="GB"/>
    </style:style>
    <style:style style:name="T96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64" style:parent-style-name="Standaardalinea-lettertype" style:family="text">
      <style:text-properties style:font-name="Arial" style:font-name-complex="Arial" fo:font-size="11pt" style:font-size-asian="11pt" fo:language="en" fo:country="GB"/>
    </style:style>
    <style:style style:name="P965" style:parent-style-name="Kop2" style:list-style-name="WW_OutlineListStyle_18" style:family="paragraph">
      <style:text-properties fo:language="en" fo:country="GB"/>
    </style:style>
    <style:style style:name="P966" style:parent-style-name="Standaard" style:family="paragraph">
      <style:paragraph-properties fo:margin-left="0.1972in">
        <style:tab-stops/>
      </style:paragraph-properties>
    </style:style>
    <style:style style:name="T967" style:parent-style-name="Standaardalinea-lettertype" style:family="text">
      <style:text-properties style:font-name="Arial" style:font-name-complex="Arial" fo:font-style="italic" style:font-style-asian="italic" fo:font-size="11pt" style:font-size-asian="11pt" fo:language="en" fo:country="GB"/>
    </style:style>
    <style:style style:name="T96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969" style:parent-style-name="Standaardalinea-lettertype" style:family="text">
      <style:text-properties style:font-name="Arial" style:font-name-complex="Arial" fo:font-style="italic" style:font-style-asian="italic" fo:font-size="11pt" style:font-size-asian="11pt" fo:language="en" fo:country="GB"/>
    </style:style>
    <style:style style:name="T970" style:parent-style-name="Standaardalinea-lettertype" style:family="text">
      <style:text-properties fo:language="en" fo:country="GB"/>
    </style:style>
    <style:style style:name="T971" style:parent-style-name="Standaardalinea-lettertype" style:family="text">
      <style:text-properties fo:language="en" fo:country="GB"/>
    </style:style>
    <style:style style:name="T972" style:parent-style-name="Standaardalinea-lettertype" style:family="text">
      <style:text-properties style:font-name="Arial" style:font-name-complex="Arial" fo:font-style="italic" style:font-style-asian="italic" fo:language="en" fo:country="US"/>
    </style:style>
    <style:style style:name="T973" style:parent-style-name="Verwijzingopmerking" style:family="text">
      <style:text-properties style:font-style-complex="normal" fo:font-size="11pt" style:font-size-asian="11pt" style:font-size-complex="11pt"/>
    </style:style>
    <style:style style:name="T974" style:parent-style-name="Standaardalinea-lettertype" style:family="text">
      <style:text-properties fo:language="en" fo:country="GB"/>
    </style:style>
    <style:style style:name="P975" style:parent-style-name="Standaard" style:family="paragraph">
      <style:paragraph-properties fo:margin-left="0.1972in">
        <style:tab-stops/>
      </style:paragraph-properties>
    </style:style>
    <style:style style:name="T976" style:parent-style-name="Standaardalinea-lettertype" style:family="text">
      <style:text-properties style:font-name="Arial" style:font-name-complex="Arial" fo:font-style="italic" style:font-style-asian="italic" fo:font-size="11pt" style:font-size-asian="11pt" fo:language="en" fo:country="GB"/>
    </style:style>
    <style:style style:name="T97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978" style:parent-style-name="Standaardalinea-lettertype" style:family="text">
      <style:text-properties style:font-name="Arial" style:font-name-complex="Arial" fo:font-style="italic" style:font-style-asian="italic" fo:font-size="11pt" style:font-size-asian="11pt" fo:language="en" fo:country="GB"/>
    </style:style>
    <style:style style:name="P979" style:parent-style-name="Kop2" style:list-style-name="WW_OutlineListStyle_18" style:family="paragraph">
      <style:text-properties fo:language="en" fo:country="GB"/>
    </style:style>
    <style:style style:name="P980" style:parent-style-name="Kop2" style:list-style-name="WW_OutlineListStyle_18" style:family="paragraph">
      <style:text-properties fo:language="en" fo:country="GB"/>
    </style:style>
    <style:style style:name="P981" style:parent-style-name="Standaard" style:family="paragraph">
      <style:text-properties style:font-name="Arial" style:font-name-complex="Arial" fo:font-size="11pt" style:font-size-asian="11pt" fo:language="en" fo:country="GB"/>
    </style:style>
    <style:style style:name="P982" style:parent-style-name="Standaard" style:family="paragraph">
      <style:text-properties style:font-name="Arial" style:font-name-complex="Arial" fo:font-size="11pt" style:font-size-asian="11pt" fo:language="en" fo:country="GB"/>
    </style:style>
    <style:style style:name="P983" style:parent-style-name="Standaard" style:family="paragraph">
      <style:text-properties style:font-name="Arial" style:font-name-complex="Arial" fo:font-size="11pt" style:font-size-asian="11pt" fo:language="en" fo:country="GB"/>
    </style:style>
    <style:style style:name="P984" style:parent-style-name="Standaard" style:family="paragraph">
      <style:text-properties style:font-name="Arial" style:font-name-complex="Arial" fo:font-size="11pt" style:font-size-asian="11pt" fo:language="en" fo:country="GB"/>
    </style:style>
    <style:style style:name="P985" style:parent-style-name="Standaard" style:family="paragraph">
      <style:text-properties style:font-name="Arial" style:font-name-complex="Arial" fo:font-size="11pt" style:font-size-asian="11pt" fo:language="en" fo:country="GB"/>
    </style:style>
    <style:style style:name="P986" style:parent-style-name="Standaard" style:family="paragraph">
      <style:text-properties style:font-name="Arial" style:font-name-complex="Arial" fo:font-size="11pt" style:font-size-asian="11pt" fo:language="en" fo:country="GB"/>
    </style:style>
    <style:style style:name="P987" style:parent-style-name="Standaard" style:family="paragraph">
      <style:text-properties style:font-name="Arial" style:font-name-complex="Arial" fo:font-size="11pt" style:font-size-asian="11pt" fo:language="en" fo:country="GB"/>
    </style:style>
    <style:style style:name="P988" style:parent-style-name="Standaard" style:family="paragraph">
      <style:text-properties style:font-name="Arial" style:font-name-complex="Arial" fo:font-size="11pt" style:font-size-asian="11pt" fo:language="en" fo:country="GB"/>
    </style:style>
    <style:style style:name="P989" style:parent-style-name="Standaard" style:family="paragraph">
      <style:text-properties style:font-name="Arial" style:font-name-complex="Arial" fo:font-size="11pt" style:font-size-asian="11pt" fo:language="en" fo:country="GB"/>
    </style:style>
    <style:style style:name="P990" style:parent-style-name="Standaard" style:family="paragraph">
      <style:text-properties style:font-name="Arial" style:font-name-complex="Arial" fo:font-size="11pt" style:font-size-asian="11pt" fo:language="en" fo:country="GB"/>
    </style:style>
    <style:style style:name="P991" style:parent-style-name="Standaard" style:family="paragraph">
      <style:text-properties style:font-name="Arial" style:font-name-complex="Arial" fo:font-size="11pt" style:font-size-asian="11pt" fo:language="en" fo:country="GB"/>
    </style:style>
    <style:style style:name="P992" style:parent-style-name="Standaard" style:family="paragraph">
      <style:text-properties style:font-name="Arial" style:font-name-complex="Arial" fo:font-size="11pt" style:font-size-asian="11pt" fo:language="en" fo:country="GB"/>
    </style:style>
    <style:style style:name="P993" style:parent-style-name="Standaard" style:family="paragraph">
      <style:paragraph-properties fo:margin-bottom="0.1111in" fo:line-height="100%"/>
      <style:text-properties fo:language="en" fo:country="US" fo:hyphenate="true"/>
    </style:style>
    <style:style style:name="T994" style:parent-style-name="Standaardalinea-lettertype" style:family="text">
      <style:text-properties fo:language="en" fo:country="GB"/>
    </style:style>
    <style:style style:name="T995" style:parent-style-name="Standaardalinea-lettertype" style:family="text">
      <style:text-properties style:font-name="Arial" style:font-name-complex="Arial" fo:font-size="11pt" style:font-size-asian="11pt" fo:language="en" fo:country="GB"/>
    </style:style>
    <style:style style:name="T99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9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9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999" style:parent-style-name="Standaardalinea-lettertype" style:family="text">
      <style:text-properties style:font-name="Arial" style:font-name-complex="Arial" fo:font-weight="bold" style:font-weight-asian="bold" fo:font-style="italic" style:font-style-asian="italic" style:font-style-complex="italic" fo:color="#0070C0" fo:font-size="11pt" style:font-size-asian="11pt" style:text-underline-type="single" style:text-underline-style="solid" style:text-underline-width="auto" style:text-underline-mode="continuous" fo:language="en" fo:country="GB"/>
    </style:style>
    <style:style style:name="T100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0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02"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003"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004" style:parent-style-name="Kop2" style:list-style-name="WW_OutlineListStyle_18" style:family="paragraph">
      <style:text-properties fo:language="en" fo:country="GB"/>
    </style:style>
    <style:style style:name="T1005" style:parent-style-name="Standaardalinea-lettertype" style:family="text">
      <style:text-properties fo:language="en" fo:country="GB"/>
    </style:style>
    <style:style style:name="T1006" style:parent-style-name="Standaardalinea-lettertype" style:family="text">
      <style:text-properties fo:language="en" fo:country="GB"/>
    </style:style>
    <style:style style:name="T1007" style:parent-style-name="Standaardalinea-lettertype" style:family="text">
      <style:text-properties style:font-name="Arial" style:font-name-complex="Arial" fo:font-style="italic" style:font-style-asian="italic" fo:language="en" fo:country="US"/>
    </style:style>
    <style:style style:name="T1008" style:parent-style-name="Verwijzingopmerking" style:family="text">
      <style:text-properties style:font-style-complex="normal" fo:font-size="11pt" style:font-size-asian="11pt" style:font-size-complex="11pt"/>
    </style:style>
    <style:style style:name="P1009" style:parent-style-name="Standaard" style:family="paragraph">
      <style:paragraph-properties fo:margin-left="0.1972in">
        <style:tab-stops/>
      </style:paragraph-properties>
    </style:style>
    <style:style style:name="T1010" style:parent-style-name="Standaardalinea-lettertype" style:family="text">
      <style:text-properties style:font-name="Arial" style:font-name-complex="Arial" fo:font-size="11pt" style:font-size-asian="11pt" fo:language="en" fo:country="GB"/>
    </style:style>
    <style:style style:name="T101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1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13" style:parent-style-name="Standaardalinea-lettertype" style:family="text">
      <style:text-properties style:font-name="Arial" style:font-name-complex="Arial" fo:font-size="11pt" style:font-size-asian="11pt" fo:language="en" fo:country="GB"/>
    </style:style>
    <style:style style:name="P1014" style:parent-style-name="Kop2" style:list-style-name="WW_OutlineListStyle_18" style:family="paragraph">
      <style:text-properties fo:language="en" fo:country="GB"/>
    </style:style>
    <style:style style:name="P1015" style:parent-style-name="Standaard" style:family="paragraph">
      <style:paragraph-properties fo:margin-left="0.1972in">
        <style:tab-stops/>
      </style:paragraph-properties>
    </style:style>
    <style:style style:name="T1016" style:parent-style-name="Standaardalinea-lettertype" style:family="text">
      <style:text-properties style:font-name="Arial" style:font-name-complex="Arial" fo:font-style="italic" style:font-style-asian="italic" fo:font-size="11pt" style:font-size-asian="11pt" fo:language="en" fo:country="GB"/>
    </style:style>
    <style:style style:name="T101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18" style:parent-style-name="Standaardalinea-lettertype" style:family="text">
      <style:text-properties style:font-name="Arial" style:font-name-complex="Arial" fo:font-style="italic" style:font-style-asian="italic" fo:font-size="11pt" style:font-size-asian="11pt" fo:language="en" fo:country="GB"/>
    </style:style>
    <style:style style:name="T1019" style:parent-style-name="Standaardalinea-lettertype" style:family="text">
      <style:text-properties fo:language="en" fo:country="GB"/>
    </style:style>
    <style:style style:name="T1020" style:parent-style-name="Standaardalinea-lettertype" style:family="text">
      <style:text-properties fo:language="en" fo:country="GB"/>
    </style:style>
    <style:style style:name="T1021" style:parent-style-name="Standaardalinea-lettertype" style:family="text">
      <style:text-properties style:font-name="Arial" style:font-name-complex="Arial" fo:font-style="italic" style:font-style-asian="italic" fo:language="en" fo:country="US"/>
    </style:style>
    <style:style style:name="T1022" style:parent-style-name="Verwijzingopmerking" style:family="text">
      <style:text-properties style:font-style-complex="normal" fo:font-size="11pt" style:font-size-asian="11pt" style:font-size-complex="11pt"/>
    </style:style>
    <style:style style:name="T1023" style:parent-style-name="Standaardalinea-lettertype" style:family="text">
      <style:text-properties fo:language="en" fo:country="GB"/>
    </style:style>
    <style:style style:name="P1024" style:parent-style-name="Standaard" style:family="paragraph">
      <style:paragraph-properties fo:margin-left="0.1972in">
        <style:tab-stops/>
      </style:paragraph-properties>
    </style:style>
    <style:style style:name="T1025" style:parent-style-name="Standaardalinea-lettertype" style:family="text">
      <style:text-properties style:font-name="Arial" style:font-name-complex="Arial" fo:font-style="italic" style:font-style-asian="italic" fo:font-size="11pt" style:font-size-asian="11pt" fo:language="en" fo:country="GB"/>
    </style:style>
    <style:style style:name="T102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27" style:parent-style-name="Standaardalinea-lettertype" style:family="text">
      <style:text-properties style:font-name="Arial" style:font-name-complex="Arial" fo:font-style="italic" style:font-style-asian="italic" fo:font-size="11pt" style:font-size-asian="11pt" fo:language="en" fo:country="GB"/>
    </style:style>
    <style:style style:name="P1028" style:parent-style-name="Kop2" style:list-style-name="WW_OutlineListStyle_18" style:family="paragraph">
      <style:text-properties fo:language="en" fo:country="GB"/>
    </style:style>
    <style:style style:name="P102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30" style:parent-style-name="Kop2" style:list-style-name="WW_OutlineListStyle_18" style:family="paragraph">
      <style:text-properties fo:language="en" fo:country="GB"/>
    </style:style>
    <style:style style:name="P103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T1032" style:parent-style-name="Standaardalinea-lettertype" style:family="text">
      <style:text-properties fo:language="en" fo:country="GB"/>
    </style:style>
    <style:style style:name="T1033" style:parent-style-name="Standaardalinea-lettertype" style:family="text">
      <style:text-properties fo:language="en" fo:country="GB"/>
    </style:style>
    <style:style style:name="T1034" style:parent-style-name="Standaardalinea-lettertype" style:family="text">
      <style:text-properties style:font-name="Arial" style:font-name-complex="Arial" fo:font-style="italic" style:font-style-asian="italic" style:font-style-complex="italic" fo:language="en" fo:country="GB"/>
    </style:style>
    <style:style style:name="T1035" style:parent-style-name="Verwijzingopmerking" style:family="text">
      <style:text-properties style:font-style-complex="normal" fo:color="#FF0000" fo:font-size="11pt" style:font-size-asian="11pt" style:font-size-complex="11pt"/>
    </style:style>
    <style:style style:name="P103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37" style:parent-style-name="Kop2" style:list-style-name="WW_OutlineListStyle_18" style:family="paragraph">
      <style:text-properties fo:language="en" fo:country="GB"/>
    </style:style>
    <style:style style:name="P1038" style:parent-style-name="Standaard" style:family="paragraph">
      <style:paragraph-properties fo:margin-left="0.1972in">
        <style:tab-stops/>
      </style:paragraph-properties>
    </style:style>
    <style:style style:name="T1039" style:parent-style-name="Standaardalinea-lettertype" style:family="text">
      <style:text-properties style:font-name="Arial" style:font-name-complex="Arial" fo:font-size="11pt" style:font-size-asian="11pt" fo:language="en" fo:country="GB"/>
    </style:style>
    <style:style style:name="T1040"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41" style:parent-style-name="Standaardalinea-lettertype" style:family="text">
      <style:text-properties style:font-name="Arial" style:font-name-complex="Arial" fo:color="#0070C0" fo:font-size="11pt" style:font-size-asian="11pt" fo:language="en" fo:country="GB"/>
    </style:style>
    <style:style style:name="T104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43" style:parent-style-name="Standaardalinea-lettertype" style:family="text">
      <style:text-properties style:font-name="Arial" style:font-name-complex="Arial" fo:font-size="11pt" style:font-size-asian="11pt" fo:language="en" fo:country="GB"/>
    </style:style>
    <style:style style:name="P104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045" style:parent-style-name="Standaard" style:family="paragraph">
      <style:paragraph-properties fo:margin-bottom="0.1111in" fo:line-height="100%"/>
      <style:text-properties fo:language="en" fo:country="US" fo:hyphenate="true"/>
    </style:style>
    <style:style style:name="T1046" style:parent-style-name="Standaardalinea-lettertype" style:family="text">
      <style:text-properties fo:language="en" fo:country="GB"/>
    </style:style>
    <style:style style:name="P1047" style:parent-style-name="Kop2" style:list-style-name="WW_OutlineListStyle_18" style:family="paragraph">
      <style:text-properties fo:language="en" fo:country="GB"/>
    </style:style>
    <style:style style:name="P1048" style:parent-style-name="Kop3" style:list-style-name="WW_OutlineListStyle_18" style:family="paragraph">
      <style:text-properties fo:language="en" fo:country="GB"/>
    </style:style>
    <style:style style:name="P1049" style:parent-style-name="Standaard" style:family="paragraph">
      <style:paragraph-properties fo:margin-left="0.5909in">
        <style:tab-stops/>
      </style:paragraph-properties>
    </style:style>
    <style:style style:name="T1050" style:parent-style-name="Standaardalinea-lettertype" style:family="text">
      <style:text-properties style:font-name="Arial" style:font-name-complex="Arial" fo:font-size="11pt" style:font-size-asian="11pt" fo:language="en" fo:country="GB"/>
    </style:style>
    <style:style style:name="T105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52" style:parent-style-name="Standaardalinea-lettertype" style:family="text">
      <style:text-properties style:font-name="Arial" style:font-name-complex="Arial" fo:font-size="11pt" style:font-size-asian="11pt" fo:language="en" fo:country="GB"/>
    </style:style>
    <style:style style:name="P1053" style:parent-style-name="Kop3" style:list-style-name="WW_OutlineListStyle_18" style:family="paragraph">
      <style:text-properties fo:language="en" fo:country="GB"/>
    </style:style>
    <style:style style:name="P1054" style:parent-style-name="Standaard" style:family="paragraph">
      <style:paragraph-properties fo:margin-left="0.5909in">
        <style:tab-stops/>
      </style:paragraph-properties>
    </style:style>
    <style:style style:name="T1055" style:parent-style-name="Standaardalinea-lettertype" style:family="text">
      <style:text-properties style:font-name="Arial" style:font-name-complex="Arial" fo:font-size="11pt" style:font-size-asian="11pt" fo:language="en" fo:country="GB"/>
    </style:style>
    <style:style style:name="T105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57" style:parent-style-name="Standaardalinea-lettertype" style:family="text">
      <style:text-properties style:font-name="Arial" style:font-name-complex="Arial" fo:font-size="11pt" style:font-size-asian="11pt" fo:language="en" fo:country="GB"/>
    </style:style>
    <style:style style:name="P1058" style:parent-style-name="Kop3" style:list-style-name="WW_OutlineListStyle_18" style:family="paragraph">
      <style:text-properties fo:language="en" fo:country="GB"/>
    </style:style>
    <style:style style:name="P1059" style:parent-style-name="Standaard" style:family="paragraph">
      <style:paragraph-properties fo:margin-left="0.5909in">
        <style:tab-stops/>
      </style:paragraph-properties>
    </style:style>
    <style:style style:name="T1060" style:parent-style-name="Standaardalinea-lettertype" style:family="text">
      <style:text-properties style:font-name="Arial" style:font-name-complex="Arial" fo:font-size="11pt" style:font-size-asian="11pt" fo:language="en" fo:country="GB"/>
    </style:style>
    <style:style style:name="T106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6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63" style:parent-style-name="Standaardalinea-lettertype" style:family="text">
      <style:text-properties style:font-name="Arial" style:font-name-complex="Arial" fo:font-size="11pt" style:font-size-asian="11pt" fo:language="en" fo:country="GB"/>
    </style:style>
    <style:style style:name="P1064" style:parent-style-name="Kop2" style:list-style-name="WW_OutlineListStyle_18" style:family="paragraph">
      <style:text-properties fo:language="en" fo:country="GB"/>
    </style:style>
    <style:style style:name="P1065" style:parent-style-name="Standaard" style:family="paragraph">
      <style:paragraph-properties fo:margin-left="0.4923in">
        <style:tab-stops/>
      </style:paragraph-properties>
    </style:style>
    <style:style style:name="T1066" style:parent-style-name="Standaardalinea-lettertype" style:family="text">
      <style:text-properties style:font-name="Arial" style:font-name-complex="Arial" fo:font-size="11pt" style:font-size-asian="11pt" fo:language="en" fo:country="GB"/>
    </style:style>
    <style:style style:name="T106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68" style:parent-style-name="Standaardalinea-lettertype" style:family="text">
      <style:text-properties style:font-name="Arial" style:font-name-complex="Arial" fo:color="#0070C0" fo:font-size="11pt" style:font-size-asian="11pt" fo:language="en" fo:country="US"/>
    </style:style>
    <style:style style:name="T106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70" style:parent-style-name="Standaardalinea-lettertype" style:family="text">
      <style:text-properties style:font-name="Arial" style:font-name-complex="Arial" fo:font-size="11pt" style:font-size-asian="11pt" fo:language="en" fo:country="GB"/>
    </style:style>
    <style:style style:name="T1071" style:parent-style-name="Standaardalinea-lettertype" style:family="text">
      <style:text-properties fo:language="en" fo:country="GB"/>
    </style:style>
    <style:style style:name="T1072" style:parent-style-name="Standaardalinea-lettertype" style:family="text">
      <style:text-properties fo:language="en" fo:country="GB"/>
    </style:style>
    <style:style style:name="T1073" style:parent-style-name="Standaardalinea-lettertype" style:family="text">
      <style:text-properties fo:font-style="italic" style:font-style-asian="italic" style:font-style-complex="italic"/>
    </style:style>
    <style:style style:name="T1074" style:parent-style-name="Standaardalinea-lettertype" style:family="text">
      <style:text-properties fo:font-style="italic" style:font-style-asian="italic" style:font-style-complex="italic"/>
    </style:style>
    <style:style style:name="T1075" style:parent-style-name="Standaardalinea-lettertype" style:family="text">
      <style:text-properties fo:font-style="italic" style:font-style-asian="italic" style:font-style-complex="italic"/>
    </style:style>
    <style:style style:name="T1076" style:parent-style-name="Standaardalinea-lettertype" style:family="text">
      <style:text-properties fo:font-style="italic" style:font-style-asian="italic" style:font-style-complex="italic"/>
    </style:style>
    <style:style style:name="T1077" style:parent-style-name="Standaardalinea-lettertype" style:family="text">
      <style:text-properties fo:font-style="italic" style:font-style-asian="italic" style:font-style-complex="italic"/>
    </style:style>
    <style:style style:name="T1078" style:parent-style-name="Standaardalinea-lettertype" style:family="text">
      <style:text-properties fo:font-style="italic" style:font-style-asian="italic" style:font-style-complex="italic"/>
    </style:style>
    <style:style style:name="T1079" style:parent-style-name="Standaardalinea-lettertype" style:family="text">
      <style:text-properties fo:font-style="italic" style:font-style-asian="italic" style:font-style-complex="italic"/>
    </style:style>
    <style:style style:name="T1080" style:parent-style-name="Standaardalinea-lettertype" style:family="text">
      <style:text-properties fo:font-style="italic" style:font-style-asian="italic" style:font-style-complex="italic"/>
    </style:style>
    <style:style style:name="T1081" style:parent-style-name="Standaardalinea-lettertype" style:family="text">
      <style:text-properties fo:font-style="italic" style:font-style-asian="italic" style:font-style-complex="italic"/>
    </style:style>
    <style:style style:name="T1082" style:parent-style-name="Standaardalinea-lettertype" style:family="text">
      <style:text-properties fo:font-style="italic" style:font-style-asian="italic" style:font-style-complex="italic"/>
    </style:style>
    <style:style style:name="T1083" style:parent-style-name="Standaardalinea-lettertype" style:family="text">
      <style:text-properties fo:font-style="italic" style:font-style-asian="italic" style:font-style-complex="italic"/>
    </style:style>
    <style:style style:name="P1084" style:parent-style-name="Standaard" style:family="paragraph">
      <style:paragraph-properties fo:margin-left="0.4923in">
        <style:tab-stops/>
      </style:paragraph-properties>
    </style:style>
    <style:style style:name="T1085" style:parent-style-name="Standaardalinea-lettertype" style:family="text">
      <style:text-properties style:font-name="Arial" style:font-name-complex="Arial" fo:font-size="11pt" style:font-size-asian="11pt" fo:language="en" fo:country="GB"/>
    </style:style>
    <style:style style:name="T108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087"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88"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089" style:parent-style-name="Standaardalinea-lettertype" style:family="text">
      <style:text-properties style:font-name="Arial" style:font-name-complex="Arial" fo:font-style="italic" style:font-style-asian="italic" style:font-style-complex="italic" fo:font-size="11pt" style:font-size-asian="11pt" fo:language="en" fo:country="US"/>
    </style:style>
    <style:style style:name="P1090" style:parent-style-name="Kop2" style:list-style-name="WW_OutlineListStyle_18" style:family="paragraph">
      <style:text-properties fo:language="en" fo:country="GB"/>
    </style:style>
    <style:style style:name="P1091" style:parent-style-name="Standaard" style:family="paragraph">
      <style:paragraph-properties fo:margin-left="0.5909in">
        <style:tab-stops/>
      </style:paragraph-properties>
      <style:text-properties style:font-name="Arial" style:font-name-complex="Arial" fo:font-size="11pt" style:font-size-asian="11pt" fo:language="en" fo:country="GB"/>
    </style:style>
    <style:style style:name="P1092" style:parent-style-name="Kop3" style:list-style-name="WW_OutlineListStyle_18" style:family="paragraph">
      <style:text-properties fo:language="en" fo:country="GB"/>
    </style:style>
    <style:style style:name="P1093" style:parent-style-name="Kop2" style:list-style-name="WW_OutlineListStyle_18" style:family="paragraph">
      <style:text-properties fo:language="en" fo:country="GB"/>
    </style:style>
    <style:style style:name="P1094" style:parent-style-name="Kop2" style:list-style-name="WW_OutlineListStyle_18" style:family="paragraph">
      <style:text-properties fo:language="en" fo:country="GB"/>
    </style:style>
    <style:style style:name="P1095" style:parent-style-name="Kop2" style:list-style-name="WW_OutlineListStyle_18" style:family="paragraph">
      <style:text-properties fo:language="en" fo:country="GB"/>
    </style:style>
    <style:style style:name="P1096" style:parent-style-name="Standaard" style:family="paragraph">
      <style:paragraph-properties fo:margin-left="0.4722in">
        <style:tab-stops/>
      </style:paragraph-properties>
    </style:style>
    <style:style style:name="T1097" style:parent-style-name="Standaardalinea-lettertype" style:family="text">
      <style:text-properties style:font-name="Arial" style:font-name-complex="Arial" fo:font-size="11pt" style:font-size-asian="11pt" fo:language="en" fo:country="GB"/>
    </style:style>
    <style:style style:name="T109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099" style:parent-style-name="Standaardalinea-lettertype" style:family="text">
      <style:text-properties style:font-name="Arial" style:font-name-complex="Arial" fo:font-size="11pt" style:font-size-asian="11pt" fo:language="en" fo:country="GB"/>
    </style:style>
    <style:style style:name="P1100" style:parent-style-name="Standaard" style:family="paragraph">
      <style:text-properties style:font-name="Arial" style:font-name-complex="Arial" fo:font-size="11pt" style:font-size-asian="11pt" fo:language="en" fo:country="GB"/>
    </style:style>
    <style:style style:name="P1101" style:parent-style-name="Kop1" style:list-style-name="WW_OutlineListStyle_18" style:family="paragraph">
      <style:text-properties fo:language="en" fo:country="GB"/>
    </style:style>
    <style:style style:name="P1102" style:parent-style-name="Kop2" style:list-style-name="WW_OutlineListStyle_18" style:family="paragraph">
      <style:text-properties fo:language="en" fo:country="GB"/>
    </style:style>
    <style:style style:name="P1103"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104" style:parent-style-name="Kop2" style:list-style-name="WW_OutlineListStyle_18" style:family="paragraph">
      <style:text-properties fo:language="en" fo:country="GB"/>
    </style:style>
    <style:style style:name="P1105" style:parent-style-name="Kop3" style:list-style-name="WW_OutlineListStyle_18" style:family="paragraph">
      <style:text-properties fo:language="en" fo:country="GB"/>
    </style:style>
    <style:style style:name="P1106" style:parent-style-name="Standaard" style:family="paragraph">
      <style:paragraph-properties fo:margin-left="0.4923in">
        <style:tab-stops/>
      </style:paragraph-properties>
    </style:style>
    <style:style style:name="T1107" style:parent-style-name="Standaardalinea-lettertype" style:family="text">
      <style:text-properties style:font-name="Arial" style:font-name-complex="Arial" fo:font-size="11pt" style:font-size-asian="11pt" fo:language="en" fo:country="GB"/>
    </style:style>
    <style:style style:name="T1108" style:parent-style-name="Standaardalinea-lettertype" style:family="text">
      <style:text-properties style:font-name="Arial" style:font-name-complex="Arial" fo:font-size="11pt" style:font-size-asian="11pt" fo:language="en" fo:country="GB"/>
    </style:style>
    <style:style style:name="T1109" style:parent-style-name="Standaardalinea-lettertype" style:family="text">
      <style:text-properties style:font-name="Arial" style:font-name-complex="Arial" fo:font-size="11pt" style:font-size-asian="11pt" fo:language="en" fo:country="GB"/>
    </style:style>
    <style:style style:name="T1110" style:parent-style-name="Standaardalinea-lettertype" style:family="text">
      <style:text-properties style:font-name="Arial" style:font-name-complex="Arial" fo:font-style="italic" style:font-style-asian="italic" fo:language="en" fo:country="GB"/>
    </style:style>
    <style:style style:name="T1111" style:parent-style-name="Verwijzingopmerking" style:family="text">
      <style:text-properties style:font-name="Arial" style:font-name-complex="Arial" fo:font-size="11pt" style:font-size-asian="11pt" style:font-size-complex="11pt"/>
    </style:style>
    <style:style style:name="T1112" style:parent-style-name="Standaardalinea-lettertype" style:family="text">
      <style:text-properties style:font-name="Arial" style:font-name-complex="Arial" fo:font-size="11pt" style:font-size-asian="11pt" fo:language="en" fo:country="GB"/>
    </style:style>
    <style:style style:name="T1113" style:parent-style-name="Standaardalinea-lettertype" style:family="text">
      <style:text-properties style:font-name="Arial" style:font-name-complex="Arial" fo:font-size="11pt" style:font-size-asian="11pt" fo:language="en" fo:country="GB"/>
    </style:style>
    <style:style style:name="T1114" style:parent-style-name="Standaardalinea-lettertype" style:family="text">
      <style:text-properties fo:language="en" fo:country="GB"/>
    </style:style>
    <style:style style:name="T1115" style:parent-style-name="Standaardalinea-lettertype" style:family="text">
      <style:text-properties fo:font-style="italic" style:font-style-asian="italic" style:font-style-complex="italic"/>
    </style:style>
    <style:style style:name="T1116" style:parent-style-name="Hyperlink" style:family="text">
      <style:text-properties fo:font-style="italic" style:font-style-asian="italic" style:font-style-complex="italic"/>
    </style:style>
    <style:style style:name="T1117" style:parent-style-name="Standaardalinea-lettertype" style:family="text">
      <style:text-properties fo:font-style="italic" style:font-style-asian="italic" style:font-style-complex="italic"/>
    </style:style>
    <style:style style:name="T1118" style:parent-style-name="Verwijzingopmerking" style:family="text">
      <style:text-properties fo:font-size="11pt" style:font-size-asian="11pt" style:font-size-complex="11pt"/>
    </style:style>
    <style:style style:name="P1119"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120" style:parent-style-name="Standaard" style:list-style-name="LFO27"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21" style:parent-style-name="Standaard" style:list-style-name="LFO27"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22" style:parent-style-name="Standaard" style:list-style-name="LFO27"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23" style:parent-style-name="Standaard" style:list-style-name="LFO27"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24" style:parent-style-name="Standaard" style:list-style-name="LFO27" style:family="paragraph">
      <style:paragraph-properties fo:margin-left="0.7319in">
        <style:tab-stops>
          <style:tab-stop style:type="left" style:position="-0.5347in"/>
          <style:tab-stop style:type="left" style:position="0in"/>
          <style:tab-stop style:type="left" style:position="0.4493in"/>
        </style:tab-stops>
      </style:paragraph-properties>
      <style:text-properties style:font-name="Arial" style:font-name-complex="Arial" fo:font-size="11pt" style:font-size-asian="11pt" fo:language="en" fo:country="GB"/>
    </style:style>
    <style:style style:name="P1125" style:parent-style-name="Standaard" style:list-style-name="LFO27" style:family="paragraph">
      <style:paragraph-properties fo:margin-left="0.7319in">
        <style:tab-stops>
          <style:tab-stop style:type="left" style:position="-0.5347in"/>
          <style:tab-stop style:type="left" style:position="0in"/>
          <style:tab-stop style:type="left" style:position="0.4493in"/>
        </style:tab-stops>
      </style:paragraph-properties>
    </style:style>
    <style:style style:name="T1126" style:parent-style-name="Standaardalinea-lettertype" style:family="text">
      <style:text-properties style:font-name="Arial" style:font-name-complex="Arial" fo:font-size="11pt" style:font-size-asian="11pt" fo:language="en" fo:country="GB"/>
    </style:style>
    <style:style style:name="T1127" style:parent-style-name="Standaardalinea-lettertype" style:family="text">
      <style:text-properties style:font-name="Arial" style:font-name-complex="Arial" fo:font-size="11pt" style:font-size-asian="11pt" fo:language="en" fo:country="US"/>
    </style:style>
    <style:style style:name="T1128" style:parent-style-name="Standaardalinea-lettertype" style:family="text">
      <style:text-properties style:font-name="Arial" style:font-name-complex="Arial" fo:font-size="11pt" style:font-size-asian="11pt" fo:language="en" fo:country="GB"/>
    </style:style>
    <style:style style:name="P1129" style:parent-style-name="Standaard" style:family="paragraph">
      <style:paragraph-properties fo:margin-left="0.484in">
        <style:tab-stops/>
      </style:paragraph-properties>
    </style:style>
    <style:style style:name="T1130" style:parent-style-name="Standaardalinea-lettertype" style:family="text">
      <style:text-properties style:font-name="Arial" style:font-name-complex="Arial" fo:font-size="11pt" style:font-size-asian="11pt" fo:language="en" fo:country="GB"/>
    </style:style>
    <style:style style:name="T1131" style:parent-style-name="Standaardalinea-lettertype" style:family="text">
      <style:text-properties style:font-name="Arial" style:font-name-complex="Arial" fo:font-size="11pt" style:font-size-asian="11pt" fo:language="en" fo:country="US"/>
    </style:style>
    <style:style style:name="P1132" style:parent-style-name="Standaard" style:family="paragraph">
      <style:paragraph-properties fo:margin-left="0.484in">
        <style:tab-stops/>
      </style:paragraph-properties>
      <style:text-properties style:font-name="Arial" style:font-name-complex="Arial" fo:font-size="11pt" style:font-size-asian="11pt" fo:language="en" fo:country="US"/>
    </style:style>
    <style:style style:name="P1133" style:parent-style-name="Standaard" style:family="paragraph">
      <style:paragraph-properties fo:margin-left="0.484in">
        <style:tab-stops/>
      </style:paragraph-properties>
    </style:style>
    <style:style style:name="T1134" style:parent-style-name="Standaardalinea-lettertype" style:family="text">
      <style:text-properties style:font-name="Arial" style:font-name-complex="Arial" fo:font-size="11pt" style:font-size-asian="11pt" fo:language="en" fo:country="US"/>
    </style:style>
    <style:style style:name="T1135"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136"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13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38"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39" style:parent-style-name="Standaardalinea-lettertype" style:family="text">
      <style:text-properties fo:font-style="italic" style:font-style-asian="italic" style:font-style-complex="italic" fo:language="en" fo:country="GB"/>
    </style:style>
    <style:style style:name="T1140" style:parent-style-name="Standaardalinea-lettertype" style:family="text">
      <style:text-properties fo:font-style="italic" style:font-style-asian="italic" style:font-style-complex="italic" fo:language="en" fo:country="GB"/>
    </style:style>
    <style:style style:name="T1141" style:parent-style-name="Verwijzingopmerking" style:family="text">
      <style:text-properties style:font-name="Arial" style:font-name-complex="Arial" fo:color="#0070C0" fo:font-size="11pt" style:font-size-asian="11pt" style:font-size-complex="11pt" fo:language="en" fo:country="GB"/>
    </style:style>
    <style:style style:name="T114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43" style:parent-style-name="Standaardalinea-lettertype" style:family="text">
      <style:text-properties style:font-name="Arial" style:font-name-complex="Arial" fo:font-style="italic" style:font-style-asian="italic" fo:font-size="11pt" style:font-size-asian="11pt" fo:language="en" fo:country="GB"/>
    </style:style>
    <style:style style:name="P1144" style:parent-style-name="Standaard" style:family="paragraph">
      <style:paragraph-properties fo:margin-left="0.484in">
        <style:tab-stops/>
      </style:paragraph-properties>
    </style:style>
    <style:style style:name="T1145" style:parent-style-name="Standaardalinea-lettertype" style:family="text">
      <style:text-properties style:font-name="Arial" style:font-name-complex="Arial" fo:font-size="11pt" style:font-size-asian="11pt" fo:language="en" fo:country="GB"/>
    </style:style>
    <style:style style:name="T114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147" style:parent-style-name="Standaardalinea-lettertype" style:family="text">
      <style:text-properties style:font-name="Arial" style:font-name-complex="Arial" fo:font-size="11pt" style:font-size-asian="11pt" fo:language="en" fo:country="GB"/>
    </style:style>
    <style:style style:name="P1148"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149" style:parent-style-name="Standaard" style:family="paragraph">
      <style:paragraph-properties fo:margin-left="0.484in">
        <style:tab-stops/>
      </style:paragraph-properties>
    </style:style>
    <style:style style:name="T1150" style:parent-style-name="Standaardalinea-lettertype" style:family="text">
      <style:text-properties style:font-name="Arial" style:font-name-complex="Arial" fo:font-size="11pt" style:font-size-asian="11pt" fo:language="en" fo:country="GB"/>
    </style:style>
    <style:style style:name="T1151" style:parent-style-name="Standaardalinea-lettertype" style:family="text">
      <style:text-properties style:font-name="Arial" style:font-name-complex="Arial" fo:font-size="11pt" style:font-size-asian="11pt" fo:language="en" fo:country="GB"/>
    </style:style>
    <style:style style:name="T1152" style:parent-style-name="Standaardalinea-lettertype" style:family="text">
      <style:text-properties fo:font-style="italic" style:font-style-asian="italic" style:font-style-complex="italic"/>
    </style:style>
    <style:style style:name="T1153" style:parent-style-name="Standaardalinea-lettertype" style:family="text">
      <style:text-properties fo:font-style="italic" style:font-style-asian="italic" style:font-style-complex="italic"/>
    </style:style>
    <style:style style:name="T1154" style:parent-style-name="Standaardalinea-lettertype" style:family="text">
      <style:text-properties fo:font-style="italic" style:font-style-asian="italic" style:font-style-complex="italic"/>
    </style:style>
    <style:style style:name="T1155"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56" style:parent-style-name="Standaardalinea-lettertype" style:family="text">
      <style:text-properties style:font-name="Arial" style:font-name-complex="Arial" fo:font-size="11pt" style:font-size-asian="11pt" fo:language="en" fo:country="GB"/>
    </style:style>
    <style:style style:name="P1157" style:parent-style-name="Standaard" style:family="paragraph">
      <style:paragraph-properties fo:margin-left="0.484in">
        <style:tab-stops/>
      </style:paragraph-properties>
      <style:text-properties style:font-name="Arial" style:font-name-complex="Arial" fo:font-size="11pt" style:font-size-asian="11pt" fo:language="en" fo:country="GB"/>
    </style:style>
    <style:style style:name="P1158" style:parent-style-name="Standaard" style:family="paragraph">
      <style:paragraph-properties fo:margin-left="0.484in">
        <style:tab-stops/>
      </style:paragraph-properties>
    </style:style>
    <style:style style:name="T115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16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6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6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163" style:parent-style-name="pf0" style:family="paragraph">
      <style:paragraph-properties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164" style:parent-style-name="pf0" style:family="paragraph">
      <style:paragraph-properties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165"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166" style:parent-style-name="pf0" style:family="paragraph">
      <style:paragraph-properties fo:margin-top="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167"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168"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169" style:parent-style-name="pf0" style:family="paragraph">
      <style:paragraph-properties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170" style:parent-style-name="pf0" style:family="paragraph">
      <style:paragraph-properties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171" style:parent-style-name="pf0" style:family="paragraph">
      <style:paragraph-properties fo:margin-top="0in" fo:margin-bottom="0in" fo:line-height="150%" fo:margin-left="0.484in">
        <style:tab-stops/>
      </style:paragraph-properties>
      <style:text-properties style:font-name="Arial" style:font-name-asian="Calibri" style:font-name-complex="Arial" fo:font-style="italic" style:font-style-asian="italic" fo:color="#0070C0" fo:font-size="11pt" style:font-size-asian="11pt" style:font-size-complex="11pt" fo:language="en" fo:country="US" style:language-asian="en" style:country-asian="US"/>
    </style:style>
    <style:style style:name="P1172" style:parent-style-name="pf0" style:family="paragraph">
      <style:paragraph-properties fo:margin-top="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173" style:parent-style-name="pf0" style:family="paragraph">
      <style:paragraph-properties fo:margin-bottom="0in" fo:line-height="150%" fo:margin-left="0.484in">
        <style:tab-stops/>
      </style:paragraph-properties>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P1174" style:parent-style-name="pf0" style:family="paragraph">
      <style:paragraph-properties fo:margin-top="0in" fo:margin-bottom="0in" fo:line-height="150%" fo:margin-left="0.484in">
        <style:tab-stops/>
      </style:paragraph-properties>
    </style:style>
    <style:style style:name="T1175"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GB" style:language-asian="en" style:country-asian="US"/>
    </style:style>
    <style:style style:name="T1176"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US" style:language-asian="en" style:country-asian="US"/>
    </style:style>
    <style:style style:name="T1177" style:parent-style-name="Standaardalinea-lettertype" style:family="text">
      <style:text-properties style:font-name="Arial" style:font-name-asian="Calibri" style:font-name-complex="Arial" fo:font-style="italic" style:font-style-asian="italic" style:font-style-complex="italic" fo:font-size="11pt" style:font-size-asian="11pt" style:font-size-complex="11pt" fo:language="en" fo:country="GB" style:language-asian="en" style:country-asian="US"/>
    </style:style>
    <style:style style:name="T1178" style:parent-style-name="Standaardalinea-lettertype" style:family="text">
      <style:text-properties style:font-name="Arial" style:font-name-asian="Calibri" style:font-name-complex="Arial" fo:font-style="italic" style:font-style-asian="italic" style:font-style-complex="italic" fo:color="#0070C0" fo:font-size="11pt" style:font-size-asian="11pt" style:font-size-complex="11pt" fo:language="en" fo:country="US" style:language-asian="en" style:country-asian="US"/>
    </style:style>
    <style:style style:name="P1179" style:parent-style-name="Standaard" style:family="paragraph">
      <style:text-properties style:font-name="Arial" style:font-name-complex="Arial" fo:font-size="11pt" style:font-size-asian="11pt" fo:language="en" fo:country="GB"/>
    </style:style>
    <style:style style:name="P1180" style:parent-style-name="Kop2" style:list-style-name="WW_OutlineListStyle_18" style:family="paragraph">
      <style:text-properties fo:language="en" fo:country="GB"/>
    </style:style>
    <style:style style:name="P1181"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18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183" style:parent-style-name="Standaard" style:family="paragraph">
      <style:text-properties style:font-name="Arial" style:font-name-complex="Arial" fo:font-size="11pt" style:font-size-asian="11pt" fo:language="en" fo:country="GB"/>
    </style:style>
    <style:style style:name="T1184" style:parent-style-name="Standaardalinea-lettertype" style:family="text">
      <style:text-properties fo:language="en" fo:country="GB"/>
    </style:style>
    <style:style style:name="T1185" style:parent-style-name="Standaardalinea-lettertype" style:family="text">
      <style:text-properties fo:language="en" fo:country="GB"/>
    </style:style>
    <style:style style:name="T1186" style:parent-style-name="Standaardalinea-lettertype" style:family="text">
      <style:text-properties style:font-name="Arial" style:font-name-complex="Arial" fo:font-style="italic" style:font-style-asian="italic" fo:language="en" fo:country="US"/>
    </style:style>
    <style:style style:name="T1187" style:parent-style-name="Standaardalinea-lettertype" style:family="text">
      <style:text-properties fo:language="en" fo:country="GB"/>
    </style:style>
    <style:style style:name="T1188" style:parent-style-name="Verwijzingopmerking" style:family="text">
      <style:text-properties style:font-style-complex="normal" fo:font-size="11pt" style:font-size-asian="11pt" style:font-size-complex="11pt"/>
    </style:style>
    <style:style style:name="T1189" style:parent-style-name="Standaardalinea-lettertype" style:family="text">
      <style:text-properties fo:language="en" fo:country="US"/>
    </style:style>
    <style:style style:name="P1190" style:parent-style-name="Standaard" style:family="paragraph">
      <style:paragraph-properties fo:margin-left="0.1972in">
        <style:tab-stops/>
      </style:paragraph-properties>
    </style:style>
    <style:style style:name="T1191" style:parent-style-name="Standaardalinea-lettertype" style:family="text">
      <style:text-properties style:font-name="Arial" style:font-name-complex="Arial" fo:font-size="11pt" style:font-size-asian="11pt" fo:language="en" fo:country="GB"/>
    </style:style>
    <style:style style:name="T119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19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194" style:parent-style-name="Tekstopmerking" style:family="paragraph">
      <style:text-properties style:font-name="Arial" style:font-name-complex="Arial" fo:font-style="italic" style:font-style-asian="italic" fo:language="en" fo:country="US"/>
    </style:style>
    <style:style style:name="P1195" style:parent-style-name="Tekstopmerking" style:family="paragraph">
      <style:text-properties style:font-name="Arial" style:font-name-complex="Arial" fo:font-style="italic" style:font-style-asian="italic" fo:language="en" fo:country="US"/>
    </style:style>
    <style:style style:name="T1196" style:parent-style-name="Standaardalinea-lettertype" style:family="text">
      <style:text-properties style:font-name="Arial" style:font-name-complex="Arial" fo:font-style="italic" style:font-style-asian="italic" fo:language="en" fo:country="US"/>
    </style:style>
    <style:style style:name="T1197" style:parent-style-name="Standaardalinea-lettertype" style:family="text">
      <style:text-properties style:font-name="Arial" style:font-name-complex="Arial" fo:font-style="italic" style:font-style-asian="italic" fo:language="en" fo:country="US"/>
    </style:style>
    <style:style style:name="T1198" style:parent-style-name="Hyperlink" style:family="text">
      <style:text-properties style:font-name="Arial" style:font-name-complex="Arial" fo:font-style="italic" style:font-style-asian="italic" fo:language="en" fo:country="US"/>
    </style:style>
    <style:style style:name="T1199" style:parent-style-name="Standaardalinea-lettertype" style:family="text">
      <style:text-properties style:font-name="Arial" style:font-name-complex="Arial" fo:font-style="italic" style:font-style-asian="italic" fo:language="en" fo:country="US"/>
    </style:style>
    <style:style style:name="T1200" style:parent-style-name="Verwijzingopmerking" style:family="text">
      <style:text-properties style:font-name="Arial" style:font-name-complex="Arial" fo:color="#0070C0" fo:font-size="11pt" style:font-size-asian="11pt" style:font-size-complex="11pt"/>
    </style:style>
    <style:style style:name="T120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02" style:parent-style-name="Standaardalinea-lettertype" style:family="text">
      <style:text-properties style:font-name="Arial" style:font-name-complex="Arial" fo:color="#0070C0" fo:font-size="11pt" style:font-size-asian="11pt" fo:language="en" fo:country="GB"/>
    </style:style>
    <style:style style:name="P1203" style:parent-style-name="Standaard" style:family="paragraph">
      <style:paragraph-properties fo:margin-left="0.1972in">
        <style:tab-stops/>
      </style:paragraph-properties>
    </style:style>
    <style:style style:name="T1204"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05"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06" style:parent-style-name="Standaardalinea-lettertype" style:family="text">
      <style:text-properties style:font-name="Arial" style:font-name-complex="Arial" fo:font-style="italic" style:font-style-asian="italic" fo:language="en" fo:country="GB"/>
    </style:style>
    <style:style style:name="P1207" style:parent-style-name="Tekstopmerking" style:family="paragraph">
      <style:text-properties style:font-name="Arial" style:font-name-complex="Arial" fo:font-style="italic" style:font-style-asian="italic" fo:language="en" fo:country="GB"/>
    </style:style>
    <style:style style:name="T1208" style:parent-style-name="Verwijzingopmerking" style:family="text">
      <style:text-properties style:font-name="Arial" style:font-name-complex="Arial" fo:color="#0070C0" fo:font-size="11pt" style:font-size-asian="11pt" style:font-size-complex="11pt"/>
    </style:style>
    <style:style style:name="T1209"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10" style:parent-style-name="Standaardalinea-lettertype" style:family="text">
      <style:text-properties style:font-name="Arial" style:font-name-complex="Arial" fo:font-style="italic" style:font-style-asian="italic" fo:font-size="11pt" style:font-size-asian="11pt" fo:language="en" fo:country="GB"/>
    </style:style>
    <style:style style:name="T1211" style:parent-style-name="Standaardalinea-lettertype" style:family="text">
      <style:text-properties style:font-name="Arial" style:font-name-complex="Arial" fo:font-size="11pt" style:font-size-asian="11pt" fo:language="en" fo:country="GB"/>
    </style:style>
    <style:style style:name="P1212" style:parent-style-name="Standaard" style:family="paragraph">
      <style:text-properties style:font-name="Arial" style:font-name-complex="Arial" fo:font-size="11pt" style:font-size-asian="11pt" fo:language="en" fo:country="GB"/>
    </style:style>
    <style:style style:name="P1213" style:parent-style-name="Standaard" style:family="paragraph">
      <style:paragraph-properties fo:margin-left="0.1972in">
        <style:tab-stops/>
      </style:paragraph-properties>
    </style:style>
    <style:style style:name="T1214" style:parent-style-name="Standaardalinea-lettertype" style:family="text">
      <style:text-properties style:font-name="Arial" style:font-name-complex="Arial" fo:font-size="11pt" style:font-size-asian="11pt" fo:language="en" fo:country="GB"/>
    </style:style>
    <style:style style:name="T121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1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17"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18" style:parent-style-name="Standaardalinea-lettertype" style:family="text">
      <style:text-properties style:font-name="Arial" style:font-name-complex="Arial" fo:font-size="11pt" style:font-size-asian="11pt" fo:language="en" fo:country="GB"/>
    </style:style>
    <style:style style:name="P121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22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221" style:parent-style-name="Standaard" style:family="paragraph">
      <style:text-properties style:font-name="Arial" style:font-name-complex="Arial" fo:font-size="11pt" style:font-size-asian="11pt" fo:language="en" fo:country="GB"/>
    </style:style>
    <style:style style:name="P1222" style:parent-style-name="Standaard" style:family="paragraph">
      <style:paragraph-properties fo:margin-left="0.1972in">
        <style:tab-stops/>
      </style:paragraph-properties>
    </style:style>
    <style:style style:name="T1223" style:parent-style-name="Standaardalinea-lettertype" style:family="text">
      <style:text-properties style:font-name="Arial" style:font-name-complex="Arial" fo:font-style="italic" style:font-style-asian="italic" fo:font-size="11pt" style:font-size-asian="11pt" fo:language="en" fo:country="GB"/>
    </style:style>
    <style:style style:name="T1224"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25" style:parent-style-name="Standaardalinea-lettertype" style:family="text">
      <style:text-properties style:font-name="Arial" style:font-name-complex="Arial" fo:font-style="italic" style:font-style-asian="italic" fo:font-size="11pt" style:font-size-asian="11pt" fo:language="en" fo:country="GB"/>
    </style:style>
    <style:style style:name="P1226"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227"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228" style:parent-style-name="Standaard" style:family="paragraph">
      <style:paragraph-properties fo:margin-bottom="0.1111in" fo:line-height="100%"/>
      <style:text-properties fo:language="en" fo:country="US" fo:hyphenate="true"/>
    </style:style>
    <style:style style:name="T1229" style:parent-style-name="Standaardalinea-lettertype" style:family="text">
      <style:text-properties fo:language="en" fo:country="GB"/>
    </style:style>
    <style:style style:name="P1230" style:parent-style-name="Standaard" style:family="paragraph">
      <style:paragraph-properties fo:margin-left="0.2361in">
        <style:tab-stops/>
      </style:paragraph-properties>
    </style:style>
    <style:style style:name="T1231" style:parent-style-name="Standaardalinea-lettertype" style:family="text">
      <style:text-properties style:font-name="Arial" style:font-name-complex="Arial" fo:font-size="11pt" style:font-size-asian="11pt" fo:language="en" fo:country="GB"/>
    </style:style>
    <style:style style:name="T123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233" style:parent-style-name="Standaard" style:list-style-name="LFO27" style:family="paragraph">
      <style:paragraph-properties>
        <style:tab-stops>
          <style:tab-stop style:type="left" style:position="-9.4833in"/>
          <style:tab-stop style:type="left" style:position="-9.1965in"/>
          <style:tab-stop style:type="left" style:position="-8.4993in"/>
        </style:tab-stops>
      </style:paragraph-properties>
    </style:style>
    <style:style style:name="T123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P1235" style:parent-style-name="Standaard" style:list-style-name="LFO27" style:family="paragraph">
      <style:paragraph-properties>
        <style:tab-stops>
          <style:tab-stop style:type="left" style:position="-9.4833in"/>
          <style:tab-stop style:type="left" style:position="-9.1965in"/>
          <style:tab-stop style:type="left" style:position="-8.4993in"/>
        </style:tab-stops>
      </style:paragraph-properties>
    </style:style>
    <style:style style:name="T123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3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P1238" style:parent-style-name="Standaard" style:list-style-name="LFO27" style:family="paragraph"/>
    <style:style style:name="T1239"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40" style:parent-style-name="Standaardalinea-lettertype" style:family="text">
      <style:text-properties style:font-name="Arial" style:font-name-complex="Arial" fo:color="#0070C0" fo:font-size="11pt" style:font-size-asian="11pt" fo:language="en" fo:country="GB"/>
    </style:style>
    <style:style style:name="P1241" style:parent-style-name="Standaard" style:family="paragraph">
      <style:paragraph-properties fo:margin-left="0.2361in">
        <style:tab-stops/>
      </style:paragraph-properties>
    </style:style>
    <style:style style:name="T1242"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243" style:parent-style-name="Standaardalinea-lettertype" style:family="text">
      <style:text-properties style:font-name="Arial" style:font-name-complex="Arial" fo:font-style="italic" style:font-style-asian="italic" fo:font-size="11pt" style:font-size-asian="11pt" fo:language="en" fo:country="GB"/>
    </style:style>
    <style:style style:name="P1244" style:parent-style-name="Kop2" style:list-style-name="WW_OutlineListStyle_18" style:family="paragraph">
      <style:text-properties fo:language="en" fo:country="GB"/>
    </style:style>
    <style:style style:name="P1245" style:parent-style-name="Standaard" style:family="paragraph">
      <style:paragraph-properties fo:margin-left="0.2361in">
        <style:tab-stops/>
      </style:paragraph-properties>
    </style:style>
    <style:style style:name="T1246" style:parent-style-name="Standaardalinea-lettertype" style:family="text">
      <style:text-properties style:font-name="Arial" style:font-name-complex="Arial" fo:font-size="11pt" style:font-size-asian="11pt" fo:language="en" fo:country="US"/>
    </style:style>
    <style:style style:name="T1247"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248"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249"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250" style:parent-style-name="Standaardalinea-lettertype" style:family="text">
      <style:text-properties style:font-name="Arial" style:font-name-complex="Arial" fo:font-size="11pt" style:font-size-asian="11pt" fo:language="en" fo:country="US"/>
    </style:style>
    <style:style style:name="P1251" style:parent-style-name="Kop2" style:list-style-name="WW_OutlineListStyle_18" style:family="paragraph">
      <style:text-properties fo:language="en" fo:country="GB"/>
    </style:style>
    <style:style style:name="P1252"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253" style:parent-style-name="Kop2" style:list-style-name="WW_OutlineListStyle_18" style:family="paragraph">
      <style:text-properties fo:language="en" fo:country="GB"/>
    </style:style>
    <style:style style:name="P1254"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255" style:parent-style-name="Kop2" style:list-style-name="WW_OutlineListStyle_18" style:family="paragraph">
      <style:text-properties fo:language="en" fo:country="GB"/>
    </style:style>
    <style:style style:name="P1256" style:parent-style-name="Standaard" style:family="paragraph">
      <style:paragraph-properties fo:margin-left="0.2361in">
        <style:tab-stops/>
      </style:paragraph-properties>
    </style:style>
    <style:style style:name="T1257" style:parent-style-name="Standaardalinea-lettertype" style:family="text">
      <style:text-properties style:font-name="Arial" style:font-name-complex="Arial" fo:font-size="11pt" style:font-size-asian="11pt" fo:language="en" fo:country="GB"/>
    </style:style>
    <style:style style:name="T1258"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59" style:parent-style-name="Standaardalinea-lettertype" style:family="text">
      <style:text-properties style:font-name="Arial" style:font-name-complex="Arial" fo:font-size="11pt" style:font-size-asian="11pt" fo:language="en" fo:country="GB"/>
    </style:style>
    <style:style style:name="P1260" style:parent-style-name="Standaard" style:family="paragraph">
      <style:paragraph-properties fo:margin-bottom="0.1111in" fo:line-height="100%"/>
      <style:text-properties fo:language="en" fo:country="US" fo:hyphenate="true"/>
    </style:style>
    <style:style style:name="P1261" style:parent-style-name="Kop1" style:list-style-name="WW_OutlineListStyle_18" style:family="paragraph">
      <style:text-properties fo:language="en" fo:country="GB"/>
    </style:style>
    <style:style style:name="P1262" style:parent-style-name="Kop2" style:list-style-name="WW_OutlineListStyle_18" style:family="paragraph">
      <style:text-properties fo:language="en" fo:country="GB"/>
    </style:style>
    <style:style style:name="P1263" style:parent-style-name="Standaard" style:family="paragraph">
      <style:paragraph-properties fo:margin-left="0.2361in">
        <style:tab-stops/>
      </style:paragraph-properties>
    </style:style>
    <style:style style:name="T1264" style:parent-style-name="Standaardalinea-lettertype" style:family="text">
      <style:text-properties style:font-name="Arial" style:font-name-complex="Arial" fo:font-size="11pt" style:font-size-asian="11pt" fo:language="en" fo:country="GB"/>
    </style:style>
    <style:style style:name="T126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66" style:parent-style-name="Standaardalinea-lettertype" style:family="text">
      <style:text-properties style:font-name="Arial" style:font-name-complex="Arial" fo:font-size="11pt" style:font-size-asian="11pt" fo:language="en" fo:country="GB"/>
    </style:style>
    <style:style style:name="P1267" style:parent-style-name="Standaard" style:family="paragraph">
      <style:text-properties style:font-name="Arial" style:font-name-complex="Arial" fo:font-size="11pt" style:font-size-asian="11pt" fo:language="en" fo:country="GB"/>
    </style:style>
    <style:style style:name="P1268" style:parent-style-name="Kop2" style:list-style-name="WW_OutlineListStyle_18" style:family="paragraph">
      <style:text-properties fo:language="en" fo:country="GB"/>
    </style:style>
    <style:style style:name="P1269" style:parent-style-name="Standaard" style:family="paragraph">
      <style:paragraph-properties fo:margin-left="0.2361in">
        <style:tab-stops/>
      </style:paragraph-properties>
    </style:style>
    <style:style style:name="T1270" style:parent-style-name="Standaardalinea-lettertype" style:family="text">
      <style:text-properties style:font-name="Arial" style:font-name-complex="Arial" fo:font-size="11pt" style:font-size-asian="11pt" fo:language="en" fo:country="GB"/>
    </style:style>
    <style:style style:name="T127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7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73" style:parent-style-name="Standaardalinea-lettertype" style:family="text">
      <style:text-properties style:font-name="Arial" style:font-name-complex="Arial" fo:font-size="11pt" style:font-size-asian="11pt" fo:language="en" fo:country="GB"/>
    </style:style>
    <style:style style:name="P1274" style:parent-style-name="Standaard" style:family="paragraph">
      <style:text-properties style:font-name="Arial" style:font-name-complex="Arial" fo:font-size="11pt" style:font-size-asian="11pt" fo:language="en" fo:country="GB"/>
    </style:style>
    <style:style style:name="T1275" style:parent-style-name="Standaardalinea-lettertype" style:family="text">
      <style:text-properties fo:language="en" fo:country="GB"/>
    </style:style>
    <style:style style:name="T1276" style:parent-style-name="Standaardalinea-lettertype" style:family="text">
      <style:text-properties fo:language="en" fo:country="GB"/>
    </style:style>
    <style:style style:name="P1277"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278" style:parent-style-name="Standaardalinea-lettertype" style:family="text">
      <style:text-properties fo:font-style="italic" style:font-style-asian="italic" style:font-style-complex="italic" fo:language="en" fo:country="GB"/>
    </style:style>
    <style:style style:name="P1279"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P1280"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281" style:parent-style-name="Standaardalinea-lettertype" style:family="text">
      <style:text-properties fo:font-style="italic" style:font-style-asian="italic" style:font-style-complex="italic" fo:language="en" fo:country="GB"/>
    </style:style>
    <style:style style:name="P1282"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P1283"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284" style:parent-style-name="Standaardalinea-lettertype" style:family="text">
      <style:text-properties fo:font-style="italic" style:font-style-asian="italic" style:font-style-complex="italic" fo:language="en" fo:country="GB"/>
    </style:style>
    <style:style style:name="T1285" style:parent-style-name="Hyperlink" style:family="text">
      <style:text-properties fo:font-style="italic" style:font-style-asian="italic" style:font-style-complex="italic" fo:language="en" fo:country="GB"/>
    </style:style>
    <style:style style:name="T1286" style:parent-style-name="Standaardalinea-lettertype" style:family="text">
      <style:text-properties fo:font-style="italic" style:font-style-asian="italic" style:font-style-complex="italic" fo:language="en" fo:country="GB"/>
    </style:style>
    <style:style style:name="T1287" style:parent-style-name="Verwijzingopmerking" style:family="text">
      <style:text-properties style:font-style-complex="normal" fo:font-size="11pt" style:font-size-asian="11pt" style:font-size-complex="11pt"/>
    </style:style>
    <style:style style:name="T1288" style:parent-style-name="Standaardalinea-lettertype" style:family="text">
      <style:text-properties fo:language="en" fo:country="GB"/>
    </style:style>
    <style:style style:name="P1289" style:parent-style-name="Standaard" style:family="paragraph">
      <style:paragraph-properties fo:margin-left="0.2361in">
        <style:tab-stops/>
      </style:paragraph-properties>
    </style:style>
    <style:style style:name="T1290"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29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92"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293" style:parent-style-name="Standaardalinea-lettertype" style:family="text">
      <style:text-properties style:font-name="Arial" style:font-name-complex="Arial" fo:font-size="11pt" style:font-size-asian="11pt" fo:language="en" fo:country="GB"/>
    </style:style>
    <style:style style:name="T1294" style:parent-style-name="Standaardalinea-lettertype" style:family="text">
      <style:text-properties fo:language="en" fo:country="GB"/>
    </style:style>
    <style:style style:name="T1295" style:parent-style-name="Standaardalinea-lettertype" style:family="text">
      <style:text-properties fo:language="en" fo:country="GB"/>
    </style:style>
    <style:style style:name="T1296" style:parent-style-name="Standaardalinea-lettertype" style:family="text">
      <style:text-properties fo:font-style="italic" style:font-style-asian="italic" style:font-style-complex="italic"/>
    </style:style>
    <style:style style:name="T1297" style:parent-style-name="Standaardalinea-lettertype" style:family="text">
      <style:text-properties fo:font-style="italic" style:font-style-asian="italic" style:font-style-complex="italic"/>
    </style:style>
    <style:style style:name="T1298" style:parent-style-name="Standaardalinea-lettertype" style:family="text">
      <style:text-properties fo:font-style="italic" style:font-style-asian="italic" style:font-style-complex="italic"/>
    </style:style>
    <style:style style:name="P1299" style:parent-style-name="Standaard" style:family="paragraph">
      <style:paragraph-properties fo:margin-left="0.2361in">
        <style:tab-stops/>
      </style:paragraph-properties>
    </style:style>
    <style:style style:name="T1300" style:parent-style-name="Standaardalinea-lettertype" style:family="text">
      <style:text-properties style:font-name="Arial" style:font-name-complex="Arial" fo:font-size="11pt" style:font-size-asian="11pt" fo:language="en" fo:country="GB"/>
    </style:style>
    <style:style style:name="T130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02" style:parent-style-name="Standaardalinea-lettertype" style:family="text">
      <style:text-properties style:font-name="Arial" style:font-name-complex="Arial" fo:font-size="11pt" style:font-size-asian="11pt" fo:language="en" fo:country="GB"/>
    </style:style>
    <style:style style:name="T1303" style:parent-style-name="Standaardalinea-lettertype" style:family="text">
      <style:text-properties fo:language="en" fo:country="GB"/>
    </style:style>
    <style:style style:name="T1304" style:parent-style-name="Standaardalinea-lettertype" style:family="text">
      <style:text-properties fo:language="en" fo:country="GB"/>
    </style:style>
    <style:style style:name="T1305" style:parent-style-name="Standaardalinea-lettertype" style:family="text">
      <style:text-properties fo:font-style="italic" style:font-style-asian="italic" style:font-style-complex="italic" fo:language="en" fo:country="GB"/>
    </style:style>
    <style:style style:name="T1306" style:parent-style-name="Standaardalinea-lettertype" style:family="text">
      <style:text-properties fo:font-style="italic" style:font-style-asian="italic" style:font-style-complex="italic" style:text-line-through-style="solid" style:text-line-through-width="auto" style:text-line-through-color="font-color" style:text-line-through-mode="continuous" style:text-line-through-type="single" fo:language="en" fo:country="GB"/>
    </style:style>
    <style:style style:name="T1307" style:parent-style-name="Standaardalinea-lettertype" style:family="text">
      <style:text-properties fo:font-style="italic" style:font-style-asian="italic" style:font-style-complex="italic" fo:language="en" fo:country="GB"/>
    </style:style>
    <style:style style:name="T1308" style:parent-style-name="Verwijzingopmerking" style:family="text">
      <style:text-properties style:font-style-complex="normal" fo:font-size="11pt" style:font-size-asian="11pt" style:font-size-complex="11pt"/>
    </style:style>
    <style:style style:name="P1309" style:parent-style-name="Standaard" style:family="paragraph">
      <style:paragraph-properties fo:margin-left="0.2361in">
        <style:tab-stops/>
      </style:paragraph-properties>
    </style:style>
    <style:style style:name="T1310" style:parent-style-name="Standaardalinea-lettertype" style:family="text">
      <style:text-properties style:font-name="Arial" style:font-name-complex="Arial" fo:font-size="11pt" style:font-size-asian="11pt" fo:language="en" fo:country="GB"/>
    </style:style>
    <style:style style:name="T1311"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312" style:parent-style-name="Standaardalinea-lettertype" style:family="text">
      <style:text-properties style:font-name="Arial" style:font-name-complex="Arial" fo:color="#0070C0" fo:font-size="11pt" style:font-size-asian="11pt" fo:language="en" fo:country="GB"/>
    </style:style>
    <style:style style:name="T1313" style:parent-style-name="Standaardalinea-lettertype" style:family="text">
      <style:text-properties style:font-name="Arial" style:font-name-complex="Arial" fo:font-size="11pt" style:font-size-asian="11pt" fo:language="en" fo:country="GB"/>
    </style:style>
    <style:style style:name="P1314" style:parent-style-name="Standaard" style:family="paragraph">
      <style:paragraph-properties fo:margin-left="0.2361in">
        <style:tab-stops/>
      </style:paragraph-properties>
    </style:style>
    <style:style style:name="T1315" style:parent-style-name="Standaardalinea-lettertype" style:family="text">
      <style:text-properties style:font-name="Arial" style:font-name-complex="Arial" fo:font-size="11pt" style:font-size-asian="11pt" fo:language="en" fo:country="GB"/>
    </style:style>
    <style:style style:name="T1316"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17" style:parent-style-name="Standaardalinea-lettertype" style:family="text">
      <style:text-properties style:font-name="Arial" style:font-name-complex="Arial" fo:font-size="11pt" style:font-size-asian="11pt" fo:language="en" fo:country="GB"/>
    </style:style>
    <style:style style:name="P131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19"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20"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21" style:parent-style-name="Kop2" style:list-style-name="WW_OutlineListStyle_18" style:family="paragraph">
      <style:text-properties fo:language="en" fo:country="GB"/>
    </style:style>
    <style:style style:name="P1322" style:parent-style-name="Standaard" style:family="paragraph">
      <style:paragraph-properties fo:margin-left="0.2361in">
        <style:tab-stops/>
      </style:paragraph-properties>
    </style:style>
    <style:style style:name="T1323" style:parent-style-name="Standaardalinea-lettertype" style:family="text">
      <style:text-properties style:font-name="Arial" style:font-name-complex="Arial" fo:font-size="11pt" style:font-size-asian="11pt" fo:language="en" fo:country="GB"/>
    </style:style>
    <style:style style:name="T1324"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25" style:parent-style-name="Standaardalinea-lettertype" style:family="text">
      <style:text-properties style:font-name="Arial" style:font-name-complex="Arial" fo:color="#0070C0" fo:font-size="11pt" style:font-size-asian="11pt" fo:language="en" fo:country="GB"/>
    </style:style>
    <style:style style:name="T1326" style:parent-style-name="Standaardalinea-lettertype" style:family="text">
      <style:text-properties style:font-name="Arial" style:font-name-complex="Arial" fo:font-size="11pt" style:font-size-asian="11pt" fo:language="en" fo:country="GB"/>
    </style:style>
    <style:style style:name="P132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28"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29" style:parent-style-name="Kop1" style:list-style-name="WW_OutlineListStyle_18" style:family="paragraph">
      <style:text-properties fo:language="en" fo:country="GB"/>
    </style:style>
    <style:style style:name="T1330" style:parent-style-name="Standaardalinea-lettertype" style:family="text">
      <style:text-properties fo:language="en" fo:country="GB"/>
    </style:style>
    <style:style style:name="T1331" style:parent-style-name="Standaardalinea-lettertype" style:family="text">
      <style:text-properties fo:language="en" fo:country="GB"/>
    </style:style>
    <style:style style:name="T1332" style:parent-style-name="Standaardalinea-lettertype" style:family="text">
      <style:text-properties fo:font-style="italic" style:font-style-asian="italic" style:font-style-complex="italic"/>
    </style:style>
    <style:style style:name="T1333" style:parent-style-name="Standaardalinea-lettertype" style:family="text">
      <style:text-properties fo:font-style="italic" style:font-style-asian="italic" style:font-style-complex="italic"/>
    </style:style>
    <style:style style:name="T1334" style:parent-style-name="Standaardalinea-lettertype" style:family="text">
      <style:text-properties fo:font-style="italic" style:font-style-asian="italic" style:font-style-complex="italic"/>
    </style:style>
    <style:style style:name="T1335" style:parent-style-name="Standaardalinea-lettertype" style:family="text">
      <style:text-properties fo:font-style="italic" style:font-style-asian="italic" style:font-style-complex="italic"/>
    </style:style>
    <style:style style:name="T1336" style:parent-style-name="Standaardalinea-lettertype" style:family="text">
      <style:text-properties fo:font-style="italic" style:font-style-asian="italic" style:font-style-complex="italic"/>
    </style:style>
    <style:style style:name="P1337" style:parent-style-name="Standaard" style:family="paragraph">
      <style:paragraph-properties fo:margin-left="0.2361in">
        <style:tab-stops/>
      </style:paragraph-properties>
    </style:style>
    <style:style style:name="T1338" style:parent-style-name="Standaardalinea-lettertype" style:family="text">
      <style:text-properties style:font-name="Arial" style:font-name-complex="Arial" fo:font-size="11pt" style:font-size-asian="11pt" fo:language="en" fo:country="GB"/>
    </style:style>
    <style:style style:name="T1339"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T134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41" style:parent-style-name="Standaardalinea-lettertype" style:family="text">
      <style:text-properties style:font-name="Arial" style:font-name-complex="Arial" fo:font-style="italic" style:font-style-asian="italic" style:font-style-complex="italic" fo:font-size="11pt" style:font-size-asian="11pt" fo:language="en" fo:country="GB"/>
    </style:style>
    <style:style style:name="P1342" style:parent-style-name="Kop2" style:list-style-name="WW_OutlineListStyle_18" style:family="paragraph">
      <style:text-properties fo:language="en" fo:country="US"/>
    </style:style>
    <style:style style:name="P1343" style:parent-style-name="Standaard" style:family="paragraph">
      <style:paragraph-properties fo:margin-left="0.2361in">
        <style:tab-stops/>
      </style:paragraph-properties>
    </style:style>
    <style:style style:name="T1344" style:parent-style-name="Standaardalinea-lettertype" style:family="text">
      <style:text-properties style:font-name="Arial" style:font-name-complex="Arial" fo:font-style="italic" style:font-style-asian="italic" fo:font-size="11pt" style:font-size-asian="11pt" fo:language="en" fo:country="GB"/>
    </style:style>
    <style:style style:name="T1345"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346" style:parent-style-name="Standaardalinea-lettertype" style:family="text">
      <style:text-properties style:font-name="Arial" style:font-name-complex="Arial" fo:font-style="italic" style:font-style-asian="italic" fo:font-size="11pt" style:font-size-asian="11pt" fo:language="en" fo:country="GB"/>
    </style:style>
    <style:style style:name="P1347" style:parent-style-name="Kop2" style:list-style-name="WW_OutlineListStyle_18" style:family="paragraph">
      <style:text-properties fo:language="en" fo:country="US"/>
    </style:style>
    <style:style style:name="P1348" style:parent-style-name="Standaard" style:family="paragraph">
      <style:paragraph-properties fo:margin-left="0.2361in">
        <style:tab-stops/>
      </style:paragraph-properties>
    </style:style>
    <style:style style:name="T1349" style:parent-style-name="Standaardalinea-lettertype" style:family="text">
      <style:text-properties style:font-name="Arial" style:font-name-complex="Arial" fo:font-size="11pt" style:font-size-asian="11pt" fo:language="en" fo:country="GB"/>
    </style:style>
    <style:style style:name="T1350" style:parent-style-name="Standaardalinea-lettertype" style:family="text">
      <style:text-properties style:font-name="Arial" style:font-name-complex="Arial" fo:font-size="11pt" style:font-size-asian="11pt" fo:language="en" fo:country="GB"/>
    </style:style>
    <style:style style:name="T1351" style:parent-style-name="Standaardalinea-lettertype" style:family="text">
      <style:text-properties style:font-name="Arial" style:font-name-complex="Arial" fo:font-size="11pt" style:font-size-asian="11pt" fo:language="en" fo:country="GB"/>
    </style:style>
    <style:style style:name="P1352"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353" style:parent-style-name="Standaardalinea-lettertype" style:family="text">
      <style:text-properties fo:font-style="italic" style:font-style-asian="italic" style:font-style-complex="italic" fo:language="en" fo:country="GB"/>
    </style:style>
    <style:style style:name="P1354" style:parent-style-name="Tekstopmerking" style:family="paragraph">
      <style:paragraph-properties fo:margin-left="0.2361in">
        <style:tab-stops>
          <style:tab-stop style:type="left" style:position="-0.0388in"/>
          <style:tab-stop style:type="left" style:position="0.9451in"/>
        </style:tab-stops>
      </style:paragraph-properties>
    </style:style>
    <style:style style:name="T1355" style:parent-style-name="Standaardalinea-lettertype" style:family="text">
      <style:text-properties fo:font-style="italic" style:font-style-asian="italic" style:font-style-complex="italic" fo:language="en" fo:country="GB"/>
    </style:style>
    <style:style style:name="T1356" style:parent-style-name="Standaardalinea-lettertype" style:family="text">
      <style:text-properties fo:font-style="italic" style:font-style-asian="italic" style:font-style-complex="italic" fo:language="en" fo:country="GB"/>
    </style:style>
    <style:style style:name="T1357" style:parent-style-name="Standaardalinea-lettertype" style:family="text">
      <style:text-properties fo:font-style="italic" style:font-style-asian="italic" style:font-style-complex="italic" fo:language="en" fo:country="GB"/>
    </style:style>
    <style:style style:name="T1358" style:parent-style-name="Verwijzingopmerking" style:family="text">
      <style:text-properties style:font-name="Arial" style:font-name-complex="Arial" fo:font-size="11pt" style:font-size-asian="11pt" style:font-size-complex="11pt"/>
    </style:style>
    <style:style style:name="T1359" style:parent-style-name="Standaardalinea-lettertype" style:family="text">
      <style:text-properties style:font-name="Arial" style:font-name-complex="Arial" fo:font-size="11pt" style:font-size-asian="11pt" fo:language="en" fo:country="GB"/>
    </style:style>
    <style:style style:name="P1360" style:parent-style-name="Standaard" style:family="paragraph">
      <style:paragraph-properties fo:margin-left="0.2479in">
        <style:tab-stops>
          <style:tab-stop style:type="left" style:position="0.377in"/>
        </style:tab-stops>
      </style:paragraph-properties>
      <style:text-properties style:font-name="Arial" style:font-name-complex="Arial" fo:font-size="11pt" style:font-size-asian="11pt" fo:language="en" fo:country="GB"/>
    </style:style>
    <style:style style:name="P1361" style:parent-style-name="Standaard" style:family="paragraph">
      <style:paragraph-properties fo:margin-left="0.2479in">
        <style:tab-stops>
          <style:tab-stop style:type="left" style:position="0.377in"/>
        </style:tab-stops>
      </style:paragraph-properties>
    </style:style>
    <style:style style:name="T1362" style:parent-style-name="Standaardalinea-lettertype" style:family="text">
      <style:text-properties style:font-name="Arial" style:font-name-complex="Arial" fo:font-size="11pt" style:font-size-asian="11pt" fo:language="en" fo:country="GB"/>
    </style:style>
    <style:style style:name="T1363"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364" style:parent-style-name="Standaardalinea-lettertype" style:family="text">
      <style:text-properties style:font-name="Arial" style:font-name-complex="Arial" fo:color="#0070C0" fo:font-size="11pt" style:font-size-asian="11pt" fo:language="en" fo:country="GB"/>
    </style:style>
    <style:style style:name="T1365" style:parent-style-name="Standaardalinea-lettertype" style:family="text">
      <style:text-properties style:font-name="Arial" style:font-name-complex="Arial" fo:font-size="11pt" style:font-size-asian="11pt" fo:language="en" fo:country="GB"/>
    </style:style>
    <style:style style:name="P1366" style:parent-style-name="Kop2" style:list-style-name="WW_OutlineListStyle_18" style:family="paragraph">
      <style:text-properties fo:language="en" fo:country="GB"/>
    </style:style>
    <style:style style:name="P1367"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68" style:parent-style-name="Kop2" style:list-style-name="WW_OutlineListStyle_18" style:family="paragraph">
      <style:text-properties fo:language="en" fo:country="GB"/>
    </style:style>
    <style:style style:name="P1369" style:parent-style-name="Standaard" style:family="paragraph">
      <style:paragraph-properties fo:margin-left="0.2361in">
        <style:tab-stops/>
      </style:paragraph-properties>
    </style:style>
    <style:style style:name="T1370" style:parent-style-name="Standaardalinea-lettertype" style:family="text">
      <style:text-properties style:font-name="Arial" style:font-name-complex="Arial" fo:font-size="11pt" style:font-size-asian="11pt" fo:language="en" fo:country="GB"/>
    </style:style>
    <style:style style:name="T1371" style:parent-style-name="Standaardalinea-lettertype" style:family="text">
      <style:text-properties style:font-name="Arial" style:font-name-complex="Arial" fo:font-size="11pt" style:font-size-asian="11pt" fo:language="en" fo:country="GB"/>
    </style:style>
    <style:style style:name="T1372" style:parent-style-name="Standaardalinea-lettertype" style:family="text">
      <style:text-properties style:font-name="Arial" style:font-name-complex="Arial" fo:font-style="italic" style:font-style-asian="italic" fo:language="en" fo:country="GB"/>
    </style:style>
    <style:style style:name="T1373" style:parent-style-name="Verwijzingopmerking" style:family="text">
      <style:text-properties style:font-name="Arial" style:font-name-complex="Arial" fo:font-size="11pt" style:font-size-asian="11pt" style:font-size-complex="11pt"/>
    </style:style>
    <style:style style:name="T1374" style:parent-style-name="Standaardalinea-lettertype" style:family="text">
      <style:text-properties style:font-name="Arial" style:font-name-complex="Arial" fo:font-size="11pt" style:font-size-asian="11pt" fo:language="en" fo:country="GB"/>
    </style:style>
    <style:style style:name="P1375" style:parent-style-name="Standaard" style:family="paragraph">
      <style:paragraph-properties fo:margin-left="0.2361in">
        <style:tab-stops/>
      </style:paragraph-properties>
      <style:text-properties style:font-name="Arial" style:font-name-complex="Arial" fo:font-size="11pt" style:font-size-asian="11pt" fo:language="en" fo:country="GB"/>
    </style:style>
    <style:style style:name="P1376" style:parent-style-name="Standaard" style:family="paragraph">
      <style:paragraph-properties fo:margin-left="0.2361in">
        <style:tab-stops/>
      </style:paragraph-properties>
    </style:style>
    <style:style style:name="T1377" style:parent-style-name="Standaardalinea-lettertype" style:family="text">
      <style:text-properties style:font-name="Arial" style:font-name-complex="Arial" fo:font-size="11pt" style:font-size-asian="11pt" fo:language="en" fo:country="GB"/>
    </style:style>
    <style:style style:name="T1378" style:parent-style-name="Standaardalinea-lettertype" style:family="text">
      <style:text-properties style:font-name="Arial" style:font-name-complex="Arial" fo:font-size="11pt" style:font-size-asian="11pt" fo:language="en" fo:country="GB"/>
    </style:style>
    <style:style style:name="T1379" style:parent-style-name="Standaardalinea-lettertype" style:family="text">
      <style:text-properties style:font-name="Arial" style:font-name-complex="Arial" fo:font-size="11pt" style:font-size-asian="11pt" fo:language="en" fo:country="GB"/>
    </style:style>
    <style:style style:name="T1380" style:parent-style-name="Standaardalinea-lettertype" style:family="text">
      <style:text-properties style:font-name="Arial" style:font-name-complex="Arial" fo:font-size="11pt" style:font-size-asian="11pt" fo:language="en" fo:country="GB"/>
    </style:style>
    <style:style style:name="T1381" style:parent-style-name="Standaardalinea-lettertype" style:family="text">
      <style:text-properties style:font-name="Arial" style:font-name-complex="Arial" fo:font-size="11pt" style:font-size-asian="11pt" fo:language="en" fo:country="GB"/>
    </style:style>
    <style:style style:name="T1382" style:parent-style-name="Standaardalinea-lettertype" style:family="text">
      <style:text-properties style:font-name="Arial" style:font-name-complex="Arial" fo:font-size="11pt" style:font-size-asian="11pt" fo:language="en" fo:country="GB"/>
    </style:style>
    <style:style style:name="T1383"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384" style:parent-style-name="Standaardalinea-lettertype" style:family="text">
      <style:text-properties style:font-name="Arial" style:font-name-complex="Arial" fo:font-size="11pt" style:font-size-asian="11pt" fo:language="en" fo:country="GB"/>
    </style:style>
    <style:style style:name="T1385" style:parent-style-name="Standaardalinea-lettertype" style:family="text">
      <style:text-properties fo:font-style="italic" style:font-style-asian="italic" style:font-style-complex="italic" fo:language="en" fo:country="GB"/>
    </style:style>
    <style:style style:name="T1386" style:parent-style-name="Hyperlink" style:family="text">
      <style:text-properties fo:font-style="italic" style:font-style-asian="italic" style:font-style-complex="italic" fo:language="en" fo:country="GB"/>
    </style:style>
    <style:style style:name="T1387" style:parent-style-name="Standaardalinea-lettertype" style:family="text">
      <style:text-properties fo:font-style="italic" style:font-style-asian="italic" style:font-style-complex="italic" fo:language="en" fo:country="GB"/>
    </style:style>
    <style:style style:name="T1388" style:parent-style-name="Standaardalinea-lettertype" style:family="text">
      <style:text-properties fo:font-style="italic" style:font-style-asian="italic" style:font-style-complex="italic" style:text-underline-type="single" style:text-underline-style="solid" style:text-underline-width="auto" style:text-underline-mode="continuous" fo:language="en" fo:country="GB"/>
    </style:style>
    <style:style style:name="T1389" style:parent-style-name="Standaardalinea-lettertype" style:family="text">
      <style:text-properties fo:font-style="italic" style:font-style-asian="italic" style:font-style-complex="italic" fo:language="en" fo:country="GB"/>
    </style:style>
    <style:style style:name="T1390" style:parent-style-name="Verwijzingopmerking" style:family="text">
      <style:text-properties fo:font-size="11pt" style:font-size-asian="11pt" style:font-size-complex="11pt"/>
    </style:style>
    <style:style style:name="P1391" style:parent-style-name="Standaard" style:family="paragraph">
      <style:paragraph-properties fo:margin-left="0.1972in">
        <style:tab-stops/>
      </style:paragraph-properties>
    </style:style>
    <style:style style:name="T1392" style:parent-style-name="Standaardalinea-lettertype" style:family="text">
      <style:text-properties style:font-name="Arial" style:font-name-complex="Arial" fo:font-size="11pt" style:font-size-asian="11pt" fo:language="en" fo:country="GB"/>
    </style:style>
    <style:style style:name="T1393" style:parent-style-name="Standaardalinea-lettertype" style:family="text">
      <style:text-properties style:font-name="Arial" style:font-name-complex="Arial" fo:color="#0070C0" fo:font-size="11pt" style:font-size-asian="11pt" fo:language="en" fo:country="GB"/>
    </style:style>
    <style:style style:name="T1394" style:parent-style-name="Standaardalinea-lettertype" style:family="text">
      <style:text-properties style:font-name="Arial" style:font-name-complex="Arial" fo:color="#0070C0" fo:font-size="11pt" style:font-size-asian="11pt" fo:language="en" fo:country="US"/>
    </style:style>
    <style:style style:name="T1395" style:parent-style-name="Standaardalinea-lettertype" style:family="text">
      <style:text-properties style:font-name="Arial" style:font-name-complex="Arial" fo:color="#0070C0" fo:font-size="11pt" style:font-size-asian="11pt" fo:language="en" fo:country="GB"/>
    </style:style>
    <style:style style:name="T1396" style:parent-style-name="Standaardalinea-lettertype" style:family="text">
      <style:text-properties style:font-name="Arial" style:font-name-complex="Arial" fo:font-size="11pt" style:font-size-asian="11pt" fo:language="en" fo:country="GB"/>
    </style:style>
    <style:style style:name="P139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39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39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0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1"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2"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3"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4"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5"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6"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7"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8"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19"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20" style:parent-style-name="Standaard" style:family="paragraph">
      <style:paragraph-properties fo:margin-left="0.1972in">
        <style:tab-stops/>
      </style:paragraph-properties>
      <style:text-properties style:font-name="Arial" style:font-name-complex="Arial" fo:font-size="11pt" style:font-size-asian="11pt" fo:language="en" fo:country="GB"/>
    </style:style>
    <style:style style:name="P1421" style:parent-style-name="Standaard" style:family="paragraph">
      <style:paragraph-properties fo:margin-bottom="0.1111in" fo:line-height="100%"/>
      <style:text-properties fo:hyphenate="true"/>
    </style:style>
    <style:style style:name="T1422" style:parent-style-name="Standaardalinea-lettertype" style:family="text">
      <style:text-properties fo:language="en" fo:country="GB"/>
    </style:style>
    <style:style style:name="T1423" style:parent-style-name="Standaardalinea-lettertype" style:family="text">
      <style:text-properties fo:language="en" fo:country="US"/>
    </style:style>
    <style:style style:name="T1424" style:parent-style-name="Standaardalinea-lettertype" style:family="text">
      <style:text-properties fo:language="en" fo:country="US"/>
    </style:style>
    <style:style style:name="T1425" style:parent-style-name="Standaardalinea-lettertype" style:family="text">
      <style:text-properties style:font-name="Arial" style:font-name-complex="Arial" fo:font-style="italic" style:font-style-asian="italic" fo:font-size="11pt" style:font-size-asian="11pt" fo:language="en" fo:country="GB"/>
    </style:style>
    <style:style style:name="T142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2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28" style:parent-style-name="Standaardalinea-lettertype" style:family="text">
      <style:text-properties style:font-name="Arial" style:font-name-complex="Arial" fo:font-style="italic" style:font-style-asian="italic" fo:font-size="11pt" style:font-size-asian="11pt" fo:language="en" fo:country="GB"/>
    </style:style>
    <style:style style:name="P1429"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30" style:parent-style-name="Kop2" style:list-style-name="WW_OutlineListStyle_18" style:family="paragraph">
      <style:text-properties fo:language="en" fo:country="GB"/>
    </style:style>
    <style:style style:name="P1431" style:parent-style-name="Standaard" style:family="paragraph">
      <style:paragraph-properties fo:margin-left="0.1972in">
        <style:tab-stops/>
      </style:paragraph-properties>
    </style:style>
    <style:style style:name="T1432" style:parent-style-name="Standaardalinea-lettertype" style:family="text">
      <style:text-properties style:font-name="Arial" style:font-name-complex="Arial" fo:font-style="italic" style:font-style-asian="italic" fo:font-size="11pt" style:font-size-asian="11pt" fo:language="en" fo:country="GB"/>
    </style:style>
    <style:style style:name="T1433"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34"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35"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436"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37" style:parent-style-name="Standaardalinea-lettertype" style:family="text">
      <style:text-properties style:font-name="Arial" style:font-name-complex="Arial" fo:font-style="italic" style:font-style-asian="italic" fo:color="#0070C0" fo:font-size="11pt" style:font-size-asian="11pt" fo:language="en" fo:country="GB"/>
    </style:style>
    <style:style style:name="T1438" style:parent-style-name="Standaardalinea-lettertype" style:family="text">
      <style:text-properties style:font-name="Arial" style:font-name-complex="Arial" fo:font-style="italic" style:font-style-asian="italic" fo:font-size="11pt" style:font-size-asian="11pt" fo:language="en" fo:country="GB"/>
    </style:style>
    <style:style style:name="P1439" style:parent-style-name="Standaard" style:family="paragraph">
      <style:paragraph-properties fo:margin-left="0.1972in">
        <style:tab-stops/>
      </style:paragraph-properties>
      <style:text-properties style:font-name="Arial" style:font-name-complex="Arial" fo:font-style="italic" style:font-style-asian="italic" fo:font-size="11pt" style:font-size-asian="11pt" fo:language="en" fo:country="GB"/>
    </style:style>
    <style:style style:name="P1440" style:parent-style-name="Standaard" style:family="paragraph">
      <style:paragraph-properties fo:margin-left="0.1972in">
        <style:tab-stops/>
      </style:paragraph-properties>
    </style:style>
    <style:style style:name="T1441" style:parent-style-name="Standaardalinea-lettertype" style:family="text">
      <style:text-properties style:font-name="Arial" style:font-name-complex="Arial" style:font-weight-complex="bold" fo:color="#0070C0" fo:font-size="11pt" style:font-size-asian="11pt" fo:language="en" fo:country="GB"/>
    </style:style>
    <style:style style:name="T1442"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43"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44" style:parent-style-name="Standaardalinea-lettertype" style:family="text">
      <style:text-properties style:font-name="Arial" style:font-name-complex="Arial" style:font-weight-complex="bold" fo:font-style="italic" style:font-style-asian="italic" fo:language="en" fo:country="US"/>
    </style:style>
    <style:style style:name="T1445" style:parent-style-name="Standaardalinea-lettertype" style:family="text">
      <style:text-properties style:font-name="Arial" style:font-name-complex="Arial" style:font-weight-complex="bold" fo:font-style="italic" style:font-style-asian="italic" fo:language="en" fo:country="US"/>
    </style:style>
    <style:style style:name="T1446" style:parent-style-name="Verwijzingopmerking"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447"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448" style:parent-style-name="Standaard" style:family="paragraph">
      <style:paragraph-properties fo:margin-left="0.1972in">
        <style:tab-stops/>
      </style:paragraph-properties>
    </style:style>
    <style:style style:name="T144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50"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451"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52"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53" style:parent-style-name="Standaardalinea-lettertype" style:family="text">
      <style:text-properties style:font-name="Arial" style:font-name-complex="Arial" style:font-weight-complex="bold" fo:font-style="italic" style:font-style-asian="italic" fo:language="en" fo:country="US"/>
    </style:style>
    <style:style style:name="T1454" style:parent-style-name="Verwijzingopmerking" style:family="text">
      <style:text-properties style:font-name="Arial" style:font-name-complex="Arial" fo:color="#0070C0" fo:font-size="11pt" style:font-size-asian="11pt" style:font-size-complex="11pt"/>
    </style:style>
    <style:style style:name="P1455"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456" style:parent-style-name="Standaard" style:family="paragraph">
      <style:paragraph-properties fo:margin-left="0.1972in">
        <style:tab-stops/>
      </style:paragraph-properties>
    </style:style>
    <style:style style:name="T1457"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US"/>
    </style:style>
    <style:style style:name="T1458"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59" style:parent-style-name="Standaardalinea-lettertype" style:family="text">
      <style:text-properties style:font-name="Arial" style:font-name-complex="Arial" style:font-weight-complex="bold" fo:font-style="italic" style:font-style-asian="italic" fo:color="#0070C0" fo:font-size="11pt" style:font-size-asian="11pt" style:text-underline-type="single" style:text-underline-style="solid" style:text-underline-width="auto" style:text-underline-mode="continuous" fo:language="en" fo:country="GB"/>
    </style:style>
    <style:style style:name="T1460"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61"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62" style:parent-style-name="Standaardalinea-lettertype" style:family="text">
      <style:text-properties style:font-name="Arial" style:font-name-complex="Arial" style:font-weight-complex="bold" fo:font-style="italic" style:font-style-asian="italic" fo:language="en" fo:country="US"/>
    </style:style>
    <style:style style:name="T1463" style:parent-style-name="Verwijzingopmerking" style:family="text">
      <style:text-properties style:font-name="Arial" style:font-name-complex="Arial" fo:color="#0070C0" fo:font-size="11pt" style:font-size-asian="11pt" style:font-size-complex="11pt"/>
    </style:style>
    <style:style style:name="P1464"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465" style:parent-style-name="Standaard" style:family="paragraph">
      <style:paragraph-properties fo:margin-left="0.1972in">
        <style:tab-stops/>
      </style:paragraph-properties>
    </style:style>
    <style:style style:name="T1466"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67"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68" style:parent-style-name="Standaardalinea-lettertype" style:family="text">
      <style:text-properties style:font-name="Arial" style:font-name-complex="Arial" style:font-weight-complex="bold" fo:font-style="italic" style:font-style-asian="italic" fo:language="en" fo:country="US"/>
    </style:style>
    <style:style style:name="T1469" style:parent-style-name="Verwijzingopmerking" style:family="text">
      <style:text-properties style:font-name="Arial" style:font-name-complex="Arial" fo:color="#0070C0" fo:font-size="11pt" style:font-size-asian="11pt" style:font-size-complex="11pt"/>
    </style:style>
    <style:style style:name="P1470"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471" style:parent-style-name="Standaard" style:family="paragraph">
      <style:paragraph-properties fo:margin-left="0.1972in">
        <style:tab-stops/>
      </style:paragraph-properties>
    </style:style>
    <style:style style:name="T1472"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73"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74" style:parent-style-name="Standaardalinea-lettertype" style:family="text">
      <style:text-properties style:font-name="Arial" style:font-name-complex="Arial" style:font-weight-complex="bold" fo:font-style="italic" style:font-style-asian="italic" fo:language="en" fo:country="US"/>
    </style:style>
    <style:style style:name="T1475" style:parent-style-name="Standaardalinea-lettertype" style:family="text">
      <style:text-properties style:font-name="Arial" style:font-name-complex="Arial" style:font-weight-complex="bold" fo:font-style="italic" style:font-style-asian="italic" fo:language="en" fo:country="US"/>
    </style:style>
    <style:style style:name="T1476" style:parent-style-name="Verwijzingopmerking" style:family="text">
      <style:text-properties style:font-name="Arial" style:font-name-complex="Arial" fo:color="#0070C0" fo:font-size="11pt" style:font-size-asian="11pt" style:font-size-complex="11pt"/>
    </style:style>
    <style:style style:name="P1477" style:parent-style-name="Standaard" style:family="paragraph">
      <style:text-properties style:font-name="Arial" style:font-name-complex="Arial" fo:color="#0070C0" fo:font-size="11pt" style:font-size-asian="11pt" fo:language="en" fo:country="US"/>
    </style:style>
    <style:style style:name="P1478" style:parent-style-name="Standaard" style:family="paragraph">
      <style:paragraph-properties fo:margin-left="0.1972in">
        <style:tab-stops/>
      </style:paragraph-properties>
    </style:style>
    <style:style style:name="T1479"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80"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481" style:parent-style-name="Standaardalinea-lettertype" style:family="text">
      <style:text-properties style:font-name="Arial" style:font-name-complex="Arial" style:font-weight-complex="bold" fo:font-style="italic" style:font-style-asian="italic" fo:language="en" fo:country="US"/>
    </style:style>
    <style:style style:name="T1482" style:parent-style-name="Verwijzingopmerking" style:family="text">
      <style:text-properties style:font-name="Arial" style:font-name-complex="Arial" fo:color="#0070C0" fo:font-size="11pt" style:font-size-asian="11pt" style:font-size-complex="11pt"/>
    </style:style>
    <style:style style:name="P1483" style:parent-style-name="Standaard" style:family="paragraph">
      <style:paragraph-properties fo:margin-left="0.1972in">
        <style:tab-stops/>
      </style:paragraph-properties>
      <style:text-properties style:font-name="Arial" style:font-name-complex="Arial" fo:font-style="italic" style:font-style-asian="italic" fo:color="#0070C0" fo:font-size="11pt" style:font-size-asian="11pt" fo:language="en" fo:country="US"/>
    </style:style>
    <style:style style:name="P1484" style:parent-style-name="Standaard" style:family="paragraph">
      <style:paragraph-properties fo:margin-left="0.1972in">
        <style:tab-stops/>
      </style:paragraph-properties>
    </style:style>
    <style:style style:name="T1485" style:parent-style-name="Standaardalinea-lettertype" style:family="text">
      <style:text-properties style:font-name="Arial" style:font-name-complex="Arial" fo:color="#0070C0" fo:font-size="11pt" style:font-size-asian="11pt" fo:language="en" fo:country="US"/>
    </style:style>
    <style:style style:name="T1486"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487"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488" style:parent-style-name="Standaardalinea-lettertype" style:family="text">
      <style:text-properties fo:font-style="italic" style:font-style-asian="italic" style:font-style-complex="italic"/>
    </style:style>
    <style:style style:name="T1489" style:parent-style-name="Verwijzingopmerking"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490"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491" style:parent-style-name="Standaard" style:family="paragraph">
      <style:paragraph-properties fo:margin-left="0.1972in">
        <style:tab-stops/>
      </style:paragraph-properties>
    </style:style>
    <style:style style:name="T1492" style:parent-style-name="Standaardalinea-lettertype" style:family="text">
      <style:text-properties style:font-name="Arial" style:font-name-complex="Arial" fo:color="#0070C0" fo:font-size="11pt" style:font-size-asian="11pt" fo:language="en" fo:country="US"/>
    </style:style>
    <style:style style:name="T1493"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494" style:parent-style-name="Standaardalinea-lettertype" style:family="text">
      <style:text-properties style:font-name="Arial" style:font-name-complex="Arial" fo:color="#0070C0" fo:font-size="11pt" style:font-size-asian="11pt" style:text-underline-type="single" style:text-underline-style="solid" style:text-underline-width="auto" style:text-underline-mode="continuous" fo:language="en" fo:country="US"/>
    </style:style>
    <style:style style:name="T1495" style:parent-style-name="Standaardalinea-lettertype" style:family="text">
      <style:text-properties style:font-name="Arial" style:font-name-complex="Arial" fo:font-style="italic" style:font-style-asian="italic" fo:language="en" fo:country="US"/>
    </style:style>
    <style:style style:name="T1496" style:parent-style-name="Standaardalinea-lettertype" style:family="text">
      <style:text-properties style:font-name="Arial" style:font-name-complex="Arial" fo:font-style="italic" style:font-style-asian="italic" fo:language="en" fo:country="US"/>
    </style:style>
    <style:style style:name="T1497" style:parent-style-name="Verwijzingopmerking" style:family="text">
      <style:text-properties style:font-name="Arial" style:font-name-complex="Arial" fo:color="#0070C0" fo:font-size="11pt" style:font-size-asian="11pt" style:font-size-complex="11pt" style:text-underline-type="single" style:text-underline-style="solid" style:text-underline-width="auto" style:text-underline-mode="continuous"/>
    </style:style>
    <style:style style:name="P1498"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499" style:parent-style-name="Standaard" style:family="paragraph">
      <style:paragraph-properties fo:margin-left="0.1972in">
        <style:tab-stops/>
      </style:paragraph-properties>
    </style:style>
    <style:style style:name="T1500"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01"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02" style:parent-style-name="Standaardalinea-lettertype" style:family="text">
      <style:text-properties style:font-name="Arial" style:font-name-complex="Arial" style:font-weight-complex="bold" fo:font-style="italic" style:font-style-asian="italic" fo:language="en" fo:country="US"/>
    </style:style>
    <style:style style:name="T1503" style:parent-style-name="Verwijzingopmerking" style:family="text">
      <style:text-properties style:font-name="Arial" style:font-name-complex="Arial" fo:color="#0070C0" fo:font-size="11pt" style:font-size-asian="11pt" style:font-size-complex="11pt"/>
    </style:style>
    <style:style style:name="P1504" style:parent-style-name="Standaard" style:family="paragraph">
      <style:paragraph-properties fo:margin-left="0.1972in">
        <style:tab-stops/>
      </style:paragraph-properties>
      <style:text-properties style:font-name="Arial" style:font-name-complex="Arial" fo:color="#0070C0" fo:font-size="11pt" style:font-size-asian="11pt" fo:language="en" fo:country="US"/>
    </style:style>
    <style:style style:name="P1505" style:parent-style-name="Standaard" style:family="paragraph">
      <style:paragraph-properties fo:margin-left="0.1972in">
        <style:tab-stops/>
      </style:paragraph-properties>
    </style:style>
    <style:style style:name="T1506"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07" style:parent-style-name="Standaardalinea-lettertype" style:family="text">
      <style:text-properties style:font-name="Arial" style:font-name-complex="Arial" style:font-weight-complex="bold" fo:color="#0070C0" fo:font-size="11pt" style:font-size-asian="11pt" style:text-underline-type="single" style:text-underline-style="solid" style:text-underline-width="auto" style:text-underline-mode="continuous" fo:language="en" fo:country="GB"/>
    </style:style>
    <style:style style:name="T1508" style:parent-style-name="Standaardalinea-lettertype" style:family="text">
      <style:text-properties style:font-name="Arial" style:font-name-complex="Arial" style:font-weight-complex="bold" fo:font-style="italic" style:font-style-asian="italic" fo:language="en" fo:country="US"/>
    </style:style>
    <style:style style:name="T1509" style:parent-style-name="Standaardalinea-lettertype" style:family="text">
      <style:text-properties style:font-name="Arial" style:font-name-complex="Arial" fo:font-style="italic" style:font-style-asian="italic" fo:language="en" fo:country="US"/>
    </style:style>
    <style:style style:name="T1510" style:parent-style-name="Verwijzingopmerking" style:family="text">
      <style:text-properties style:font-name="Arial" style:font-name-complex="Arial" fo:color="#0070C0" fo:font-size="11pt" style:font-size-asian="11pt" style:font-size-complex="11pt"/>
    </style:style>
    <style:style style:name="P1511" style:parent-style-name="Kop2" style:list-style-name="WW_OutlineListStyle_18" style:family="paragraph">
      <style:text-properties fo:language="en" fo:country="US"/>
    </style:style>
    <style:style style:name="P1512" style:parent-style-name="Standaard" style:family="paragraph">
      <style:paragraph-properties fo:margin-left="0.1972in">
        <style:tab-stops/>
      </style:paragraph-properties>
    </style:style>
    <style:style style:name="T1513" style:parent-style-name="Standaardalinea-lettertype" style:family="text">
      <style:text-properties style:font-name="Arial" style:font-name-complex="Arial" fo:font-style="italic" style:font-style-asian="italic" fo:font-size="11pt" style:font-size-asian="11pt" fo:language="en" fo:country="US"/>
    </style:style>
    <style:style style:name="T1514"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P1515" style:parent-style-name="Standaard" style:family="paragraph">
      <style:paragraph-properties fo:margin-left="0.1972in">
        <style:tab-stops/>
      </style:paragraph-properties>
    </style:style>
    <style:style style:name="T1516"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517"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518" style:parent-style-name="Standaardalinea-lettertype" style:family="text">
      <style:text-properties style:font-name="Arial" style:font-name-complex="Arial" fo:font-style="italic" style:font-style-asian="italic" style:font-style-complex="italic" fo:color="#0070C0" fo:font-size="11pt" style:font-size-asian="11pt" fo:language="en" fo:country="US"/>
    </style:style>
    <style:style style:name="T1519" style:parent-style-name="Standaardalinea-lettertype" style:family="text">
      <style:text-properties fo:font-style="italic" style:font-style-asian="italic" style:font-style-complex="italic"/>
    </style:style>
    <style:style style:name="P1520" style:parent-style-name="Standaard" style:family="paragraph">
      <style:paragraph-properties fo:margin-left="0.1972in">
        <style:tab-stops/>
      </style:paragraph-properties>
    </style:style>
    <style:style style:name="T1521"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522" style:parent-style-name="Standaardalinea-lettertype" style:family="text">
      <style:text-properties style:font-name="Arial" style:font-name-complex="Arial" fo:font-style="italic" style:font-style-asian="italic" fo:color="#0070C0" fo:font-size="11pt" style:font-size-asian="11pt" fo:language="en" fo:country="US"/>
    </style:style>
    <style:style style:name="T1523" style:parent-style-name="Standaardalinea-lettertype" style:family="text">
      <style:text-properties style:font-name="Arial" style:font-name-complex="Arial" fo:font-style="italic" style:font-style-asian="italic" fo:font-size="11pt" style:font-size-asian="11pt" fo:language="en" fo:country="US"/>
    </style:style>
    <style:style style:name="P1524" style:parent-style-name="Standaard" style:family="paragraph">
      <style:paragraph-properties fo:margin-left="0.1972in">
        <style:tab-stops/>
      </style:paragraph-properties>
      <style:text-properties style:font-name="Arial" style:font-name-complex="Arial" fo:font-size="11pt" style:font-size-asian="11pt" fo:language="en" fo:country="US"/>
    </style:style>
    <style:style style:name="P1525" style:parent-style-name="Standaard" style:family="paragraph">
      <style:text-properties style:font-name="Arial" style:font-name-complex="Arial" fo:font-size="11pt" style:font-size-asian="11pt" fo:language="en" fo:country="GB"/>
    </style:style>
    <style:style style:name="P1526" style:parent-style-name="Standaard" style:family="paragraph">
      <style:text-properties style:font-name="Arial" style:font-name-complex="Arial" fo:font-size="11pt" style:font-size-asian="11pt" fo:language="en" fo:country="GB"/>
    </style:style>
    <style:style style:name="P1527" style:parent-style-name="Standaard" style:family="paragraph">
      <style:text-properties style:font-name="Arial" style:font-name-complex="Arial" fo:font-size="11pt" style:font-size-asian="11pt" fo:language="en" fo:country="GB"/>
    </style:style>
    <style:style style:name="P1528" style:parent-style-name="Standaard" style:family="paragraph">
      <style:text-properties style:font-name="Arial" style:font-name-complex="Arial" fo:font-size="11pt" style:font-size-asian="11pt" fo:language="en" fo:country="GB"/>
    </style:style>
    <style:style style:name="P1529" style:parent-style-name="Standaard" style:family="paragraph">
      <style:text-properties style:font-name="Arial" style:font-name-complex="Arial" fo:font-size="11pt" style:font-size-asian="11pt" fo:language="en" fo:country="GB"/>
    </style:style>
    <style:style style:name="P1530" style:parent-style-name="Standaard" style:family="paragraph">
      <style:text-properties style:font-name="Arial" style:font-name-complex="Arial" fo:font-size="11pt" style:font-size-asian="11pt" fo:language="en" fo:country="GB"/>
    </style:style>
    <style:style style:name="P1531" style:parent-style-name="Standaard" style:family="paragraph">
      <style:text-properties style:font-name="Arial" style:font-name-complex="Arial" fo:font-size="11pt" style:font-size-asian="11pt" fo:language="en" fo:country="GB"/>
    </style:style>
    <style:style style:name="P1532" style:parent-style-name="Standaard" style:family="paragraph">
      <style:text-properties style:font-name="Arial" style:font-name-complex="Arial" fo:font-size="11pt" style:font-size-asian="11pt" fo:language="en" fo:country="GB"/>
    </style:style>
    <style:style style:name="P1533" style:parent-style-name="Standaard" style:family="paragraph">
      <style:text-properties style:font-name="Arial" style:font-name-complex="Arial" fo:font-size="11pt" style:font-size-asian="11pt" fo:language="en" fo:country="GB"/>
    </style:style>
    <style:style style:name="P1534" style:parent-style-name="Standaard" style:family="paragraph">
      <style:text-properties style:font-name="Arial" style:font-name-complex="Arial" fo:font-size="11pt" style:font-size-asian="11pt" fo:language="en" fo:country="GB"/>
    </style:style>
    <style:style style:name="P1535" style:parent-style-name="Standaard" style:family="paragraph">
      <style:text-properties style:font-name="Arial" style:font-name-complex="Arial" fo:font-size="11pt" style:font-size-asian="11pt" fo:language="en" fo:country="GB"/>
    </style:style>
    <style:style style:name="P1536" style:parent-style-name="Standaard" style:family="paragraph">
      <style:text-properties style:font-name="Arial" style:font-name-complex="Arial" fo:font-size="11pt" style:font-size-asian="11pt" fo:language="en" fo:country="GB"/>
    </style:style>
    <style:style style:name="P1537" style:parent-style-name="Standaard" style:family="paragraph">
      <style:text-properties style:font-name="Arial" style:font-name-complex="Arial" fo:font-size="11pt" style:font-size-asian="11pt" fo:language="en" fo:country="GB"/>
    </style:style>
    <style:style style:name="P1538" style:parent-style-name="Standaard" style:family="paragraph">
      <style:text-properties style:font-name="Arial" style:font-name-complex="Arial" fo:font-size="11pt" style:font-size-asian="11pt" fo:language="en" fo:country="GB"/>
    </style:style>
    <style:style style:name="P1539" style:parent-style-name="Standaard" style:family="paragraph">
      <style:text-properties style:font-name="Arial" style:font-name-complex="Arial" fo:font-size="11pt" style:font-size-asian="11pt" fo:language="en" fo:country="GB"/>
    </style:style>
    <style:style style:name="P1540" style:parent-style-name="Standaard" style:family="paragraph">
      <style:text-properties style:font-name="Arial" style:font-name-complex="Arial" fo:font-size="11pt" style:font-size-asian="11pt" fo:language="en" fo:country="GB"/>
    </style:style>
    <style:style style:name="P1541" style:parent-style-name="Standaard" style:family="paragraph">
      <style:text-properties style:font-name="Arial" style:font-name-complex="Arial" fo:font-size="11pt" style:font-size-asian="11pt" fo:language="en" fo:country="GB"/>
    </style:style>
    <style:style style:name="P1542" style:parent-style-name="Standaard" style:family="paragraph">
      <style:text-properties style:font-name="Arial" style:font-name-complex="Arial" fo:font-size="11pt" style:font-size-asian="11pt" fo:language="en" fo:country="GB"/>
    </style:style>
    <style:style style:name="P1543" style:parent-style-name="Standaard" style:family="paragraph">
      <style:text-properties style:font-name="Arial" style:font-name-complex="Arial" fo:font-size="11pt" style:font-size-asian="11pt" fo:language="en" fo:country="GB"/>
    </style:style>
    <style:style style:name="P1544" style:parent-style-name="Standaard" style:family="paragraph">
      <style:text-properties style:font-name="Arial" style:font-name-complex="Arial" fo:font-size="11pt" style:font-size-asian="11pt" fo:language="en" fo:country="GB"/>
    </style:style>
    <style:style style:name="P1545" style:parent-style-name="Standaard" style:family="paragraph">
      <style:text-properties style:font-name="Arial" style:font-name-complex="Arial" fo:font-size="11pt" style:font-size-asian="11pt" fo:language="en" fo:country="GB"/>
    </style:style>
    <style:style style:name="P1546" style:parent-style-name="Standaard" style:family="paragraph">
      <style:text-properties style:font-name="Arial" style:font-name-complex="Arial" fo:font-size="11pt" style:font-size-asian="11pt" fo:language="en" fo:country="GB"/>
    </style:style>
    <style:style style:name="P1547" style:parent-style-name="Standaard" style:family="paragraph">
      <style:paragraph-properties fo:margin-bottom="0.1111in" fo:line-height="100%"/>
      <style:text-properties fo:hyphenate="true"/>
    </style:style>
    <style:style style:name="P1548" style:parent-style-name="Standaard" style:family="paragraph">
      <style:text-properties style:font-name="Arial" style:font-name-complex="Arial" fo:font-size="11pt" style:font-size-asian="11pt" fo:language="en" fo:country="GB"/>
    </style:style>
    <style:style style:name="T1549" style:parent-style-name="Standaardalinea-lettertype" style:family="text">
      <style:text-properties style:font-name="Arial" style:font-name-complex="Arial" fo:font-size="11pt" style:font-size-asian="11pt" fo:language="en" fo:country="GB"/>
    </style:style>
    <style:style style:name="T1550"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551" style:parent-style-name="Standaardalinea-lettertype" style:family="text">
      <style:text-properties style:font-name="Arial" style:font-name-complex="Arial" fo:font-style="italic" style:font-style-asian="italic" style:font-style-complex="italic" fo:color="#0070C0" fo:font-size="11pt" style:font-size-asian="11pt" fo:language="en" fo:country="GB"/>
    </style:style>
    <style:style style:name="T1552" style:parent-style-name="Standaardalinea-lettertype" style:family="text">
      <style:text-properties style:font-name="Arial" style:font-name-complex="Arial" fo:font-size="11pt" style:font-size-asian="11pt" fo:language="en" fo:country="GB"/>
    </style:style>
    <style:style style:name="P1553" style:parent-style-name="Standaard" style:family="paragraph">
      <style:text-properties style:font-name="Arial" style:font-name-complex="Arial" fo:font-size="11pt" style:font-size-asian="11pt" fo:language="en" fo:country="GB"/>
    </style:style>
    <style:style style:name="P1554" style:parent-style-name="Standaard" style:family="paragraph">
      <style:text-properties style:font-name="Arial" style:font-name-complex="Arial" fo:font-size="11pt" style:font-size-asian="11pt" fo:language="en" fo:country="GB"/>
    </style:style>
    <style:style style:name="P1555" style:parent-style-name="Standaard" style:family="paragraph">
      <style:text-properties style:font-name="Arial" style:font-name-complex="Arial" fo:font-size="11pt" style:font-size-asian="11pt" fo:language="en" fo:country="GB"/>
    </style:style>
  </office:automatic-styles>
  <office:body>
    <office:text text:use-soft-page-breaks="true">
      <text:p text:style-name="P1"/>
      <text:p text:style-name="P15"><text:tab/></text:p>
      <text:p text:style-name="P16"/>
      <text:p text:style-name="P17"/>
      <text:p text:style-name="P18"><text:span text:style-name="T19">For clinical trials with medicinal product to be submitted in CTIS (CTR studies), please use the following template:<text:s/></text:span><text:a xlink:href="https://english.ccmo.nl/investigators/publications/publications/2022/05/25/template-protocol" office:target-frame-name="_top" xlink:show="replace"><text:span text:style-name="T20">https://english.ccmo.nl/investigators/publications/publications/2022/05/25/template-protocol</text:span></text:a><text:span text:style-name="T21"><text:s/></text:span></text:p>
      <text:p text:style-name="P22"/>
      <text:p text:style-name="P23"/>
      <text:p text:style-name="P24">TEMPLATE RESEARCH PROTOCOL</text:p>
      <text:p text:style-name="P25"><text:span text:style-name="T26">(</text:span><text:span text:style-name="T27">November</text:span><text:span text:style-name="T28"><text:s/>2024)</text:span></text:p>
      <text:p text:style-name="P29"/>
      <text:list text:style-name="LFO20" text:continue-numbering="true">
        <text:list-item>
          <text:p text:style-name="P30">May 2015: adaptation section 11.5: text in accordance to old and new Measure regarding Compulsory Insurance for Clinical Research in Humans<text:s/></text:p>
        </text:list-item>
        <text:list-item>
          <text:p text:style-name="P31">Sept 2015: adaptation section 9.1, 9.2 and 12.5: text in accordance to WMO<text:s/>amendment on reporting SAE and temporary halt (section 10 of WMO)</text:p>
        </text:list-item>
        <text:list-item>
          <text:p text:style-name="P32">Oct 2015: adaptation section 4.4 – comment [CCMO15], 8.2 and 10.1 with respect to methodology/statistics</text:p>
        </text:list-item>
        <text:list-item>
          <text:p text:style-name="P33">Sept 2018: adaptation section 12.1 and comment [CCMO46] due to<text:s/>applicability GDPR as of May, 2018</text:p>
        </text:list-item>
        <text:list-item>
          <text:p text:style-name="P34">April 2024: link to template protocol to be used for CTR studies added and additional explanation and comments in section 9 Safety reporting</text:p>
        </text:list-item>
        <text:list-item>
          <text:p text:style-name="P35">Nov 2024: removal of information related to studies with a medicinal product and replacing ToetsingOnline with Research Portal that will be launched on February 3, 2025.</text:p>
        </text:list-item>
      </text:list>
      <text:p text:style-name="P36"/>
      <text:p text:style-name="P37">The following texts are used in the template:</text:p>
      <text:p text:style-name="P38"><text:span text:style-name="T39">- &lt;italic,<text:s/></text:span><text:span text:style-name="T40">blue</text:span><text:span text:style-name="T41"><text:s/>text&gt; = explanatory text</text:span></text:p>
      <text:p text:style-name="P42">- &lt;straight text&gt; = example text</text:p>
      <text:p text:style-name="P43">- balloons with remarks = explanatory note</text:p>
      <text:p text:style-name="P44">When finalising the research protocol these notes can be deleted.</text:p>
      <text:p text:style-name="P45"/>
      <text:p text:style-name="P46"/>
      <text:soft-page-break/>
      <text:p text:style-name="Standaard"><text:span text:style-name="T47">PROTOCOL TITLE<text:s/></text:span><text:span text:style-name="T48">‘&lt;</text:span><text:span text:style-name="T49">Type full title of protocol</text:span><text:span text:style-name="T50">&gt;’</text:span></text:p>
      <text:p text:style-name="P51"/>
      <table:table table:style-name="Table52">
        <table:table-columns>
          <table:table-column table:style-name="TableColumn53"/>
          <table:table-column table:style-name="TableColumn54"/>
        </table:table-columns>
        <table:table-row table:style-name="TableRow55">
          <table:table-cell table:style-name="TableCell56">
            <text:h text:style-name="P57" text:outline-level="4">Protocol ID</text:h>
          </table:table-cell>
          <table:table-cell table:style-name="TableCell58">
            <text:h text:style-name="P59" text:outline-level="4"><text:span text:style-name="T60">&lt;</text:span><text:span text:style-name="T61">include protocol ID given by sponsor or investigator</text:span><text:span text:style-name="T62">&gt;</text:span></text:h>
          </table:table-cell>
        </table:table-row>
        <table:table-row table:style-name="TableRow63">
          <table:table-cell table:style-name="TableCell64">
            <text:h text:style-name="P65" text:outline-level="4">Short title</text:h>
          </table:table-cell>
          <table:table-cell table:style-name="TableCell66">
            <text:h text:style-name="P67" text:outline-level="4"/>
          </table:table-cell>
        </table:table-row>
        <table:table-row table:style-name="TableRow68">
          <table:table-cell table:style-name="TableCell69">
            <text:h text:style-name="P70" text:outline-level="4">Version</text:h>
          </table:table-cell>
          <table:table-cell table:style-name="TableCell71">
            <text:h text:style-name="P72" text:outline-level="4"/>
          </table:table-cell>
        </table:table-row>
        <table:table-row table:style-name="TableRow73">
          <table:table-cell table:style-name="TableCell74">
            <text:h text:style-name="P75" text:outline-level="4"><text:span text:style-name="T76"><office:annotation office:name="0" xml:id="685307273"><dc:creator>Auteur</dc:creator><meta:creator-initials>A</meta:creator-initials><text:p text:style-name="Standaard"><text:span text:style-name="T77">Please note that the protocol version and<text:s/></text:span><text:span text:style-name="T78">date in these fields should be identical to the version and date mentioned in the footer.</text:span></text:p></office:annotation>Date</text:span><text:span text:style-name="T79"><office:annotation-end office:name="0"/></text:span></text:h>
          </table:table-cell>
          <table:table-cell table:style-name="TableCell80">
            <text:h text:style-name="P81" text:outline-level="4"><text:span text:style-name="T82">&lt;</text:span><text:span text:style-name="T83">protocol version and date in these fields should be identical to the version and date mentioned in the footer</text:span><text:span text:style-name="T84">&gt;</text:span></text:h>
          </table:table-cell>
        </table:table-row>
        <table:table-row table:style-name="TableRow85">
          <table:table-cell table:style-name="TableCell86">
            <text:h text:style-name="P87" text:outline-level="4"><text:span text:style-name="T88"><office:annotation office:name="1" xml:id="667074694"><dc:creator>Auteur</dc:creator><meta:creator-initials>A</meta:creator-initials><text:p text:style-name="P89"><text:span text:style-name="T90"><text:s/>A coordinating investigator is an investigator who bears the responsibility for the coordination of investigators operating in the various centers participating in multicentre research. Not all multicentre research will have a coordinating investigator. There is no requirement to appoint one.</text:span></text:p><text:p text:style-name="P91"><text:span text:style-name="T92">A project leader has the responsibility to develop a research protocol and to complete the study within the predefined goals</text:span></text:p></office:annotation>Coordinating investigator</text:span><text:span text:style-name="T93"><office:annotation-end office:name="1"/></text:span><text:span text:style-name="T94">/project leader</text:span></text:h>
            <text:h text:style-name="P95" text:outline-level="4"/>
          </table:table-cell>
          <table:table-cell table:style-name="TableCell96">
            <text:h text:style-name="P97" text:outline-level="4">&lt;if applicable, include name and contact data&gt;</text:h>
          </table:table-cell>
        </table:table-row>
        <table:table-row table:style-name="TableRow98">
          <table:table-cell table:style-name="TableCell99">
            <text:h text:style-name="P100" text:outline-level="4">Principal investigator(s) (in Dutch:<text:s/>hoofdonderzoeker/ uitvoerder)</text:h>
            <text:h text:style-name="P101" text:outline-level="4"><text:span text:style-name="T102">&lt;</text:span><text:span text:style-name="T103"><office:annotation office:name="2" xml:id="667074695"><dc:creator>Auteur</dc:creator><meta:creator-initials>A</meta:creator-initials><text:p text:style-name="Tekstopmerking"><text:span text:style-name="T104"><text:s/>Only for multicenter research: as an alternative only the sites could be mentioned here, investigator names and contact data could be included in an appendix <text:s text:c="2"/></text:span></text:p></office:annotation>Multicenter research: per site</text:span><text:span text:style-name="T105"><office:annotation-end office:name="2"/></text:span><text:span text:style-name="T106">&gt;</text:span></text:h>
            <text:h text:style-name="P107" text:outline-level="4"/>
          </table:table-cell>
          <table:table-cell table:style-name="TableCell108">
            <text:h text:style-name="P109" text:outline-level="4">&lt;please include name and contact data&gt;</text:h>
          </table:table-cell>
        </table:table-row>
        <table:table-row table:style-name="TableRow110">
          <table:table-cell table:style-name="TableCell111">
            <text:h text:style-name="P112" text:outline-level="4"/>
          </table:table-cell>
          <table:table-cell table:style-name="TableCell113">
            <text:h text:style-name="P114" text:outline-level="4"/>
          </table:table-cell>
        </table:table-row>
        <table:table-row table:style-name="TableRow115">
          <table:table-cell table:style-name="TableCell116">
            <text:h text:style-name="P117" text:outline-level="4"><text:span text:style-name="T118"><office:annotation office:name="3" xml:id="667074696"><dc:creator>Auteur</dc:creator><meta:creator-initials>A</meta:creator-initials><text:p text:style-name="Tekstopmerking"><text:span text:style-name="T119">The sponsor is the party that commissioned the organisation or performance of the research. The sponsor is the party that commissions the organisation or performance of the research, for example a pharmaceutical company, academic<text:s/></text:span><text:span text:style-name="T120">hospital, scientific organisation or the investigator’s employee. A party that provides funding for a study but does not commission it is not regarded as the sponsor, but referred to as a subsidising party</text:span><text:span text:style-name="T121">.</text:span></text:p></office:annotation>Sponsor</text:span><text:span text:style-name="T122"><office:annotation-end office:name="3"/></text:span><text:span text:style-name="T123"><text:s/>(in Dutch:<text:s/></text:span><text:span text:style-name="T124">verrichter/opdrachtgever)</text:span></text:h>
          </table:table-cell>
          <table:table-cell table:style-name="TableCell125">
            <text:h text:style-name="P126" text:outline-level="4">&lt;please include name and contact data&gt;</text:h>
          </table:table-cell>
        </table:table-row>
        <table:table-row table:style-name="TableRow127">
          <table:table-cell table:style-name="TableCell128">
            <text:h text:style-name="P129" text:outline-level="4"/>
          </table:table-cell>
          <table:table-cell table:style-name="TableCell130">
            <text:h text:style-name="P131" text:outline-level="4"/>
          </table:table-cell>
        </table:table-row>
        <table:table-row table:style-name="TableRow132">
          <table:table-cell table:style-name="TableCell133">
            <text:h text:style-name="P134" text:outline-level="4">Subsidising party</text:h>
          </table:table-cell>
          <table:table-cell table:style-name="TableCell135">
            <text:h text:style-name="P136" text:outline-level="4"/>
          </table:table-cell>
        </table:table-row>
        <table:table-row table:style-name="TableRow137">
          <table:table-cell table:style-name="TableCell138">
            <text:h text:style-name="P139" text:outline-level="4"><text:span text:style-name="T140">Independent expert(</text:span><text:span text:style-name="T141"><office:annotation office:name="4" xml:id="667074697"><dc:creator>Auteur</dc:creator><meta:creator-initials>A</meta:creator-initials><text:p text:style-name="Tekstopmerking"><text:span text:style-name="T142">An independent expert should be appointed (WMO, section 9), to whom particpants can address questions about the research before, during and<text:s/></text:span><text:span text:style-name="T143">after a study. The independent expert should preferably not have any association with the sponsor, not work for the company of the sponsor; and if working at the institution where the study is being carried out, not be involved in the study itself.</text:span></text:p></office:annotation>s</text:span><text:span text:style-name="T144"><office:annotation-end office:name="4"/></text:span><text:span text:style-name="T145">)</text:span></text:h>
          </table:table-cell>
          <table:table-cell table:style-name="TableCell146">
            <text:h text:style-name="P147" text:outline-level="4"><text:span text:style-name="T148">&lt;please include name and contact data&gt;</text:span></text:h>
          </table:table-cell>
        </table:table-row>
        <table:table-row table:style-name="TableRow149">
          <table:table-cell table:style-name="TableCell150">
            <text:h text:style-name="P151" text:outline-level="4"/>
          </table:table-cell>
          <table:table-cell table:style-name="TableCell152">
            <text:h text:style-name="P153" text:outline-level="4"/>
          </table:table-cell>
        </table:table-row>
        <table:table-row table:style-name="TableRow154">
          <table:table-cell table:style-name="TableCell155">
            <text:h text:style-name="P156" text:outline-level="4"/>
          </table:table-cell>
          <table:table-cell table:style-name="TableCell157">
            <text:h text:style-name="P158" text:outline-level="4"/>
          </table:table-cell>
        </table:table-row>
        <table:table-row table:style-name="TableRow159">
          <table:table-cell table:style-name="TableCell160">
            <text:h text:style-name="P161" text:outline-level="4"><text:span text:style-name="T162">Laboratory sites &lt;</text:span><text:span text:style-name="T163">if<text:s/></text:span><text:span text:style-name="T164"><office:annotation office:name="5" xml:id="667074698"><dc:creator>Auteur</dc:creator><meta:creator-initials>A</meta:creator-initials><text:p text:style-name="Tekstopmerking"><text:span text:style-name="T165">Only the name(s) of a central laboratory, no local Laboratories for routine assessments</text:span></text:p></office:annotation>applicable</text:span><text:span text:style-name="T166"><office:annotation-end office:name="5"/></text:span><text:span text:style-name="T167"><text:s/></text:span><text:span text:style-name="T168">&gt;</text:span></text:h>
          </table:table-cell>
          <table:table-cell table:style-name="TableCell169">
            <text:h text:style-name="P170" text:outline-level="4">&lt;please include name and contact data&gt;</text:h>
          </table:table-cell>
        </table:table-row>
        <table:table-row table:style-name="TableRow171">
          <table:table-cell table:style-name="TableCell172">
            <text:h text:style-name="P173" text:outline-level="4"/>
          </table:table-cell>
          <table:table-cell table:style-name="TableCell174">
            <text:h text:style-name="P175" text:outline-level="4"/>
          </table:table-cell>
        </table:table-row>
        <table:table-row table:style-name="TableRow176">
          <table:table-cell table:style-name="TableCell177">
            <text:h text:style-name="P178" text:outline-level="4"><text:span text:style-name="T179">Pharmacy &lt;</text:span><text:span text:style-name="T180">if<text:s/></text:span><text:span text:style-name="T181"><office:annotation office:name="6" xml:id="667074699"><dc:creator>Auteur</dc:creator><meta:creator-initials>A</meta:creator-initials><text:p text:style-name="Tekstopmerking"><text:span text:style-name="T182">Only the name of a<text:s/></text:span><text:span text:style-name="T183">central pharmacy that prepares study medication or NIMPs</text:span></text:p></office:annotation>applicable</text:span><text:span text:style-name="T184"><office:annotation-end office:name="6"/></text:span><text:span text:style-name="T185"><text:s/></text:span><text:span text:style-name="T186">&gt;</text:span></text:h>
          </table:table-cell>
          <table:table-cell table:style-name="TableCell187">
            <text:h text:style-name="P188" text:outline-level="4">&lt;please include name and contact data&gt;</text:h>
          </table:table-cell>
        </table:table-row>
        <table:table-row table:style-name="TableRow189">
          <table:table-cell table:style-name="TableCell190">
            <text:h text:style-name="P191" text:outline-level="4"/>
          </table:table-cell>
          <table:table-cell table:style-name="TableCell192">
            <text:h text:style-name="P193" text:outline-level="4"/>
          </table:table-cell>
        </table:table-row>
      </table:table>
      <text:soft-page-break/>
      <text:p text:style-name="P194"><text:span text:style-name="T195">PROTOCOL SIGNATURE SHEET</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h text:style-name="P203" text:outline-level="4">Name</text:h>
          </table:table-cell>
          <table:table-cell table:style-name="TableCell204">
            <text:h text:style-name="P205" text:outline-level="4">Signature</text:h>
          </table:table-cell>
          <table:table-cell table:style-name="TableCell206">
            <text:h text:style-name="P207" text:outline-level="4">Date</text:h>
          </table:table-cell>
        </table:table-row>
        <table:table-row table:style-name="TableRow208">
          <table:table-cell table:style-name="TableCell209">
            <text:h text:style-name="Standaard" text:outline-level="4"><text:span text:style-name="T210">Sponsor or legal<text:s/></text:span><text:span text:style-name="T211"><office:annotation office:name="7" xml:id="667074700"><dc:creator>Auteur</dc:creator><meta:creator-initials>A</meta:creator-initials><text:p text:style-name="Tekstopmerking"><text:span text:style-name="T212">For non-commercial research, either the sponsor or the head of the<text:s/></text:span><text:span text:style-name="T213">department can sign the protocol signature sheet.<text:s/></text:span></text:p></office:annotation>representative</text:span><text:span text:style-name="T214"><office:annotation-end office:name="7"/></text:span><text:span text:style-name="T215">:</text:span></text:h>
            <text:h text:style-name="P216" text:outline-level="4">&lt;please include name and function&gt;</text:h>
            <text:h text:style-name="P217" text:outline-level="4"/>
            <text:h text:style-name="P218" text:outline-level="4">&lt;For non-commercial research &gt;</text:h>
            <text:h text:style-name="P219" text:outline-level="4">Head of Department:</text:h>
            <text:h text:style-name="P220" text:outline-level="4">&lt;include name and function&gt;</text:h>
            <text:h text:style-name="P221" text:outline-level="4"/>
          </table:table-cell>
          <table:table-cell table:style-name="TableCell222">
            <text:h text:style-name="P223" text:outline-level="4"/>
          </table:table-cell>
          <table:table-cell table:style-name="TableCell224">
            <text:h text:style-name="P225" text:outline-level="4"/>
          </table:table-cell>
        </table:table-row>
        <table:table-row table:style-name="TableRow226">
          <table:table-cell table:style-name="TableCell227">
            <text:h text:style-name="Standaard" text:outline-level="4"><text:span text:style-name="T228">[Coordinating Investigator/Project leader/Principal<text:s/></text:span><text:span text:style-name="T229"><office:annotation office:name="8" xml:id="667074701"><dc:creator>Auteur</dc:creator><meta:creator-initials>A</meta:creator-initials><text:p text:style-name="Tekstopmerking"><text:span text:style-name="T230">In case of a<text:s/></text:span><text:span text:style-name="T231">mono-center study, the principal investigator (in Dutch uitvoerder/hoofdonderzoeker) should sign the protocol signature sheet.</text:span></text:p></office:annotation>Investigator</text:span><text:span text:style-name="T232"><office:annotation-end office:name="8"/></text:span><text:span text:style-name="T233">]:</text:span></text:h>
            <text:h text:style-name="P234" text:outline-level="4">&lt;please include name and function&gt;</text:h>
            <text:h text:style-name="P235" text:outline-level="4"/>
          </table:table-cell>
          <table:table-cell table:style-name="TableCell236">
            <text:h text:style-name="P237" text:outline-level="4"/>
          </table:table-cell>
          <table:table-cell table:style-name="TableCell238">
            <text:h text:style-name="P239" text:outline-level="4"/>
          </table:table-cell>
        </table:table-row>
      </table:table>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Standaard"><text:span text:style-name="T265">TABLE OF<text:s/></text:span><text:span text:style-name="T266"><office:annotation office:name="9" xml:id="667074702"><dc:creator>Auteur</dc:creator><meta:creator-initials>A</meta:creator-initials><text:p text:style-name="Standaard"><text:span text:style-name="T267">After completion of the<text:s/></text:span><text:span text:style-name="T268">research protocol, the table of contents has to be updated. Select whole content (click left mouse button) and push F9.</text:span></text:p></office:annotation>CONTENTS</text:span><text:span text:style-name="T269"><office:annotation-end office:name="9"/></text:span><text:span text:style-name="T270"><text:s/>&lt;</text:span><text:span text:style-name="T271">After completion of the research protocol, the table of contents has to be updated. Select whole content (click left mouse button) and push F9.</text:span><text:span text:style-name="T272">&gt;</text:span></text:p>
      <text:p text:style-name="P273"/>
      <text:table-of-content text:name="_TOC3">
        <text:table-of-content-source text:outline-level="3" text:use-outline-level="true" text:use-index-marks="false" text:use-index-source-styles="false" text:index-scope="document">
          <text:table-of-content-entry-template text:outline-level="1" text:style-name="Inhopg1">
            <text:index-entry-text/>
            <text:index-entry-tab-stop style:leader-char="." style:type="right"/>
            <text:index-entry-page-number/>
          </text:table-of-content-entry-template>
          <text:table-of-content-entry-template text:outline-level="2" text:style-name="Inhopg2">
            <text:index-entry-text/>
            <text:index-entry-tab-stop style:leader-char="." style:type="right"/>
            <text:index-entry-page-number/>
          </text:table-of-content-entry-template>
          <text:table-of-content-entry-template text:outline-level="3" text:style-name="Inhopg3">
            <text:index-entry-text/>
            <text:index-entry-tab-stop style:leader-char="." style:type="right"/>
            <text:index-entry-page-number/>
          </text:table-of-content-entry-template>
        </text:table-of-content-source>
        <text:index-body>
          <text:p text:style-name="P274"><text:span text:style-name="T275">1.</text:span><text:span text:style-name="T276"><text:tab/></text:span><text:span text:style-name="T277">INTRODUCTION AND RATIONALE</text:span><text:span text:style-name="T278"><text:tab/>8</text:span></text:p>
          <text:p text:style-name="P279"><text:span text:style-name="T280">2.</text:span><text:span text:style-name="T281"><text:tab/></text:span><text:span text:style-name="T282">OBJECTIVES</text:span><text:span text:style-name="T283"><text:tab/>9</text:span></text:p>
          <text:p text:style-name="P284"><text:span text:style-name="T285">3.</text:span><text:span text:style-name="T286"><text:tab/></text:span><text:span text:style-name="T287">STUDY DESIGN</text:span><text:span text:style-name="T288"><text:tab/>10</text:span></text:p>
          <text:p text:style-name="P289"><text:span text:style-name="T290">4.</text:span><text:span text:style-name="T291"><text:tab/></text:span><text:span text:style-name="T292">STUDY POPULATION</text:span><text:span text:style-name="T293"><text:tab/>11</text:span></text:p>
          <text:p text:style-name="Inhopg2"><text:span text:style-name="T294">4.1</text:span><text:span text:style-name="T295"><text:tab/></text:span><text:span text:style-name="T296">Population (base)</text:span><text:span text:style-name="T297"><text:tab/>11</text:span></text:p>
          <text:p text:style-name="Inhopg2"><text:span text:style-name="T298">4.2</text:span><text:span text:style-name="T299"><text:tab/></text:span><text:span text:style-name="T300">Inclusion criteria</text:span><text:span text:style-name="T301"><text:tab/>11</text:span></text:p>
          <text:p text:style-name="Inhopg2"><text:span text:style-name="T302">4.3</text:span><text:span text:style-name="T303"><text:tab/></text:span><text:span text:style-name="T304">Exclusion criteria</text:span><text:span text:style-name="T305"><text:tab/>11</text:span></text:p>
          <text:p text:style-name="Inhopg2"><text:span text:style-name="T306">4.4</text:span><text:span text:style-name="T307"><text:tab/></text:span><text:span text:style-name="T308">Sample size calculation</text:span><text:span text:style-name="T309"><text:tab/>11</text:span></text:p>
          <text:p text:style-name="P310"><text:span text:style-name="T311">5.</text:span><text:span text:style-name="T312"><text:tab/></text:span><text:span text:style-name="T313">TREATMENT OF<text:s/></text:span><text:span text:style-name="T314">RESEARCH PARTICIPANTS</text:span><text:span text:style-name="T315"><text:tab/>12</text:span></text:p>
          <text:p text:style-name="Inhopg2"><text:span text:style-name="T316">5.1</text:span><text:span text:style-name="T317"><text:tab/></text:span><text:span text:style-name="T318">Investigational product/treatment</text:span><text:span text:style-name="T319"><text:tab/>12</text:span></text:p>
          <text:p text:style-name="Inhopg2"><text:span text:style-name="T320">5.2</text:span><text:span text:style-name="T321"><text:tab/></text:span><text:span text:style-name="T322">Use of co-intervention (if applicable)</text:span><text:span text:style-name="T323"><text:tab/>12</text:span></text:p>
          <text:p text:style-name="Inhopg2"><text:span text:style-name="T324">5.3</text:span><text:span text:style-name="T325"><text:tab/></text:span><text:span text:style-name="T326">Escape medication (if applicable)</text:span><text:span text:style-name="T327"><text:tab/>12</text:span></text:p>
          <text:p text:style-name="P328"><text:span text:style-name="T329">6.</text:span><text:span text:style-name="T330"><text:tab/></text:span><text:span text:style-name="T331">INVESTIGATIONAL PRODUCT</text:span><text:span text:style-name="T332"><text:tab/>13</text:span></text:p>
          <text:p text:style-name="Inhopg2"><text:span text:style-name="T333">6.1</text:span><text:span text:style-name="T334"><text:tab/></text:span><text:span text:style-name="T335">Name and description of investigational product(s)</text:span><text:span text:style-name="T336"><text:tab/>13</text:span></text:p>
          <text:p text:style-name="Inhopg2"><text:span text:style-name="T337">6.2</text:span><text:span text:style-name="T338"><text:tab/></text:span><text:span text:style-name="T339">Summary of findings from non-clinical studies</text:span><text:span text:style-name="T340"><text:tab/>13</text:span></text:p>
          <text:p text:style-name="Inhopg2"><text:span text:style-name="T341">6.3</text:span><text:span text:style-name="T342"><text:tab/></text:span><text:span text:style-name="T343">Summary of findings from clinical studies</text:span><text:span text:style-name="T344"><text:tab/>13</text:span></text:p>
          <text:p text:style-name="Inhopg2"><text:span text:style-name="T345">6.4</text:span><text:span text:style-name="T346"><text:tab/></text:span><text:span text:style-name="T347">Summary of known and potential risks and benefits</text:span><text:span text:style-name="T348"><text:tab/>13</text:span></text:p>
          <text:p text:style-name="Inhopg2"><text:span text:style-name="T349">6.5</text:span><text:span text:style-name="T350"><text:tab/></text:span><text:span text:style-name="T351">Description and justification of route of administration and dosage</text:span><text:span text:style-name="T352"><text:tab/>13</text:span></text:p>
          <text:p text:style-name="Inhopg2"><text:span text:style-name="T353">6.6</text:span><text:span text:style-name="T354"><text:tab/></text:span><text:span text:style-name="T355">Dosages, dosage modifications and method of administration</text:span><text:span text:style-name="T356"><text:tab/>13</text:span></text:p>
          <text:p text:style-name="P357"><text:span text:style-name="T358">7.</text:span><text:span text:style-name="T359"><text:tab/></text:span><text:span text:style-name="T360">NON-INVESTIGATIONAL PRODUCT</text:span><text:span text:style-name="T361"><text:tab/>14</text:span></text:p>
          <text:p text:style-name="Inhopg2"><text:span text:style-name="T362">7.1</text:span><text:span text:style-name="T363"><text:tab/></text:span><text:span text:style-name="T364">Name and description of non-investigational product(s)</text:span><text:span text:style-name="T365"><text:tab/>14</text:span></text:p>
          <text:p text:style-name="Inhopg2"><text:span text:style-name="T366">7.2</text:span><text:span text:style-name="T367"><text:tab/></text:span><text:span text:style-name="T368">Summary of findings from non-clinical studies</text:span><text:span text:style-name="T369"><text:tab/>14</text:span></text:p>
          <text:p text:style-name="Inhopg2"><text:span text:style-name="T370">7.3</text:span><text:span text:style-name="T371"><text:tab/></text:span><text:span text:style-name="T372">Summary of findings from clinical studies</text:span><text:span text:style-name="T373"><text:tab/>14</text:span></text:p>
          <text:p text:style-name="Inhopg2"><text:span text:style-name="T374">7.4</text:span><text:span text:style-name="T375"><text:tab/></text:span><text:span text:style-name="T376">Summary of known and potential risks and benefits</text:span><text:span text:style-name="T377"><text:tab/>14</text:span></text:p>
          <text:p text:style-name="Inhopg2"><text:span text:style-name="T378">7.5</text:span><text:span text:style-name="T379"><text:tab/></text:span><text:span text:style-name="T380">Description and justification of route of administration and dosage</text:span><text:span text:style-name="T381"><text:tab/>14</text:span></text:p>
          <text:p text:style-name="Inhopg2"><text:span text:style-name="T382">7.6</text:span><text:span text:style-name="T383"><text:tab/></text:span><text:span text:style-name="T384">Dosages, dosage modifications and method of administration</text:span><text:span text:style-name="T385"><text:tab/>14</text:span></text:p>
          <text:p text:style-name="Inhopg2"><text:span text:style-name="T386">7.7</text:span><text:span text:style-name="T387"><text:tab/></text:span><text:span text:style-name="T388">Preparation and labelling of Non Investigational Medicinal Product</text:span><text:span text:style-name="T389"><text:tab/>14</text:span></text:p>
          <text:p text:style-name="Inhopg2"><text:span text:style-name="T390">7.8</text:span><text:span text:style-name="T391"><text:tab/></text:span><text:span text:style-name="T392">Drug accountability</text:span><text:span text:style-name="T393"><text:tab/>14</text:span></text:p>
          <text:p text:style-name="P394"><text:span text:style-name="T395">8.</text:span><text:span text:style-name="T396"><text:tab/></text:span><text:span text:style-name="T397">METHODS</text:span><text:span text:style-name="T398"><text:tab/>15</text:span></text:p>
          <text:p text:style-name="Inhopg2"><text:span text:style-name="T399">8.1</text:span><text:span text:style-name="T400"><text:tab/></text:span><text:span text:style-name="T401">Study parameters/endpoints</text:span><text:span text:style-name="T402"><text:tab/>15</text:span></text:p>
          <text:p text:style-name="P403"><text:span text:style-name="T404">8.1.1</text:span><text:span text:style-name="T405"><text:tab/></text:span><text:span text:style-name="T406">Main study parameter/endpoint</text:span><text:span text:style-name="T407"><text:tab/>15</text:span></text:p>
          <text:p text:style-name="P408"><text:span text:style-name="T409">8.1.2</text:span><text:span text:style-name="T410"><text:tab/></text:span><text:span text:style-name="T411">Secondary study parameters/endpoints (if applicable)</text:span><text:span text:style-name="T412"><text:tab/>15</text:span></text:p>
          <text:p text:style-name="P413"><text:span text:style-name="T414">8.1.3</text:span><text:span text:style-name="T415"><text:tab/></text:span><text:span text:style-name="T416">Other study parameters (if applicable)</text:span><text:span text:style-name="T417"><text:tab/>15</text:span></text:p>
          <text:p text:style-name="Inhopg2"><text:span text:style-name="T418">8.2</text:span><text:span text:style-name="T419"><text:tab/></text:span><text:span text:style-name="T420">Randomisation, blinding and<text:s/></text:span><text:span text:style-name="T421">treatment allocation</text:span><text:span text:style-name="T422"><text:tab/>15</text:span></text:p>
          <text:p text:style-name="Inhopg2"><text:span text:style-name="T423">8.3</text:span><text:span text:style-name="T424"><text:tab/></text:span><text:span text:style-name="T425">Study procedures</text:span><text:span text:style-name="T426"><text:tab/>15</text:span></text:p>
          <text:p text:style-name="Inhopg2"><text:span text:style-name="T427">8.4</text:span><text:span text:style-name="T428"><text:tab/></text:span><text:span text:style-name="T429">Withdrawal of individual research participants</text:span><text:span text:style-name="T430"><text:tab/>15</text:span></text:p>
          <text:p text:style-name="P431"><text:span text:style-name="T432">8.4.1</text:span><text:span text:style-name="T433"><text:tab/></text:span><text:span text:style-name="T434">Specific criteria for withdrawal (if applicable)</text:span><text:span text:style-name="T435"><text:tab/>15</text:span></text:p>
          <text:p text:style-name="Inhopg2"><text:span text:style-name="T436">8.5</text:span><text:span text:style-name="T437"><text:tab/></text:span><text:span text:style-name="T438">Replacement of individual research participants after withdrawal</text:span><text:span text:style-name="T439"><text:tab/>15</text:span></text:p>
          <text:p text:style-name="Inhopg2"><text:span text:style-name="T440">8.6</text:span><text:span text:style-name="T441"><text:tab/></text:span><text:span text:style-name="T442">Follow-up of<text:s/></text:span><text:span text:style-name="T443">research participants withdrawn from treatment</text:span><text:span text:style-name="T444"><text:tab/>15</text:span></text:p>
          <text:soft-page-break/>
          <text:p text:style-name="Inhopg2"><text:span text:style-name="T445">8.7</text:span><text:span text:style-name="T446"><text:tab/></text:span><text:span text:style-name="T447">Premature termination of the study</text:span><text:span text:style-name="T448"><text:tab/>15</text:span></text:p>
          <text:p text:style-name="P449"><text:span text:style-name="T450">9.</text:span><text:span text:style-name="T451"><text:tab/></text:span><text:span text:style-name="T452">SAFETY REPORTING</text:span><text:span text:style-name="T453"><text:tab/>16</text:span></text:p>
          <text:p text:style-name="Inhopg2"><text:span text:style-name="T454">9.1</text:span><text:span text:style-name="T455"><text:tab/></text:span><text:span text:style-name="T456">Temporary halt for reasons of research participant safety</text:span><text:span text:style-name="T457"><text:tab/>16</text:span></text:p>
          <text:p text:style-name="Inhopg2"><text:span text:style-name="T458">9.2</text:span><text:span text:style-name="T459"><text:tab/></text:span><text:span text:style-name="T460">AEs, SAEs</text:span><text:span text:style-name="T461"><text:tab/>16</text:span></text:p>
          <text:p text:style-name="P462"><text:span text:style-name="T463">9.2.1</text:span><text:span text:style-name="T464"><text:tab/></text:span><text:span text:style-name="T465">Adverse events (AEs)</text:span><text:span text:style-name="T466"><text:tab/>16</text:span></text:p>
          <text:p text:style-name="P467"><text:span text:style-name="T468">9.2.2</text:span><text:span text:style-name="T469"><text:tab/></text:span><text:span text:style-name="T470">Serious adverse events (SAEs)</text:span><text:span text:style-name="T471"><text:tab/>16</text:span></text:p>
          <text:p text:style-name="Inhopg2"><text:span text:style-name="T472">9.3</text:span><text:span text:style-name="T473"><text:tab/></text:span><text:span text:style-name="T474">Follow-up of adverse events</text:span><text:span text:style-name="T475"><text:tab/>18</text:span></text:p>
          <text:p text:style-name="Inhopg2"><text:span text:style-name="T476">9.4</text:span><text:span text:style-name="T477"><text:tab/></text:span><text:span text:style-name="T478">[Data Safety Monitoring Board (DSMB) / Safety Committee</text:span><text:span text:style-name="T479">]</text:span><text:span text:style-name="T480"><text:tab/>18</text:span></text:p>
          <text:p text:style-name="P481"><text:span text:style-name="T482">10.</text:span><text:span text:style-name="T483"><text:tab/></text:span><text:span text:style-name="T484">STATISTICAL ANALYSIS</text:span><text:span text:style-name="T485"><text:tab/>19</text:span></text:p>
          <text:p text:style-name="Inhopg2"><text:span text:style-name="T486">10.1</text:span><text:span text:style-name="T487"><text:tab/></text:span><text:span text:style-name="T488">Primary study parameter(s)</text:span><text:span text:style-name="T489"><text:tab/>19</text:span></text:p>
          <text:p text:style-name="Inhopg2"><text:span text:style-name="T490">10.2</text:span><text:span text:style-name="T491"><text:tab/></text:span><text:span text:style-name="T492">Secondary study parameter(s)</text:span><text:span text:style-name="T493"><text:tab/>19</text:span></text:p>
          <text:p text:style-name="Inhopg2"><text:span text:style-name="T494">10.3</text:span><text:span text:style-name="T495"><text:tab/></text:span><text:span text:style-name="T496">Other study parameters</text:span><text:span text:style-name="T497"><text:tab/>19</text:span></text:p>
          <text:p text:style-name="Inhopg2"><text:span text:style-name="T498">10.4</text:span><text:span text:style-name="T499"><text:tab/></text:span><text:span text:style-name="T500">Interim analysis (if applicable)</text:span><text:span text:style-name="T501"><text:tab/>19</text:span></text:p>
          <text:p text:style-name="P502"><text:span text:style-name="T503">11.</text:span><text:span text:style-name="T504"><text:tab/></text:span><text:span text:style-name="T505">ETHICAL CONSIDERATIONS</text:span><text:span text:style-name="T506"><text:tab/>20</text:span></text:p>
          <text:p text:style-name="Inhopg2"><text:span text:style-name="T507">11.1</text:span><text:span text:style-name="T508"><text:tab/></text:span><text:span text:style-name="T509">Regulation statement</text:span><text:span text:style-name="T510"><text:tab/>20</text:span></text:p>
          <text:p text:style-name="Inhopg2"><text:span text:style-name="T511">11.2</text:span><text:span text:style-name="T512"><text:tab/></text:span><text:span text:style-name="T513">Recruitment and consent</text:span><text:span text:style-name="T514"><text:tab/>20</text:span></text:p>
          <text:p text:style-name="Inhopg2"><text:span text:style-name="T515">11.3</text:span><text:span text:style-name="T516"><text:tab/></text:span><text:span text:style-name="T517">Objection by minors or incapacitated research participants (if applicable)</text:span><text:span text:style-name="T518"><text:tab/>20</text:span></text:p>
          <text:p text:style-name="Inhopg2"><text:span text:style-name="T519">11.4</text:span><text:span text:style-name="T520"><text:tab/></text:span><text:span text:style-name="T521">Benefits and risks assessment, group relatedness</text:span><text:span text:style-name="T522"><text:tab/>20</text:span></text:p>
          <text:p text:style-name="Inhopg2"><text:span text:style-name="T523">11.5</text:span><text:span text:style-name="T524"><text:tab/></text:span><text:span text:style-name="T525">Compensation for injury</text:span><text:span text:style-name="T526"><text:tab/>20</text:span></text:p>
          <text:p text:style-name="Inhopg2"><text:span text:style-name="T527">11.6</text:span><text:span text:style-name="T528"><text:tab/></text:span><text:span text:style-name="T529">Incentives (if applicable)</text:span><text:span text:style-name="T530"><text:tab/>20</text:span></text:p>
          <text:p text:style-name="P531"><text:span text:style-name="T532">12.</text:span><text:span text:style-name="T533"><text:tab/></text:span><text:span text:style-name="T534">ADMINISTRATIVE ASPECTS, MONITORING AND PUBLICATION</text:span><text:span text:style-name="T535"><text:tab/>21</text:span></text:p>
          <text:p text:style-name="Inhopg2"><text:span text:style-name="T536">12.1</text:span><text:span text:style-name="T537"><text:tab/></text:span><text:span text:style-name="T538">Handling and storage of data and documents</text:span><text:span text:style-name="T539"><text:tab/>21</text:span></text:p>
          <text:p text:style-name="Inhopg2"><text:span text:style-name="T540">12.2</text:span><text:span text:style-name="T541"><text:tab/></text:span><text:span text:style-name="T542">Monitoring and Quality Assurance</text:span><text:span text:style-name="T543"><text:tab/>21</text:span></text:p>
          <text:p text:style-name="Inhopg2"><text:span text:style-name="T544">12.3</text:span><text:span text:style-name="T545"><text:tab/></text:span><text:span text:style-name="T546">Amendments</text:span><text:span text:style-name="T547"><text:tab/>21</text:span></text:p>
          <text:p text:style-name="Inhopg2"><text:span text:style-name="T548">12.4</text:span><text:span text:style-name="T549"><text:tab/></text:span><text:span text:style-name="T550">Annual progress report</text:span><text:span text:style-name="T551"><text:tab/>21</text:span></text:p>
          <text:p text:style-name="Inhopg2"><text:span text:style-name="T552">12.5</text:span><text:span text:style-name="T553"><text:tab/></text:span><text:span text:style-name="T554">Temporary halt and (prematurely) end of study report</text:span><text:span text:style-name="T555"><text:tab/>21</text:span></text:p>
          <text:p text:style-name="Inhopg2"><text:span text:style-name="T556">12.6</text:span><text:span text:style-name="T557"><text:tab/></text:span><text:span text:style-name="T558">Public disclosure and publication policy</text:span><text:span text:style-name="T559"><text:tab/>22</text:span></text:p>
          <text:p text:style-name="P560"><text:span text:style-name="T561">13.</text:span><text:span text:style-name="T562"><text:tab/></text:span><text:span text:style-name="T563">STRUCTURED<text:s/></text:span><text:span text:style-name="T564">RISK ANALYSIS</text:span><text:span text:style-name="T565"><text:tab/>23</text:span></text:p>
          <text:p text:style-name="Inhopg2"><text:span text:style-name="T566">13.1</text:span><text:span text:style-name="T567"><text:tab/></text:span><text:span text:style-name="T568">Potential issues of concern</text:span><text:span text:style-name="T569"><text:tab/>23</text:span></text:p>
          <text:p text:style-name="Inhopg2"><text:span text:style-name="T570">13.2</text:span><text:span text:style-name="T571"><text:tab/></text:span><text:span text:style-name="T572">Synthesis</text:span><text:span text:style-name="T573"><text:tab/>24</text:span></text:p>
          <text:p text:style-name="P574"><text:span text:style-name="T575">14.</text:span><text:span text:style-name="T576"><text:tab/></text:span><text:span text:style-name="T577">REFERENCES</text:span><text:span text:style-name="T578"><text:tab/>25</text:span></text:p>
        </text:index-body>
      </text:table-of-content>
      <text:p text:style-name="P579"><text:bookmark-start text:name="_Toc91657200"/></text:p>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LIST OF ABBREVIATIONS AND RELEVANT<text:s/></text:span><text:span text:style-name="T592"><office:annotation office:name="10" xml:id="667074703"><dc:creator>Auteur</dc:creator><meta:creator-initials>A</meta:creator-initials><text:p text:style-name="Tekstopmerking"><text:span text:style-name="T593">Please delete abbreviations/ definitions that are not applicable and add any new ones that are used in the research protocol.</text:span></text:p></office:annotation>DEFINITIONS</text:span><text:bookmark-end text:name="_Toc91657200"/><text:span text:style-name="T594"><office:annotation-end office:name="10"/></text:span><text:span text:style-name="T595"><text:s/></text:span><text:span text:style-name="T596"><text:line-break/></text:span><text:span text:style-name="T597">&lt;</text:span><text:span text:style-name="T598">Please delete abbreviations/ definitions that are not applicable and add any new ones that are used in the research protocol</text:span><text:span text:style-name="T599">&gt;</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h text:style-name="P606" text:outline-level="4">AE</text:h>
          </table:table-cell>
          <table:table-cell table:style-name="TableCell607">
            <text:h text:style-name="P608" text:outline-level="4">Adverse Event</text:h>
          </table:table-cell>
        </table:table-row>
        <table:table-row table:style-name="TableRow609">
          <table:table-cell table:style-name="TableCell610">
            <text:h text:style-name="P611" text:outline-level="4">CCMO</text:h>
          </table:table-cell>
          <table:table-cell table:style-name="TableCell612">
            <text:h text:style-name="P613" text:outline-level="4">Central Committee on Research Involving Human Subjects; in Dutch: Centrale Commissie Mensgebonden Onderzoek</text:h>
          </table:table-cell>
        </table:table-row>
        <table:table-row table:style-name="TableRow614">
          <table:table-cell table:style-name="TableCell615">
            <text:h text:style-name="P616" text:outline-level="4">DSMB</text:h>
          </table:table-cell>
          <table:table-cell table:style-name="TableCell617">
            <text:h text:style-name="P618" text:outline-level="4">Data Safety Monitoring Board</text:h>
          </table:table-cell>
        </table:table-row>
        <table:table-row table:style-name="TableRow619">
          <table:table-cell table:style-name="TableCell620">
            <text:h text:style-name="P621" text:outline-level="4">GCP</text:h>
          </table:table-cell>
          <table:table-cell table:style-name="TableCell622">
            <text:h text:style-name="P623" text:outline-level="4">Good Clinical Practice</text:h>
          </table:table-cell>
        </table:table-row>
        <table:table-row table:style-name="TableRow624">
          <table:table-cell table:style-name="TableCell625">
            <text:h text:style-name="P626" text:outline-level="4">GDPR</text:h>
          </table:table-cell>
          <table:table-cell table:style-name="TableCell627">
            <text:h text:style-name="P628" text:outline-level="4">General Data Protection Regulation; in Dutch: Algemene Verordening Gegevensbescherming (AVG)</text:h>
          </table:table-cell>
        </table:table-row>
        <table:table-row table:style-name="TableRow629">
          <table:table-cell table:style-name="TableCell630">
            <text:h text:style-name="P631" text:outline-level="4">IB</text:h>
          </table:table-cell>
          <table:table-cell table:style-name="TableCell632">
            <text:h text:style-name="P633" text:outline-level="4">Investigator’s Brochure</text:h>
          </table:table-cell>
        </table:table-row>
        <table:table-row table:style-name="TableRow634">
          <table:table-cell table:style-name="TableCell635">
            <text:h text:style-name="P636" text:outline-level="4">IC</text:h>
          </table:table-cell>
          <table:table-cell table:style-name="TableCell637">
            <text:h text:style-name="P638" text:outline-level="4">Informed Consent</text:h>
          </table:table-cell>
        </table:table-row>
        <table:table-row table:style-name="TableRow639">
          <table:table-cell table:style-name="TableCell640">
            <text:h text:style-name="P641" text:outline-level="4">IMDD</text:h>
          </table:table-cell>
          <table:table-cell table:style-name="TableCell642">
            <text:h text:style-name="P643" text:outline-level="4">Investigational Medical Device Dossier<text:s/></text:h>
          </table:table-cell>
        </table:table-row>
        <table:table-row table:style-name="TableRow644">
          <table:table-cell table:style-name="TableCell645">
            <text:h text:style-name="P646" text:outline-level="4">METC<text:s/></text:h>
          </table:table-cell>
          <table:table-cell table:style-name="TableCell647">
            <text:h text:style-name="P648" text:outline-level="4">Medical research ethics committee (MREC); in Dutch:<text:s/>medisch-ethische toetsingscommissie (METC)</text:h>
          </table:table-cell>
        </table:table-row>
        <table:table-row table:style-name="TableRow649">
          <table:table-cell table:style-name="TableCell650">
            <text:h text:style-name="P651" text:outline-level="4">Review</text:h>
            <text:h text:style-name="P652" text:outline-level="4">committee</text:h>
          </table:table-cell>
          <table:table-cell table:style-name="TableCell653">
            <text:h text:style-name="P654" text:outline-level="4">Medical research ethics committee (MREC) or CCMO</text:h>
            <text:h text:style-name="P655" text:outline-level="4"/>
          </table:table-cell>
        </table:table-row>
        <table:table-row table:style-name="TableRow656">
          <table:table-cell table:style-name="TableCell657">
            <text:h text:style-name="P658" text:outline-level="4">(S)AE</text:h>
          </table:table-cell>
          <table:table-cell table:style-name="TableCell659">
            <text:h text:style-name="P660" text:outline-level="4">(Serious) Adverse Event</text:h>
          </table:table-cell>
        </table:table-row>
        <table:table-row table:style-name="TableRow661">
          <table:table-cell table:style-name="TableCell662">
            <text:h text:style-name="P663" text:outline-level="4">Sponsor</text:h>
          </table:table-cell>
          <table:table-cell table:style-name="TableCell664">
            <text:h text:style-name="P665" text:outline-level="4">The sponsor is the party that commissions the organisation or performance of the research, for<text:s/>example a pharmaceutical</text:h>
            <text:h text:style-name="P666" text:outline-level="4">company, academic hospital, scientific organisation or investigator. A party that provides funding for a study but does not commission it is not regarded as the sponsor, but referred to as a subsidising party.</text:h>
          </table:table-cell>
        </table:table-row>
        <table:table-row table:style-name="TableRow667">
          <table:table-cell table:style-name="TableCell668">
            <text:h text:style-name="P669" text:outline-level="4">UAVG</text:h>
          </table:table-cell>
          <table:table-cell table:style-name="TableCell670">
            <text:h text:style-name="P671" text:outline-level="4">Dutch Act on Implementation of the General Data Protection Regulation; in Dutch: Uitvoeringswet AVG</text:h>
          </table:table-cell>
        </table:table-row>
        <table:table-row table:style-name="TableRow672">
          <table:table-cell table:style-name="TableCell673">
            <text:h text:style-name="P674" text:outline-level="4"><text:span text:style-name="T675">WMO</text:span></text:h>
          </table:table-cell>
          <table:table-cell table:style-name="TableCell676">
            <text:h text:style-name="P677" text:outline-level="4">Medical Research Involving Human Subjects Act; in Dutch: Wet Medisch-wetenschappelijk Onderzoek met Mensen</text:h>
          </table:table-cell>
        </table:table-row>
      </table:table>
      <text:p text:style-name="P678"><text:bookmark-start text:name="_Toc91657201"/><text:soft-page-break/><text:span text:style-name="T679">S</text:span><text:bookmark-end text:name="_Toc91657201"/><text:span text:style-name="T680">UMMARY</text:span></text:p>
      <text:p text:style-name="Standaard"><text:span text:style-name="T681">&lt;</text:span><text:span text:style-name="T682">The summary should give a clear<text:s/></text:span><text:span text:style-name="T683">description of the central question that the research is intended to answer and its justification. It should specify the hypothesis (if applicable) and the research objectives. In addition, the synopsis should briefly describe the design, population, methods and procedures of the study. Finally, the nature and extent of the burden and risks should be indicated. The summary should preferably not exceed one A4 sheet</text:span><text:span text:style-name="T684">.</text:span><text:span text:style-name="T685">&gt;</text:span></text:p>
      <text:p text:style-name="P686"/>
      <text:p text:style-name="Standaard"><text:span text:style-name="T687">Rationale:</text:span><text:span text:style-name="T688"><text:s/>&lt;</text:span><text:span text:style-name="T689">Please specify background and hypothesis (if applicable) of the study</text:span><text:span text:style-name="T690">&gt;</text:span></text:p>
      <text:p text:style-name="Standaard"><text:span text:style-name="T691">Objective</text:span><text:span text:style-name="T692">: &lt;</text:span><text:span text:style-name="T693">Please specify the main and secondary objectives of the study</text:span><text:span text:style-name="T694">&gt;</text:span></text:p>
      <text:p text:style-name="Standaard"><text:span text:style-name="T695">Study design:</text:span><text:span text:style-name="T696"><text:s/>&lt;</text:span><text:span text:style-name="T697">Please describe the design of the study, e.g. observational study, double-blind placebo controlled intervention study, longitudinal study</text:span><text:span text:style-name="T698">&gt;</text:span></text:p>
      <text:p text:style-name="Standaard"><text:span text:style-name="T699">Study population:</text:span><text:span text:style-name="T700"><text:s/>&lt;</text:span><text:span text:style-name="T701">Please describe the study population, e.g. healthy human volunteers, 18 - 55 years old</text:span><text:span text:style-name="T702">&gt;</text:span></text:p>
      <text:p text:style-name="Standaard"><text:span text:style-name="T703">Intervention (if applicable)</text:span><text:span text:style-name="T704">: &lt;</text:span><text:span text:style-name="T705">Please describe which intervention is given, e.g. one group undergoes surgery method A and the other group undergoes surgery method B</text:span><text:span text:style-name="T706">&gt;</text:span></text:p>
      <text:p text:style-name="Standaard"><text:span text:style-name="T707">Main study<text:s/></text:span><text:span text:style-name="T708">parameters/endpoints:</text:span><text:span text:style-name="T709"><text:s/>&lt;</text:span><text:span text:style-name="T710">Please describe the main study parameters, e.g. the main study parameter is the percent change in the number of events from baseline to endpoint, or the difference in genetic profile between patients and controls, or the total number of adverse events or a blood parameter</text:span><text:span text:style-name="T711">&gt;<text:s/></text:span></text:p>
      <text:p text:style-name="Standaard"><text:span text:style-name="T712">Nature and extent of the burden and risks associated with participation, benefit and group relatedness:</text:span><text:span text:style-name="T713"><text:s/>&lt;</text:span><text:span text:style-name="T714">Please describe the burden and risks associated with participation, e.g. the amount and number of blood samples, the number of site visits, physical examinations or other tests, questionnaires or diaries which have to be filled in, physical and physiological discomfort associated with participation, the risks associated with the investigational treatment. A risk-benefit analysis can be given, if applicable. If a non-therapeutic study is carried out with minors or incapacitated persons, it should be specif</text:span><text:span text:style-name="T715">ied whether the risks are negligible and the burden minimal and why the study is group related (i.e., study can only be done using these patients groups).</text:span><text:span text:style-name="T716">&gt;</text:span></text:p>
      <text:p text:style-name="P717"/>
      <text:p text:style-name="P718"/>
      <text:p text:style-name="P719"/>
      <text:p text:style-name="P720"/>
      <text:p text:style-name="P721"/>
      <text:p text:style-name="P722"/>
      <text:p text:style-name="P723"/>
      <text:p text:style-name="P724"/>
      <text:p text:style-name="P725"/>
      <text:h text:style-name="Kop1" text:outline-level="1"><text:bookmark-start text:name="_Toc141698278"/><text:bookmark-start text:name="_Toc141712085"/><text:bookmark-start text:name="_Toc161819696"/><text:bookmark-start text:name="_Toc182988715"/><text:soft-page-break/><text:span text:style-name="T726">INTRODUCTION AND<text:s/></text:span><text:span text:style-name="T727"><office:annotation office:name="11" xml:id="667074705"><dc:creator>Auteur</dc:creator><meta:creator-initials>A</meta:creator-initials><text:p text:style-name="Tekstopmerking"><text:span text:style-name="T728">The research protocol must contain an introductory section explaining why the research is to be carried out. The scientific and social relevance of the project should be<text:s/></text:span><text:span text:style-name="T729">indicated with references to:</text:span></text:p><text:p text:style-name="Tekstopmerking"/><text:list text:style-name="LFO21" text:continue-numbering="true"><text:list-item><text:p text:style-name="P730"><text:span text:style-name="T731"><text:s/>Peer reviewed papers published in scientific journals (an overview of the references can be given in chapter 14).<text:s/></text:span></text:p></text:list-item></text:list><text:p text:style-name="Tekstopmerking"/><text:list text:style-name="LFO22" text:continue-numbering="true"><text:list-item><text:p text:style-name="P732"><text:span text:style-name="T733">The results of any pre-clinical studies with potential clinical significance and of any clinical studies relevant to the proposed research should be summarized.</text:span></text:p></text:list-item></text:list><text:p text:style-name="P734"/><text:list text:style-name="LFO23" text:continue-numbering="true"><text:list-item><text:p text:style-name="P735"><text:span text:style-name="T736"><text:s/>Convincing arguments should be given that there is not sufficient knowledge available to explain the problem or for the need to test what is known.</text:span></text:p></text:list-item></text:list><text:p text:style-name="P737"/><text:list text:style-name="LFO24" text:continue-numbering="true"><text:list-item><text:p text:style-name="P738"><text:span text:style-name="T739"><text:s/>It should be clearly stated which new information this study may add to what we already know.<text:s/></text:span></text:p></text:list-item></text:list><text:p text:style-name="P740"/><text:list text:style-name="LFO25" text:continue-numbering="true"><text:list-item><text:p text:style-name="P741"><text:span text:style-name="T742"><text:s/>This section should also explain why the research needs to be conducted with the selected population. This is particularly important where minors or incapacitated adults are to be used as research participants.</text:span></text:p></text:list-item></text:list></office:annotation>RATIONALE</text:span><text:span text:style-name="T743"><office:annotation-end office:name="11"/></text:span><text:bookmark-end text:name="_Toc141698278"/><text:bookmark-end text:name="_Toc141712085"/><text:bookmark-end text:name="_Toc161819696"/><text:bookmark-end text:name="_Toc182988715"/></text:h>
      <text:p text:style-name="Standaard"><text:bookmark-start text:name="_Toc141698279"/></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h text:style-name="Kop1" text:outline-level="1"><text:bookmark-start text:name="_Toc141712086"/><text:bookmark-start text:name="_Toc161819697"/><text:bookmark-start text:name="_Toc182988716"/><text:span text:style-name="T744"><office:annotation office:name="12" xml:id="667074706"><dc:creator>Auteur</dc:creator><meta:creator-initials>A</meta:creator-initials><text:p text:style-name="Tekstopmerking"><text:span text:style-name="T745">The objectives of the study are the questions that the study is intended to answer and are based on the scientific rationale and/or hypothesis formulated.<text:s/></text:span></text:p><text:p text:style-name="P746"/><text:p text:style-name="P747">One can distinguish between the<text:s/>primary objective and secondary objectives.<text:s/></text:p><text:p text:style-name="P748"/><text:p text:style-name="P749">The primary objective is the main question to be answered by the results of the study, which determines study design and sample size.<text:s/></text:p><text:p text:style-name="P750"/><text:p text:style-name="Tekstopmerking"><text:span text:style-name="T751">Secondary objectives are additional questions to be addressed if possible.</text:span></text:p></office:annotation><text:soft-page-break/>OBJECTIVES</text:span><text:span text:style-name="T752"><office:annotation-end office:name="12"/></text:span><text:bookmark-end text:name="_Toc141698279"/><text:bookmark-end text:name="_Toc141712086"/><text:bookmark-end text:name="_Toc161819697"/><text:bookmark-end text:name="_Toc182988716"/></text:h>
      <text:p text:style-name="P753"/>
      <text:p text:style-name="Standaard"><text:span text:style-name="T754">Primary Objective: &lt;</text:span><text:span text:style-name="T755">please include primary objective</text:span><text:span text:style-name="T756">&gt;</text:span></text:p>
      <text:p text:style-name="Standaard"><text:span text:style-name="T757">Secondary Objective(s): &lt;</text:span><text:span text:style-name="T758">please include secondary objectives,<text:s/></text:span><text:span text:style-name="T759">if applicable</text:span><text:span text:style-name="T760">&gt;</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h text:style-name="P791" text:outline-level="1"><text:bookmark-start text:name="_Toc141698280"/><text:bookmark-start text:name="_Toc141712087"/><text:bookmark-start text:name="_Toc161819698"/><text:bookmark-start text:name="_Toc182988717"/><text:soft-page-break/>STUDY DESIGN<text:bookmark-end text:name="_Toc141698280"/><text:bookmark-end text:name="_Toc141712087"/><text:bookmark-end text:name="_Toc161819698"/><text:bookmark-end text:name="_Toc182988717"/></text:h>
      <text:p text:style-name="Standaard"><text:span text:style-name="T792">&lt;</text:span><text:span text:style-name="T793">Please include a description of the<text:s/></text:span><text:span text:style-name="T794">study design</text:span><text:span text:style-name="T795"><text:s/>(examples of<text:s/></text:span><text:span text:style-name="T796">intervention studies are: double-blind randomized placebo-controlled trial, cross-over trial; examples of observational studies are: (nested) case-control study, cohort study),<text:s/></text:span><text:span text:style-name="T797">the duration<text:s/></text:span><text:span text:style-name="T798">and<text:s/></text:span><text:span text:style-name="T799">setting</text:span><text:span text:style-name="T800"><text:s/>of the study.</text:span></text:p>
      <text:p text:style-name="P801"/>
      <text:p text:style-name="P802">If relevant, also include a justification of the design (for example for the type of control group, the duration of the treatment, the choice for cross-over or a parallel design)</text:p>
      <text:p text:style-name="P803"><text:s/></text:p>
      <text:p text:style-name="Standaard"><text:span text:style-name="T804"><text:s/>A flow chart can be included to give an overview of the study design and the main procedures that participants will undergo in the course of research.</text:span><text:span text:style-name="T805">&gt;</text:span></text:p>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h text:style-name="P831" text:outline-level="1"><text:bookmark-start text:name="_Toc141698281"/><text:bookmark-start text:name="_Toc141712088"/><text:bookmark-start text:name="_Toc161819699"/><text:bookmark-start text:name="_Toc182988718"/><text:soft-page-break/>STUDY POPULATION<text:bookmark-end text:name="_Toc141698281"/><text:bookmark-end text:name="_Toc141712088"/><text:bookmark-end text:name="_Toc161819699"/><text:bookmark-end text:name="_Toc182988718"/></text:h>
      <text:h text:style-name="Kop2" text:outline-level="2"><text:bookmark-start text:name="_Toc141698282"/><text:bookmark-start text:name="_Toc141712089"/><text:bookmark-start text:name="_Toc161819700"/><text:bookmark-start text:name="_Toc182988719"/><text:span text:style-name="T832">Population (</text:span><text:span text:style-name="T833"><office:annotation office:name="13" xml:id="667074707"><dc:creator>Auteur</dc:creator><meta:creator-initials>A</meta:creator-initials><text:p text:style-name="Tekstopmerking"><text:span text:style-name="T834">The research population should be clearly defined.<text:s/></text:span></text:p><text:p text:style-name="Tekstopmerking"/><text:p text:style-name="Tekstopmerking"><text:span text:style-name="T835">From what source population will the participants be drawn?<text:s/></text:span></text:p><text:p text:style-name="Tekstopmerking"/><text:p text:style-name="Tekstopmerking"><text:span text:style-name="T836">What is the likelihood that the<text:s/></text:span><text:span text:style-name="T837">planned number of patients can be recruited from the defined source population?<text:s/></text:span></text:p><text:p text:style-name="Tekstopmerking"/><text:p text:style-name="Tekstopmerking"><text:span text:style-name="T838">If relevant, prevalence/incidence number should be given.<text:s/></text:span></text:p><text:p text:style-name="Tekstopmerking"/><text:p text:style-name="Tekstopmerking"><text:span text:style-name="T839">The characteristics of the study population should be given (age, sex, ethnic background (if relevant), etcetera)</text:span></text:p></office:annotation>base</text:span><text:span text:style-name="T840"><office:annotation-end office:name="13"/></text:span><text:span text:style-name="T841">)</text:span><text:bookmark-end text:name="_Toc141698282"/><text:bookmark-end text:name="_Toc141712089"/><text:bookmark-end text:name="_Toc161819700"/><text:bookmark-end text:name="_Toc182988719"/><text:span text:style-name="T842"><text:s/></text:span></text:h>
      <text:h text:style-name="P843" text:outline-level="2"><text:bookmark-start text:name="_Toc141698283"/><text:bookmark-start text:name="_Toc141712090"/><text:bookmark-start text:name="_Toc161819701"/><text:bookmark-start text:name="_Toc182988720"/>Inclusion criteria<text:bookmark-end text:name="_Toc141698283"/><text:bookmark-end text:name="_Toc141712090"/><text:bookmark-end text:name="_Toc161819701"/><text:bookmark-end text:name="_Toc182988720"/></text:h>
      <text:p text:style-name="P844">In order to be eligible to participate in this study, a participant must meet all of the following criteria:</text:p>
      <text:h text:style-name="P845" text:outline-level="2"><text:bookmark-start text:name="_Toc141698284"/><text:bookmark-start text:name="_Toc141712091"/><text:bookmark-start text:name="_Toc161819702"/><text:bookmark-start text:name="_Toc182988721"/>Exclusion criteria<text:bookmark-end text:name="_Toc141698284"/><text:bookmark-end text:name="_Toc141712091"/><text:bookmark-end text:name="_Toc161819702"/><text:bookmark-end text:name="_Toc182988721"/></text:h>
      <text:p text:style-name="P846">A potential participant who meets any of the following criteria will be excluded from<text:s/>participation in this study:</text:p>
      <text:h text:style-name="Kop2" text:outline-level="2"><text:bookmark-start text:name="_Toc141698285"/><text:bookmark-start text:name="_Toc141712092"/><text:bookmark-start text:name="_Toc161819703"/><text:bookmark-start text:name="_Toc182988722"/><text:span text:style-name="T847">Sample size<text:s/></text:span><text:span text:style-name="T848"><office:annotation office:name="14" xml:id="667074708"><dc:creator>Auteur</dc:creator><meta:creator-initials>A</meta:creator-initials><text:p text:style-name="Tekstopmerking"><text:span text:style-name="T849">The number of participants required for the study should be justified.<text:s/></text:span></text:p><text:p text:style-name="Tekstopmerking"/><text:p text:style-name="Tekstopmerking"><text:span text:style-name="T850">The number of participants should always be large enough to provide a reliable answer to questions addressed. Also the size of detectable differences should be of clinical relevance.</text:span></text:p><text:p text:style-name="Tekstopmerking"/><text:p text:style-name="Tekstopmerking"><text:span text:style-name="T851">The number of participants is usually determined by the primary objective of the study. If the sample size is determined on some other basis, then this should be made clear and justified.<text:s/></text:span></text:p><text:p text:style-name="Tekstopmerking"/><text:p text:style-name="Tekstopmerking"><text:span text:style-name="T852">There are many formulas to calculate the size of the study population. It should be clear which method is used and the reasons why this method has been chosen.<text:s/></text:span></text:p><text:p text:style-name="Tekstopmerking"/><text:p text:style-name="Tekstopmerking"><text:span text:style-name="T853">In case of multiple primary objectives, eg evaluation of multiple endpoints, each objective should have its own power calculation and in each of these the multiplicity corrected alpha, if needed, should be taken into account.</text:span></text:p><text:p text:style-name="Tekstopmerking"/><text:p text:style-name="Tekstopmerking"><text:span text:style-name="T854">Also, the calculation itself should be given with a predefined p-value (usually 5%) and power.<text:s/></text:span></text:p><text:p text:style-name="Tekstopmerking"><text:span text:style-name="T855">The power of the study is the probability that the study will have a significant (positive) result – provided a positive effect exists. Ask advice from a statistician to help you with this matter</text:span><text:span text:style-name="T856">.</text:span></text:p></office:annotation>calculation</text:span><text:span text:style-name="T857"><office:annotation-end office:name="14"/></text:span><text:bookmark-end text:name="_Toc141698285"/><text:bookmark-end text:name="_Toc141712092"/><text:bookmark-end text:name="_Toc161819703"/><text:bookmark-end text:name="_Toc182988722"/></text:h>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text:bookmark-start text:name="_Toc141698286"/><text:bookmark-start text:name="_Toc141712093"/><text:bookmark-start text:name="_Toc161819704"/><text:bookmark-start text:name="_Toc182988723"/></text:p>
      <text:soft-page-break/>
      <text:h text:style-name="Kop1" text:outline-level="1"><text:span text:style-name="T884">TREATMENT OF<text:s/></text:span><text:bookmark-end text:name="_Toc141698286"/><text:bookmark-end text:name="_Toc141712093"/><text:bookmark-end text:name="_Toc161819704"/><text:span text:style-name="T885">RESEARCH PARTICIPANTS</text:span><text:bookmark-end text:name="_Toc182988723"/></text:h>
      <text:p text:style-name="Standaard"><text:span text:style-name="T886">&lt;<text:s/></text:span><text:span text:style-name="T887">This chapter is o</text:span><text:span text:style-name="T888">nly<text:s/></text:span><text:span text:style-name="T889">applicable for intervention<text:s/></text:span><text:span text:style-name="T890"><office:annotation office:name="15" xml:id="667074709"><dc:creator>Auteur</dc:creator><meta:creator-initials>A</meta:creator-initials><text:p text:style-name="Tekstopmerking"><text:span text:style-name="T891">Intervention studies are studies in which the investigator deliberately intervenes in the consisting situation, in order to study the effect of that intervention.<text:s/></text:span></text:p><text:p text:style-name="Tekstopmerking"/><text:p text:style-name="Tekstopmerking"><text:span text:style-name="T892">Examples of intervention studies are:</text:span></text:p><text:list text:style-name="LFO26" text:continue-numbering="true"><text:list-item><text:p text:style-name="P893"><text:span text:style-name="T894"><text:s/>to study the<text:s/></text:span><text:span text:style-name="T895">effect of flaxseed supplementation to usual diet in postmenopausal women on important hormonal biomarkers of breast cancer risk.</text:span></text:p></text:list-item><text:list-item><text:p text:style-name="P896"><text:span text:style-name="T897"><text:s/>stress tests to determine normal values</text:span></text:p></text:list-item><text:list-item><text:p text:style-name="P898"><text:span text:style-name="T899"><text:s/>studies in which the intervention consists of varying existing patterns or circumstances</text:span></text:p></text:list-item></text:list></office:annotation>studies</text:span><text:span text:style-name="T900"><office:annotation-end office:name="15"/></text:span><text:span text:style-name="T901">&gt;</text:span></text:p>
      <text:p text:style-name="P902"/>
      <text:h text:style-name="P903" text:outline-level="2"><text:bookmark-start text:name="_Toc141698287"/><text:bookmark-start text:name="_Toc141712094"/><text:bookmark-start text:name="_Toc161819705"/><text:bookmark-start text:name="_Toc182988724"/>Investigational product/treatment<text:bookmark-end text:name="_Toc141698287"/><text:bookmark-end text:name="_Toc141712094"/><text:bookmark-end text:name="_Toc161819705"/><text:bookmark-end text:name="_Toc182988724"/></text:h>
      <text:p text:style-name="P904"><text:span text:style-name="T905">&lt;</text:span><text:span text:style-name="T906">Please give a description of the intervention (, medical device, food supplement, radiation, surgery, behavioural interventions, etcetera). Also, use of comparator or placebo should be described</text:span><text:span text:style-name="T907">.</text:span><text:span text:style-name="T908">&gt;<text:s/></text:span></text:p>
      <text:h text:style-name="P909" text:outline-level="2"><text:bookmark-start text:name="_Toc141698288"/><text:bookmark-start text:name="_Toc141712095"/><text:bookmark-start text:name="_Toc161819706"/><text:bookmark-start text:name="_Toc182988725"/>Use of<text:s/>co-intervention (if applicable)<text:bookmark-end text:name="_Toc141698288"/><text:bookmark-end text:name="_Toc141712095"/><text:bookmark-end text:name="_Toc161819706"/><text:bookmark-end text:name="_Toc182988725"/></text:h>
      <text:p text:style-name="P910"><text:span text:style-name="T911">&lt;</text:span><text:span text:style-name="T912"><text:s/></text:span><text:span text:style-name="T913">Please describe what participants should do and not do (e.g. use co-medication, adequate contraception, diet).</text:span><text:span text:style-name="T914"><text:s/>If it is allowed to use co-medication or other kind of intervention, it should be specified beforehand what is allowed</text:span><text:span text:style-name="T915">.</text:span><text:span text:style-name="T916">)</text:span><text:span text:style-name="T917">&gt;</text:span></text:p>
      <text:h text:style-name="Kop2" text:outline-level="2"><text:bookmark-start text:name="_Toc141698289"/><text:bookmark-start text:name="_Toc141712096"/><text:bookmark-start text:name="_Toc161819707"/><text:bookmark-start text:name="_Toc182988726"/><text:span text:style-name="T918">Escape<text:s/></text:span><text:span text:style-name="T919"><office:annotation office:name="16" xml:id="667074710"><dc:creator>Auteur</dc:creator><meta:creator-initials>A</meta:creator-initials><text:p text:style-name="Tekstopmerking"><text:span text:style-name="T920">Escape medication is medication which can be used, apart from the investigational product/intervention, during periods of acute attacks, pain or other complaints.</text:span></text:p></office:annotation>medication</text:span><text:span text:style-name="T921"><office:annotation-end office:name="16"/></text:span><text:span text:style-name="T922"><text:s/>(if applicable)</text:span><text:bookmark-end text:name="_Toc141698289"/><text:bookmark-end text:name="_Toc141712096"/><text:bookmark-end text:name="_Toc161819707"/><text:bookmark-end text:name="_Toc182988726"/></text:h>
      <text:p text:style-name="P923"><text:span text:style-name="T924">&lt;</text:span><text:span text:style-name="T925">Please describe type, dose per unit and<text:s/></text:span><text:span text:style-name="T926">maximum dose allowed.</text:span><text:span text:style-name="T927">&gt;<text:s/></text:span></text:p>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h text:style-name="Kop1" text:outline-level="1"><text:bookmark-start text:name="_Toc141698290"/><text:bookmark-start text:name="_Toc141712097"/><text:bookmark-start text:name="_Toc161819708"/><text:bookmark-start text:name="_Toc182988727"/><text:soft-page-break/><text:span text:style-name="T950">INVESTIGATIONAL PRODUCT</text:span><text:bookmark-end text:name="_Toc141698290"/><text:bookmark-end text:name="_Toc141712097"/><text:bookmark-end text:name="_Toc161819708"/><text:bookmark-end text:name="_Toc182988727"/><text:span text:style-name="T951"><text:s/></text:span></text:h>
      <text:p text:style-name="Standaard"><text:span text:style-name="T952">&lt;</text:span><text:span text:style-name="T953">This chapter is applicable for research with any product; food product, medical device or other &gt;</text:span></text:p>
      <text:p text:style-name="Standaard"><text:span text:style-name="T954"><text:s/></text:span></text:p>
      <text:h text:style-name="P955" text:outline-level="2"><text:bookmark-start text:name="_Toc141698291"/><text:bookmark-start text:name="_Toc141712098"/><text:bookmark-start text:name="_Toc161819709"/><text:bookmark-start text:name="_Toc182988728"/>Name and description of investigational product(s)<text:bookmark-end text:name="_Toc141698291"/><text:bookmark-end text:name="_Toc141712098"/><text:bookmark-end text:name="_Toc161819709"/><text:bookmark-end text:name="_Toc182988728"/></text:h>
      <text:h text:style-name="Kop2" text:outline-level="2"><text:bookmark-start text:name="_Toc141698292"/><text:bookmark-start text:name="_Toc141712099"/><text:bookmark-start text:name="_Toc161819710"/><text:bookmark-start text:name="_Toc182988729"/><text:span text:style-name="T956">Summary of findings from<text:s/></text:span><text:span text:style-name="T957"><office:annotation office:name="17" xml:id="667074712"><dc:creator>Auteur</dc:creator><meta:creator-initials>A</meta:creator-initials><text:p text:style-name="Tekstopmerking"><text:span text:style-name="T958">If<text:s/></text:span><text:span text:style-name="T959">not relevant, briefly mention why not<text:s/></text:span></text:p></office:annotation>non-clinical studies</text:span><text:span text:style-name="T960"><office:annotation-end office:name="17"/></text:span><text:bookmark-end text:name="_Toc141698292"/><text:bookmark-end text:name="_Toc141712099"/><text:bookmark-end text:name="_Toc161819710"/><text:bookmark-end text:name="_Toc182988729"/></text:h>
      <text:p text:style-name="P961"><text:span text:style-name="T962">&lt;</text:span><text:span text:style-name="T963">One may refer to the Investigator’s Brochure (IB), Investigational Medical Device Dossier (IMDD), or a similar document (if applicable), by mentioning the relevant pages in that document. Be sure that the information is up to date and references to peer reviewed papers in (biomedical/scientific) journals should be given where appropriate.</text:span><text:span text:style-name="T964">&gt;</text:span></text:p>
      <text:h text:style-name="P965" text:outline-level="2"><text:bookmark-start text:name="_Toc141698293"/><text:bookmark-start text:name="_Toc141712100"/><text:bookmark-start text:name="_Toc161819711"/><text:bookmark-start text:name="_Toc182988730"/>Summary of findings from clinical studies<text:bookmark-end text:name="_Toc141698293"/><text:bookmark-end text:name="_Toc141712100"/><text:bookmark-end text:name="_Toc161819711"/><text:bookmark-end text:name="_Toc182988730"/></text:h>
      <text:p text:style-name="P966"><text:span text:style-name="T967">&lt;</text:span><text:span text:style-name="T968">See explanatory text of chapter 6.2, including remark</text:span><text:span text:style-name="T969">&gt;</text:span></text:p>
      <text:h text:style-name="Kop2" text:outline-level="2"><text:bookmark-start text:name="_Toc141698294"/><text:bookmark-start text:name="_Toc141712101"/><text:bookmark-start text:name="_Toc161819712"/><text:bookmark-start text:name="_Toc182988731"/><text:span text:style-name="T970">Summary of known and<text:s/></text:span><text:span text:style-name="T971"><office:annotation office:name="18" xml:id="667074713"><dc:creator>Auteur</dc:creator><meta:creator-initials>A</meta:creator-initials><text:p text:style-name="Tekstopmerking"><text:span text:style-name="T972">A structured risk analysis including all study details has to be given in chapter 13<text:s/></text:span></text:p></office:annotation>potential risks<text:s/></text:span><text:span text:style-name="T973"><office:annotation-end office:name="18"/></text:span><text:span text:style-name="T974">and benefits</text:span><text:bookmark-end text:name="_Toc141698294"/><text:bookmark-end text:name="_Toc141712101"/><text:bookmark-end text:name="_Toc161819712"/><text:bookmark-end text:name="_Toc182988731"/></text:h>
      <text:p text:style-name="P975"><text:span text:style-name="T976">&lt;</text:span><text:span text:style-name="T977">See explanatory text of chapter 6.2, including remark</text:span><text:span text:style-name="T978">&gt;</text:span></text:p>
      <text:h text:style-name="P979" text:outline-level="2"><text:bookmark-start text:name="_Toc141698295"/><text:bookmark-start text:name="_Toc141712102"/><text:bookmark-start text:name="_Toc161819713"/><text:bookmark-start text:name="_Toc182988732"/>Description and justification of route of administration and<text:s/>dosage<text:bookmark-end text:name="_Toc141698295"/><text:bookmark-end text:name="_Toc141712102"/><text:bookmark-end text:name="_Toc161819713"/><text:bookmark-end text:name="_Toc182988732"/></text:h>
      <text:h text:style-name="P980" text:outline-level="2"><text:bookmark-start text:name="_Toc141698296"/><text:bookmark-start text:name="_Toc141712103"/><text:bookmark-start text:name="_Toc161819714"/><text:bookmark-start text:name="_Toc182988733"/>Dosages, dosage modifications and method of administration<text:bookmark-end text:name="_Toc141698296"/><text:bookmark-end text:name="_Toc141712103"/><text:bookmark-end text:name="_Toc161819714"/><text:bookmark-end text:name="_Toc182988733"/></text:h>
      <text:p text:style-name="P981"><text:tab/></text:p>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text:bookmark-start text:name="_Toc141698299"/><text:bookmark-start text:name="_Toc141712106"/><text:bookmark-start text:name="_Toc161819717"/></text:p>
      <text:h text:style-name="Kop1" text:outline-level="1"><text:bookmark-start text:name="_Toc182988734"/><text:span text:style-name="T994">NON-INVESTIGATIONAL PRODUCT</text:span><text:bookmark-end text:name="_Toc141698299"/><text:bookmark-end text:name="_Toc141712106"/><text:bookmark-end text:name="_Toc161819717"/><text:bookmark-end text:name="_Toc182988734"/></text:h>
      <text:p text:style-name="Standaard"><text:span text:style-name="T995">&lt;</text:span><text:span text:style-name="T996">This chapter is applicable for any other product that is used in the study, like challenge agents or products used to assess end-points in the<text:s/></text:span><text:span text:style-name="T997">trial. This may be a medicinal product, a food product, a chemical compound or stable isotope or other product.</text:span></text:p>
      <text:p text:style-name="Standaard"><text:span text:style-name="T998">This chapter does<text:s/></text:span><text:span text:style-name="T999">not</text:span><text:span text:style-name="T1000"><text:s/>include co-medication or escape medication, these are already mentioned in chapter 5.<text:s/></text:span></text:p>
      <text:soft-page-break/>
      <text:p text:style-name="Standaard"><text:span text:style-name="T1001">For products to be used in usual clinical practice the information can be limited to the chapters 7.1, 7.6 and 7.7<text:s/></text:span><text:span text:style-name="T1002">&gt;</text:span></text:p>
      <text:p text:style-name="Standaard"><text:span text:style-name="T1003"><text:s/></text:span></text:p>
      <text:h text:style-name="P1004" text:outline-level="2"><text:bookmark-start text:name="_Toc141698300"/><text:bookmark-start text:name="_Toc141712107"/><text:bookmark-start text:name="_Toc161819718"/><text:bookmark-start text:name="_Toc182988735"/>Name and description of non-investigational product(s)<text:bookmark-end text:name="_Toc141698300"/><text:bookmark-end text:name="_Toc141712107"/><text:bookmark-end text:name="_Toc161819718"/><text:bookmark-end text:name="_Toc182988735"/></text:h>
      <text:h text:style-name="Kop2" text:outline-level="2"><text:bookmark-start text:name="_Toc141698301"/><text:bookmark-start text:name="_Toc141712108"/><text:bookmark-start text:name="_Toc161819719"/><text:bookmark-start text:name="_Toc182988736"/><text:span text:style-name="T1005">Summary of findings from<text:s/></text:span><text:span text:style-name="T1006"><office:annotation office:name="19" xml:id="667074717"><dc:creator>Auteur</dc:creator><meta:creator-initials>A</meta:creator-initials><text:p text:style-name="Tekstopmerking"><text:span text:style-name="T1007">If not relevant, briefly mention why not<text:s/></text:span></text:p></office:annotation>non-clinical studies</text:span><text:span text:style-name="T1008"><office:annotation-end office:name="19"/></text:span><text:bookmark-end text:name="_Toc141698301"/><text:bookmark-end text:name="_Toc141712108"/><text:bookmark-end text:name="_Toc161819719"/><text:bookmark-end text:name="_Toc182988736"/></text:h>
      <text:p text:style-name="P1009"><text:span text:style-name="T1010">&lt;</text:span><text:span text:style-name="T1011">One may refer to the<text:s/></text:span><text:span text:style-name="T1012">Investigator’s Brochure (IB), Investigational Medical Device Dossier (IMDD), Summary of Product Characteristics (SPC) or a similar document (if applicable), by mentioning the relevant pages in that document. Be sure that the information is up to date and references to peer reviewed papers in (biomedical/scientific) journals should be given where appropriate.</text:span><text:span text:style-name="T1013">&gt;</text:span></text:p>
      <text:h text:style-name="P1014" text:outline-level="2"><text:bookmark-start text:name="_Toc141698302"/><text:bookmark-start text:name="_Toc141712109"/><text:bookmark-start text:name="_Toc161819720"/><text:bookmark-start text:name="_Toc182988737"/>Summary of findings from clinical studies<text:bookmark-end text:name="_Toc141698302"/><text:bookmark-end text:name="_Toc141712109"/><text:bookmark-end text:name="_Toc161819720"/><text:bookmark-end text:name="_Toc182988737"/></text:h>
      <text:p text:style-name="P1015"><text:span text:style-name="T1016">&lt;</text:span><text:span text:style-name="T1017">See explanatory text of chapter 7.2, including remark</text:span><text:span text:style-name="T1018">&gt;</text:span></text:p>
      <text:h text:style-name="Kop2" text:outline-level="2"><text:bookmark-start text:name="_Toc141698303"/><text:bookmark-start text:name="_Toc141712110"/><text:bookmark-start text:name="_Toc161819721"/><text:bookmark-start text:name="_Toc182988738"/><text:span text:style-name="T1019">Summary of known and<text:s/></text:span><text:span text:style-name="T1020"><office:annotation office:name="20" xml:id="667074718"><dc:creator>Auteur</dc:creator><meta:creator-initials>A</meta:creator-initials><text:p text:style-name="Tekstopmerking"><text:span text:style-name="T1021">A structured risk analysis including all study details has to be given in chapter 13<text:s/></text:span></text:p></office:annotation>potential risks<text:s/></text:span><text:span text:style-name="T1022"><office:annotation-end office:name="20"/></text:span><text:span text:style-name="T1023">and benefits</text:span><text:bookmark-end text:name="_Toc141698303"/><text:bookmark-end text:name="_Toc141712110"/><text:bookmark-end text:name="_Toc161819721"/><text:bookmark-end text:name="_Toc182988738"/></text:h>
      <text:p text:style-name="P1024"><text:span text:style-name="T1025">&lt;</text:span><text:span text:style-name="T1026">See explanatory text of chapter 7.2, including remark</text:span><text:span text:style-name="T1027">&gt;</text:span></text:p>
      <text:h text:style-name="P1028" text:outline-level="2"><text:bookmark-start text:name="_Toc141698304"/><text:bookmark-start text:name="_Toc141712111"/><text:bookmark-start text:name="_Toc161819722"/><text:bookmark-start text:name="_Toc182988739"/>Description and justification of route of administration and dosage<text:bookmark-end text:name="_Toc141698304"/><text:bookmark-end text:name="_Toc141712111"/><text:bookmark-end text:name="_Toc161819722"/><text:bookmark-end text:name="_Toc182988739"/></text:h>
      <text:p text:style-name="P1029"/>
      <text:h text:style-name="P1030" text:outline-level="2"><text:bookmark-start text:name="_Toc141698305"/><text:bookmark-start text:name="_Toc141712112"/><text:bookmark-start text:name="_Toc161819723"/><text:bookmark-start text:name="_Toc182988740"/>Dosages, dosage modifications and<text:s/>method of administration<text:bookmark-end text:name="_Toc141698305"/><text:bookmark-end text:name="_Toc141712112"/><text:bookmark-end text:name="_Toc161819723"/><text:bookmark-end text:name="_Toc182988740"/></text:h>
      <text:p text:style-name="P1031"/>
      <text:h text:style-name="Kop2" text:outline-level="2"><text:bookmark-start text:name="_Toc141698306"/><text:bookmark-start text:name="_Toc141712113"/><text:bookmark-start text:name="_Toc161819724"/><text:bookmark-start text:name="_Toc182988741"/><text:span text:style-name="T1032">Preparation and labelling of Non Investigational Medicinal<text:s/></text:span><text:span text:style-name="T1033"><office:annotation office:name="21" xml:id="667074719"><dc:creator>Auteur</dc:creator><meta:creator-initials>A</meta:creator-initials><text:p text:style-name="Tekstopmerking"><text:span text:style-name="T1034">Preparation and labelling of the non-investigational medicinal products should be done according to the relevant GMP guidelines.</text:span></text:p></office:annotation>Product</text:span><text:span text:style-name="T1035"><office:annotation-end office:name="21"/></text:span><text:bookmark-end text:name="_Toc141698306"/><text:bookmark-end text:name="_Toc141712113"/><text:bookmark-end text:name="_Toc161819724"/><text:bookmark-end text:name="_Toc182988741"/></text:h>
      <text:p text:style-name="P1036"/>
      <text:h text:style-name="P1037" text:outline-level="2"><text:bookmark-start text:name="_Toc141698307"/><text:bookmark-start text:name="_Toc141712114"/><text:bookmark-start text:name="_Toc161819725"/><text:bookmark-start text:name="_Toc182988742"/>Drug<text:s/>accountability<text:bookmark-end text:name="_Toc141698307"/><text:bookmark-end text:name="_Toc141712114"/><text:bookmark-end text:name="_Toc161819725"/><text:bookmark-end text:name="_Toc182988742"/></text:h>
      <text:p text:style-name="P1038"><text:span text:style-name="T1039">&lt;</text:span><text:span text:style-name="T1040">Please describe the</text:span><text:span text:style-name="T1041"><text:s/>p</text:span><text:span text:style-name="T1042">rocedures for the shipment, receipt, disposition, return and destruction of the non-investigational medicinal products.</text:span><text:span text:style-name="T1043">&gt;</text:span></text:p>
      <text:p text:style-name="P1044"/>
      <text:p text:style-name="P1045"><text:bookmark-start text:name="_Toc141698308"/><text:bookmark-start text:name="_Toc141712115"/><text:bookmark-start text:name="_Toc161819726"/><text:bookmark-start text:name="_Toc182988743"/></text:p>
      <text:h text:style-name="Kop1" text:outline-level="1"><text:span text:style-name="T1046">METHODS</text:span><text:bookmark-end text:name="_Toc141698308"/><text:bookmark-end text:name="_Toc141712115"/><text:bookmark-end text:name="_Toc161819726"/><text:bookmark-end text:name="_Toc182988743"/></text:h>
      <text:h text:style-name="P1047" text:outline-level="2"><text:bookmark-start text:name="_Toc141698309"/><text:bookmark-start text:name="_Toc141712116"/><text:bookmark-start text:name="_Toc161819727"/><text:bookmark-start text:name="_Toc182988744"/>Study parameters/endpoints<text:bookmark-end text:name="_Toc141698309"/><text:bookmark-end text:name="_Toc141712116"/><text:bookmark-end text:name="_Toc161819727"/><text:bookmark-end text:name="_Toc182988744"/></text:h>
      <text:h text:style-name="P1048" text:outline-level="3"><text:bookmark-start text:name="_Toc141698310"/><text:bookmark-start text:name="_Toc141712117"/><text:bookmark-start text:name="_Toc161819728"/><text:bookmark-start text:name="_Toc182988745"/>Main study parameter/endpoint<text:bookmark-end text:name="_Toc141698310"/><text:bookmark-end text:name="_Toc141712117"/><text:bookmark-end text:name="_Toc161819728"/><text:bookmark-end text:name="_Toc182988745"/></text:h>
      <text:p text:style-name="P1049"><text:span text:style-name="T1050">&lt;<text:s/></text:span><text:span text:style-name="T1051">Please describe the main study parameter/endpoint, for example number of events/relapse, blood hormone levels, etcetera</text:span><text:span text:style-name="T1052">&gt;</text:span></text:p>
      <text:h text:style-name="P1053" text:outline-level="3"><text:bookmark-start text:name="_Toc141698311"/><text:bookmark-start text:name="_Toc141712118"/><text:bookmark-start text:name="_Toc161819729"/><text:bookmark-start text:name="_Toc182988746"/>Secondary study parameters/endpoints (if applicable)<text:bookmark-end text:name="_Toc141698311"/><text:bookmark-end text:name="_Toc141712118"/><text:bookmark-end text:name="_Toc161819729"/><text:bookmark-end text:name="_Toc182988746"/></text:h>
      <text:p text:style-name="P1054"><text:span text:style-name="T1055">&lt;<text:s/></text:span><text:span text:style-name="T1056">Please describe the secondary study parameters/endpoints, for example number of adverse and serious adverse events, etcetera</text:span><text:span text:style-name="T1057">&gt;</text:span></text:p>
      <text:h text:style-name="P1058" text:outline-level="3"><text:bookmark-start text:name="_Toc141698312"/><text:bookmark-start text:name="_Toc141712119"/><text:bookmark-start text:name="_Toc161819730"/><text:bookmark-start text:name="_Toc182988747"/><text:soft-page-break/>Other study parameters (if applicable)<text:bookmark-end text:name="_Toc141698312"/><text:bookmark-end text:name="_Toc141712119"/><text:bookmark-end text:name="_Toc161819730"/><text:bookmark-end text:name="_Toc182988747"/></text:h>
      <text:p text:style-name="P1059"><text:span text:style-name="T1060">&lt;</text:span><text:span text:style-name="T1061">Please describe the other study parameters.<text:s/></text:span><text:span text:style-name="T1062">For example, baseline values or parameters which might intervene with the main study parameter (confounders), like body weight, smoking, etcetera.<text:s/></text:span><text:span text:style-name="T1063">&gt;<text:s/></text:span></text:p>
      <text:h text:style-name="P1064" text:outline-level="2"><text:bookmark-start text:name="_Toc141698313"/><text:bookmark-start text:name="_Toc141712120"/><text:bookmark-start text:name="_Toc161819731"/><text:bookmark-start text:name="_Toc182988748"/>Randomisation, blinding and treatment allocation<text:bookmark-end text:name="_Toc141698313"/><text:bookmark-end text:name="_Toc141712120"/><text:bookmark-end text:name="_Toc161819731"/><text:bookmark-end text:name="_Toc182988748"/></text:h>
      <text:p text:style-name="P1065"><text:span text:style-name="T1066">[&lt;</text:span><text:span text:style-name="T1067">This chapter is only applicable for intervention trials and should also describe for blinded studies the indications for breaking the randomisation code.</text:span><text:span text:style-name="T1068"><text:s/></text:span><text:span text:style-name="T1069">Describe by whom and how the randomization sequence is prepared and what measures are taken that “concealed allocation” in assigning patients to study arms is guaranteed<text:s/></text:span><text:span text:style-name="T1070">&gt;]<text:s/></text:span></text:p>
      <text:h text:style-name="Kop2" text:outline-level="2"><text:bookmark-start text:name="_Toc141698314"/><text:bookmark-start text:name="_Toc141712121"/><text:bookmark-start text:name="_Toc161819732"/><text:bookmark-start text:name="_Toc182988749"/><text:span text:style-name="T1071">Study<text:s/></text:span><text:span text:style-name="T1072"><office:annotation office:name="22" xml:id="667074720"><dc:creator>Auteur</dc:creator><meta:creator-initials>A</meta:creator-initials><text:p text:style-name="Standaard"><text:span text:style-name="T1073">The protocol must contain a detailed description of the procedures that participants will undergo in the course of the research.</text:span></text:p><text:p text:style-name="Standaard"/><text:p text:style-name="Standaard"><text:span text:style-name="T1074">It should be clearly indicated which procedures are part of the standard medical treatment and which are extra for this study and whether diagnostic procedures or treatment will be postponed.</text:span></text:p><text:p text:style-name="Standaard"/><text:p text:style-name="Standaard"><text:span text:style-name="T1075">At least the following matters should be addressed (if<text:s/></text:span><text:span text:style-name="T1076">applicable):</text:span></text:p><text:p text:style-name="Standaard"><text:span text:style-name="T1077"><text:s/></text:span></text:p><text:p text:style-name="Standaard"><text:span text:style-name="T1078">Invasive procedures to be performed (injections, venapunction, liquor sampling, scopic examination, biopsy, catheterisation, radiation)</text:span></text:p><text:p text:style-name="Standaard"/><text:p text:style-name="Standaard"><text:span text:style-name="T1079">Psychological/psychiatric investigations to be performed</text:span></text:p><text:p text:style-name="Standaard"/><text:p text:style-name="Standaard"><text:span text:style-name="T1080">Questionnaires (e.g. Quality of Life)</text:span></text:p><text:p text:style-name="Standaard"/><text:p text:style-name="Standaard"><text:span text:style-name="T1081">Clinical tests to be performed (e.g. HIV, pregnancy)</text:span></text:p><text:p text:style-name="Standaard"/><text:p text:style-name="Standaard"><text:span text:style-name="T1082"><text:s/>Laboratory tests to be performed</text:span></text:p><text:p text:style-name="Standaard"/><text:p text:style-name="Standaard"><text:span text:style-name="T1083">etcetera</text:span></text:p></office:annotation>procedures</text:span><office:annotation-end office:name="22"/><text:bookmark-end text:name="_Toc141698314"/><text:bookmark-end text:name="_Toc141712121"/><text:bookmark-end text:name="_Toc161819732"/><text:bookmark-end text:name="_Toc182988749"/></text:h>
      <text:p text:style-name="P1084"><text:span text:style-name="T1085">&lt;<text:s/></text:span><text:span text:style-name="T1086">Please give a description of the<text:s/></text:span><text:span text:style-name="T1087">procedures, techniques, methods and/or tests to be used to assess the defined study parameters/endpoints. Include information on sample volumes. All procedures that participants undergo must be listed</text:span><text:span text:style-name="T1088">. A schedule of assessments can be helpful<text:s/></text:span><text:span text:style-name="T1089">&gt;</text:span></text:p>
      <text:h text:style-name="P1090" text:outline-level="2"><text:bookmark-start text:name="_Toc141698315"/><text:bookmark-start text:name="_Toc141712122"/><text:bookmark-start text:name="_Toc161819733"/><text:bookmark-start text:name="_Toc182988750"/>Withdrawal of individual<text:s/><text:bookmark-end text:name="_Toc141698315"/><text:bookmark-end text:name="_Toc141712122"/><text:bookmark-end text:name="_Toc161819733"/>research participants<text:bookmark-end text:name="_Toc182988750"/></text:h>
      <text:p text:style-name="P1091">Participants can leave the study at any time for any reason without any consequences if they wish to do so. The investigator can decide to withdraw a participant from the study for urgent medical reasons.</text:p>
      <text:h text:style-name="P1092" text:outline-level="3"><text:bookmark-start text:name="_Toc141698316"/><text:bookmark-start text:name="_Toc141712123"/><text:bookmark-start text:name="_Toc161819734"/><text:bookmark-start text:name="_Toc182988751"/>Specific criteria for withdrawal (if applicable)<text:bookmark-end text:name="_Toc141698316"/><text:bookmark-end text:name="_Toc141712123"/><text:bookmark-end text:name="_Toc161819734"/><text:bookmark-end text:name="_Toc182988751"/></text:h>
      <text:h text:style-name="P1093" text:outline-level="2"><text:bookmark-start text:name="_Toc141698317"/><text:bookmark-start text:name="_Toc141712124"/><text:bookmark-start text:name="_Toc161819735"/><text:bookmark-start text:name="_Toc182988752"/>Replacement of individual research participants after withdrawal<text:bookmark-end text:name="_Toc141698317"/><text:bookmark-end text:name="_Toc141712124"/><text:bookmark-end text:name="_Toc161819735"/><text:bookmark-end text:name="_Toc182988752"/></text:h>
      <text:h text:style-name="P1094" text:outline-level="2"><text:bookmark-start text:name="_Toc141698318"/><text:bookmark-start text:name="_Toc141712125"/><text:bookmark-start text:name="_Toc161819736"/><text:bookmark-start text:name="_Toc182988753"/>Follow-up of research participants withdrawn from treatment<text:bookmark-end text:name="_Toc141698318"/><text:bookmark-end text:name="_Toc141712125"/><text:bookmark-end text:name="_Toc161819736"/><text:bookmark-end text:name="_Toc182988753"/></text:h>
      <text:h text:style-name="P1095" text:outline-level="2"><text:bookmark-start text:name="_Toc141698319"/><text:bookmark-start text:name="_Toc141712126"/><text:bookmark-start text:name="_Toc161819737"/><text:bookmark-start text:name="_Toc182988754"/>Premature termination of the study<text:bookmark-end text:name="_Toc141698319"/><text:bookmark-end text:name="_Toc141712126"/><text:bookmark-end text:name="_Toc161819737"/><text:bookmark-end text:name="_Toc182988754"/></text:h>
      <text:p text:style-name="P1096"><text:span text:style-name="T1097">&lt;<text:s/></text:span><text:span text:style-name="T1098">Please describe the criteria for terminating the study prematurely and the procedures in case the study will be terminated prematurely.</text:span><text:span text:style-name="T1099">&gt;<text:s/></text:span></text:p>
      <text:p text:style-name="P1100"><text:tab/></text:p>
      <text:h text:style-name="P1101" text:outline-level="1"><text:bookmark-start text:name="_Toc141698320"/><text:bookmark-start text:name="_Toc141712127"/><text:bookmark-start text:name="_Toc161819738"/><text:bookmark-start text:name="_Toc182988755"/><text:bookmark-start text:name="_Hlk141702691"/>SAFETY REPORTING<text:bookmark-end text:name="_Toc141698320"/><text:bookmark-end text:name="_Toc141712127"/><text:bookmark-end text:name="_Toc161819738"/><text:bookmark-end text:name="_Toc182988755"/></text:h>
      <text:h text:style-name="P1102" text:outline-level="2"><text:bookmark-start text:name="_Toc141698321"/><text:bookmark-start text:name="_Toc141712128"/><text:bookmark-start text:name="_Toc161819739"/><text:bookmark-start text:name="_Toc182988756"/><text:bookmark-end text:name="_Hlk141702691"/>Temporary halt for reasons of research participant safety<text:bookmark-end text:name="_Toc141698321"/><text:bookmark-end text:name="_Toc141712128"/><text:bookmark-end text:name="_Toc161819739"/><text:bookmark-end text:name="_Toc182988756"/></text:h>
      <text:p text:style-name="P1103">In accordance to section 10, subsection 4, of the WMO, the sponsor will suspend the study if there is sufficient ground that continuation of the study will jeopardise participant health or safety. The sponsor will notify the review committee without undue delay of a temporary halt including the reason for such an action. The study will be suspended pending a further positive decision by the review committee. The investigator will take care that all participants are kept informed.<text:s/></text:p>
      <text:h text:style-name="P1104" text:outline-level="2"><text:bookmark-start text:name="_Toc182988757"/><text:bookmark-start text:name="_Toc141698322"/><text:bookmark-start text:name="_Toc141712129"/><text:bookmark-start text:name="_Toc161819740"/><text:soft-page-break/>AEs, SAEs<text:bookmark-end text:name="_Toc182988757"/><text:s/><text:bookmark-end text:name="_Toc141698322"/><text:bookmark-end text:name="_Toc141712129"/><text:bookmark-end text:name="_Toc161819740"/></text:h>
      <text:h text:style-name="P1105" text:outline-level="3"><text:bookmark-start text:name="_Toc141698323"/><text:bookmark-start text:name="_Toc141712130"/><text:bookmark-start text:name="_Toc161819741"/><text:bookmark-start text:name="_Toc182988758"/>Adverse events (AEs)<text:bookmark-end text:name="_Toc141698323"/><text:bookmark-end text:name="_Toc141712130"/><text:bookmark-end text:name="_Toc161819741"/><text:bookmark-end text:name="_Toc182988758"/></text:h>
      <text:p text:style-name="P1106"><text:span text:style-name="T1107">Adverse events are defined as any undesirable experience occurring to a participant during the study, whether or not considered related to [the investigational product / trial procedure/ the<text:s/></text:span><text:span text:style-name="T1108">experimental<text:s/></text:span><text:span text:style-name="T1109"><office:annotation office:name="23" xml:id="667074721"><dc:creator>Auteur</dc:creator><meta:creator-initials>A</meta:creator-initials><text:p text:style-name="Tekstopmerking"><text:span text:style-name="T1110">For example, an adverse event can also be related to a diagnostic procedure or to an already existing condition.</text:span></text:p></office:annotation>intervention</text:span><text:span text:style-name="T1111"><office:annotation-end office:name="23"/></text:span><text:span text:style-name="T1112">]. All adverse events reported spontaneously by the participant or observed by the investiga</text:span><text:span text:style-name="T1113">­tor or his staff will be recorded.</text:span></text:p>
      <text:h text:style-name="Kop3" text:outline-level="3"><text:bookmark-start text:name="_Toc141698324"/><text:bookmark-start text:name="_Toc141712131"/><text:bookmark-start text:name="_Toc161819742"/><text:bookmark-start text:name="_Toc182988759"/><text:span text:style-name="T1114"><office:annotation office:name="24" xml:id="667074722"><dc:creator>Auteur</dc:creator><meta:creator-initials>A</meta:creator-initials><text:p text:style-name="Tekstopmerking"><text:span text:style-name="T1115">As of 1 October <text:s/>2015, <text:s/>investigators and sponsors are required to document and/or report serious adverse events to the review committee. This requirement <text:s/>applies for all studies subjected to the WMO (see article 1 WMO). Exceptions can be made and should be described in the protocol. The procedure for handling SAE reporting to the review committee will be reviewed <text:s/>by the review committee. A guidance document has been developed by CCMO and NVMETC and is available on the CCMO website:<text:s/></text:span><text:a xlink:href="http://www.ccmo.nl" office:target-frame-name="_top" xlink:show="replace"><text:span text:style-name="T1116">www.ccmo.nl</text:span></text:a></text:p><text:p text:style-name="Tekstopmerking"><text:span text:style-name="T1117">The safety paragraph in the protocol is mandatory. You MUST describe how you cope with AE’s/SAE’s. There could be reasons not to collect and report AE’s/SAE’s. You must describe this in the protocol and this MUST be approved by the review committee. <text:s/></text:span></text:p></office:annotation>Serious adverse events (SAEs)</text:span><text:span text:style-name="T1118"><office:annotation-end office:name="24"/></text:span><text:bookmark-end text:name="_Toc141698324"/><text:bookmark-end text:name="_Toc141712131"/><text:bookmark-end text:name="_Toc161819742"/><text:bookmark-end text:name="_Toc182988759"/></text:h>
      <text:p text:style-name="P1119">A serious adverse event is any untoward medical occurrence or effect that<text:s/></text:p>
      <text:list text:style-name="LFO27" text:continue-numbering="true">
        <text:list-item>
          <text:p text:style-name="P1120">results in death;</text:p>
        </text:list-item>
        <text:list-item>
          <text:p text:style-name="P1121">is life threatening (at the time of the event);</text:p>
        </text:list-item>
        <text:list-item>
          <text:p text:style-name="P1122">requires hospitalisation or prolongation of existing inpatients’ hospitalisation;</text:p>
        </text:list-item>
        <text:list-item>
          <text:p text:style-name="P1123">results in persistent or significant disability or incapacity;</text:p>
        </text:list-item>
        <text:list-item>
          <text:p text:style-name="P1124">is a congenital anomaly or birth defect; or</text:p>
        </text:list-item>
        <text:list-item>
          <text:p text:style-name="P1125"><text:span text:style-name="T1126">any other<text:s/></text:span><text:span text:style-name="T1127">important medical event that did not result in any of</text:span><text:span text:style-name="T1128"><text:s/>the outcomes listed above due to medical or surgical intervention but could have been based upon appropriate judgement by the investigator.</text:span></text:p>
        </text:list-item>
      </text:list>
      <text:p text:style-name="P1129"><text:span text:style-name="T1130">An elective hospital admission will not be considered as a serio</text:span><text:span text:style-name="T1131">us adverse event.</text:span></text:p>
      <text:p text:style-name="P1132"/>
      <text:p text:style-name="P1133"><text:span text:style-name="T1134">&lt;<text:s/></text:span><text:span text:style-name="T1135">Please describe the procedures for<text:s/></text:span><text:span text:style-name="T1136">handling the serious adver</text:span><text:span text:style-name="T1137">se<text:s/></text:span><text:span text:style-name="T1138"><office:annotation office:name="25" xml:id="667074723"><dc:creator>Auteur</dc:creator><meta:creator-initials>A</meta:creator-initials><text:p text:style-name="Tekstopmerking"><text:span text:style-name="T1139">The investigator shall report serious adverse events to the sponsor without undue delay after obtaining knowledge of the events, unless, for certain serious adverse events, the protocol provides that no immediate reporting is required.<text:s/></text:span></text:p><text:p text:style-name="Tekstopmerking"><text:span text:style-name="T1140">For multicenter studies, clearly describe how SAEs will be reported to the coordinating investigator.</text:span></text:p></office:annotation>events</text:span><text:span text:style-name="T1141"><office:annotation-end office:name="25"/></text:span><text:span text:style-name="T1142">. If certain SAEs do not require immediate reporting by the investigator to the sponsor, please specify.</text:span><text:span text:style-name="T1143">&gt;<text:s/></text:span></text:p>
      <text:p text:style-name="P1144"><text:span text:style-name="T1145">The investigator will report all SAEs to the sponsor without undue delay after obtaining knowledge of the events, except for the following SAEs: <text:s/>&lt;</text:span><text:span text:style-name="T1146">specify which SAEs do not require immediate reporting by the investigator to the sponsor, if applicable</text:span><text:span text:style-name="T1147">&gt;.</text:span></text:p>
      <text:p text:style-name="P1148"/>
      <text:p text:style-name="P1149"><text:span text:style-name="T1150">The sponsor will report the SAEs<text:s/></text:span><text:span text:style-name="T1151"><office:annotation office:name="26" xml:id="667074724"><dc:creator>Auteur</dc:creator><meta:creator-initials>A</meta:creator-initials><text:p text:style-name="Standaard"><text:span text:style-name="T1152">As of 1 October 2015, expedited (individual) SAE reports have to be reported through the CCMO webportal.<text:s/></text:span></text:p><text:p text:style-name="Standaard"><text:span text:style-name="T1153">In some cases expedited reporting might not be necessary (e.g. studies which fall under the 'Veldnorm Zorgevaluaties') and an annual<text:s/></text:span><text:span text:style-name="T1154">report could be sufficient. Describe the complete reporting procedure including the reason why expedited reporting is not deemed necessary.</text:span></text:p></office:annotation>through the web portal<text:s/></text:span><office:annotation-end office:name="26"/><text:span text:style-name="T1155">Research Portal</text:span><text:span text:style-name="T1156"><text:s/>to the review committee that approved the protocol, within 7 days of first knowledge for SAEs that result in death or are life threatening followed by a period of maximum 8 days to complete the initial preliminary report. All other SAEs will be reported within a period of maximum 15 days after the sponsor has first knowledge of the serious adverse events.</text:span></text:p>
      <text:p text:style-name="P1157"/>
      <text:p text:style-name="P1158"><text:span text:style-name="T1159">&lt;<text:s/></text:span><text:span text:style-name="T1160">If certain SAEs do not require (expedited) reporting to the review committee, please specify these SAEs as well as the frequency of reporting of these SAEs in line<text:s/></text:span><text:soft-page-break/><text:span text:style-name="T1161">listings, or in an annual safety report or otherwise.<text:s/></text:span><text:span text:style-name="T1162">Please find some examples for wording below:</text:span></text:p>
      <text:p text:style-name="P1163">Example 1: Investigation of tumor markers in patients with lung carcinoma. Only blood collection every month for 1 year.<text:s/></text:p>
      <text:p text:style-name="P1164">• As a result of the intervention (= blood collection), hardly any SAEs are to be expected;</text:p>
      <text:p text:style-name="P1165">• Protocol must contain safety section; use the above format.</text:p>
      <text:p text:style-name="P1166">• Clearly describe in the protocol that you only collect and report AEs and SAEs that are related to blood collection. If not specified separately, you must report all SAEs that occur during the year of Follow Up (even if not related to blood collection).</text:p>
      <text:p text:style-name="P1167">Example protocol wording:<text:s/></text:p>
      <text:p text:style-name="P1168">Due to the high amount of expected (serious) adverse events caused by treatment of the patients as part of standard care, only study related (S)AEs will be reported immediately. This means all (S)AEs related to participation in this study protocol, meaning from blood collection, will be reported. All other (S)AEs will not be reported, as no patient benefit is expected from this.</text:p>
      <text:p text:style-name="P1169">Example 2: Research of 10 years Follow Up in participants with hammer toes. For this investigation once a year an MRI and X-foot will be done.<text:s/></text:p>
      <text:p text:style-name="P1170">• Due to the intervention (= MRI and X-foot determination), hardly any SAEs are to be expected;</text:p>
      <text:p text:style-name="P1171">• Protocol must contain safety section; use safety paragraph format mentioned above.<text:s/></text:p>
      <text:p text:style-name="P1172">• Clearly describe in the protocol that you only collect and report AEs and SAEs that are related to making the MRI and X-foot determination. If not specified separately, you must report all SAEs that occur during the 10-year Follow Up.</text:p>
      <text:p text:style-name="P1173">Example protocol wording:<text:s/></text:p>
      <text:p text:style-name="P1174"><text:span text:style-name="T1175">Only study related (S)AEs will be reported immediately. This means all (S)AEs related to participation in this study protocol, meaning from MRI and X-feet, will be reported. All other (S)AEs will not be reported, as no patient benefit is expected from this</text:span><text:span text:style-name="T1176">.</text:span><text:span text:style-name="T1177">&gt;</text:span><text:span text:style-name="T1178"><text:s/></text:span></text:p>
      <text:p text:style-name="P1179"/>
      <text:h text:style-name="P1180" text:outline-level="2"><text:bookmark-start text:name="_Toc141698327"/><text:bookmark-start text:name="_Toc141712134"/><text:bookmark-start text:name="_Toc161819745"/><text:bookmark-start text:name="_Toc182988760"/>Follow-up of adverse events<text:bookmark-end text:name="_Toc141698327"/><text:bookmark-end text:name="_Toc141712134"/><text:bookmark-end text:name="_Toc161819745"/><text:bookmark-end text:name="_Toc182988760"/></text:h>
      <text:p text:style-name="P1181">All AEs will be followed until they have abated, or until a stable situation has been reached. Depending on the event, follow up may require additional tests or medical<text:s/>procedures as indicated, and/or referral to the general physician or a medical specialist.</text:p>
      <text:p text:style-name="P1182">SAEs need to be reported till end of study within the Netherlands, as defined in the protocol.<text:s/></text:p>
      <text:p text:style-name="P1183"/>
      <text:h text:style-name="Kop2" text:outline-level="2"><text:bookmark-start text:name="_Toc141698328"/><text:bookmark-start text:name="_Toc141712135"/><text:bookmark-start text:name="_Toc161819746"/><text:bookmark-start text:name="_Toc182988761"/><text:span text:style-name="T1184">[</text:span><text:span text:style-name="T1185"><office:annotation office:name="27" xml:id="667074725"><dc:creator>Auteur</dc:creator><meta:creator-initials>A</meta:creator-initials><text:p text:style-name="Tekstopmerking"><text:span text:style-name="T1186">Delete what is not applicable<text:s/></text:span></text:p></office:annotation>Data Safety Monitoring Board<text:s/></text:span><text:span text:style-name="T1187">(DSMB) / Safety Committee</text:span><text:span text:style-name="T1188"><office:annotation-end office:name="27"/></text:span><text:span text:style-name="T1189">]</text:span><text:bookmark-end text:name="_Toc141698328"/><text:bookmark-end text:name="_Toc141712135"/><text:bookmark-end text:name="_Toc161819746"/><text:bookmark-end text:name="_Toc182988761"/></text:h>
      <text:p text:style-name="P1190"><text:span text:style-name="T1191">&lt;</text:span><text:span text:style-name="T1192">In case a DSMB is<text:s/></text:span><text:span text:style-name="T1193"><office:annotation office:name="28" xml:id="667074726"><dc:creator>Auteur</dc:creator><meta:creator-initials>A</meta:creator-initials><text:p text:style-name="Tekstopmerking"/><text:p text:style-name="P1194">The need for a DSMB may follow from chapter 13 of the protocol.</text:p><text:p text:style-name="P1195"/><text:p text:style-name="Tekstopmerking"><text:span text:style-name="T1196">See also the EMEA guideline on Data Monitoring Committees for assessing the need for a DSMB and for information on the<text:s/></text:span><text:span text:style-name="T1197">establishment of a DSMB and their working procedures (EMEA/CHMP/EWP/5872/03 dd 27 July 2005)<text:s/></text:span><text:a xlink:href="http://www.emea.europa.eu/pdfs/human/ewp/587203en.pdf" office:target-frame-name="_top" xlink:show="replace"><text:span text:style-name="T1198">http://www.emea.europa.eu/pdfs/human/ewp/587203en.pdf</text:span></text:a><text:span text:style-name="T1199"><text:s/></text:span></text:p></office:annotation>established</text:span><text:span text:style-name="T1200"><office:annotation-end office:name="28"/></text:span><text:span text:style-name="T1201"><text:s/>to perform ongoing safety surveillance and to perform interim analyses on the safety data, this committee should be an independent committee. The composition of the DSMB should be described and it should be clear that each member has no conflict of interest with the sponsor of the study</text:span><text:span text:style-name="T1202">.</text:span></text:p>
      <text:p text:style-name="P1203"><text:span text:style-name="T1204">The task and responsibility of the DSMB should be<text:s/></text:span><text:span text:style-name="T1205"><office:annotation office:name="29" xml:id="667074727"><dc:creator>Auteur</dc:creator><meta:creator-initials>A</meta:creator-initials><text:p text:style-name="Tekstopmerking"><text:span text:style-name="T1206">The DAMOCLES Study Group published a template for a charter for a data monitoring committee which might help for the structure and organisation of a DSMB.<text:s/></text:span></text:p><text:p text:style-name="P1207">See Lancet 2005;365:711-722 &amp; ccmo-website</text:p></office:annotation>described</text:span><text:span text:style-name="T1208"><office:annotation-end office:name="29"/></text:span><text:span text:style-name="T1209"><text:s/>(see chapter 10.4 for interim analyses either for safety or for futility or positive efficacy)</text:span><text:span text:style-name="T1210"><text:s/></text:span><text:span text:style-name="T1211">&gt;<text:s/></text:span></text:p>
      <text:p text:style-name="P1212"/>
      <text:p text:style-name="P1213"><text:span text:style-name="T1214">&lt;</text:span><text:span text:style-name="T1215">Criteria on which the DSMB may decide to terminate the trial prematurely should be clearly defined<text:s/></text:span><text:span text:style-name="T1216">before the study has started</text:span><text:span text:style-name="T1217">.</text:span><text:span text:style-name="T1218">&gt;</text:span></text:p>
      <text:p text:style-name="P1219"/>
      <text:p text:style-name="P1220">The advice(s) of the DSMB will only be sent to the sponsor of the study. Should the sponsor decide not to fully implement the advice of the DSMB, the sponsor will send the advice to the review committee, including a note to substantiate why (part of) the advice of the DSMB will not be followed.</text:p>
      <text:p text:style-name="P1221"/>
      <text:p text:style-name="P1222"><text:span text:style-name="T1223">&lt;<text:s/></text:span><text:span text:style-name="T1224">In case a DSMB is not needed, but some safety review is deemed appropriate, information on this safety committee should be given here. Information should be provided on the composition of the committee and (in)dependence of the members, the reason to establish this committee, type of data that will be reviewed and moment of review, possible measures to be taken</text:span><text:span text:style-name="T1225">&gt;</text:span></text:p>
      <text:p text:style-name="P1226"/>
      <text:p text:style-name="P1227"/>
      <text:p text:style-name="P1228"><text:bookmark-start text:name="_Toc141698329"/><text:bookmark-start text:name="_Toc141712136"/><text:bookmark-start text:name="_Toc161819747"/></text:p>
      <text:h text:style-name="Kop1" text:outline-level="1"><text:bookmark-start text:name="_Toc182988762"/><text:span text:style-name="T1229">STATISTICAL ANALYSIS</text:span><text:bookmark-end text:name="_Toc141698329"/><text:bookmark-end text:name="_Toc141712136"/><text:bookmark-end text:name="_Toc161819747"/><text:bookmark-end text:name="_Toc182988762"/></text:h>
      <text:p text:style-name="P1230"><text:span text:style-name="T1231">&lt;</text:span><text:span text:style-name="T1232">Describe for each of the parameters (as mentioned in chapter 8.1), in the applicable chapter below:</text:span></text:p>
      <text:list text:style-name="LFO27" text:continue-numbering="true">
        <text:list-item>
          <text:p text:style-name="P1233"><text:span text:style-name="T1234">in general terms, how the data (categorical data and/or continuous variables) will be presented (quantitative and/or qualitative), and how derived parameters will be calculated (if applicable);</text:span></text:p>
        </text:list-item>
        <text:list-item>
          <text:p text:style-name="P1235"><text:span text:style-name="T1236">how<text:s/></text:span><text:span text:style-name="T1237">missing data will be handled;<text:s/></text:span></text:p>
        </text:list-item>
        <text:list-item>
          <text:p text:style-name="P1238"><text:span text:style-name="T1239">how the data will be statistically analysed (e.g. univariate analysis (Pearson correlation coefficients, t-test, Anova (univariate), etc.) or multivariate analysis (multiple linear regression, multiple logistic regression, proportional hazards (Cox), etc.), including information on participants to be included in the analyses (e.g. intention-to-treat analysis or per-protocol analysis).</text:span><text:span text:style-name="T1240"><text:s/></text:span></text:p>
        </text:list-item>
      </text:list>
      <text:soft-page-break/>
      <text:p text:style-name="P1241"><text:span text:style-name="T1242">From the descriptions it has to be clear how the primary and secondary objectives of the study will be answered.</text:span><text:span text:style-name="T1243">&gt;</text:span></text:p>
      <text:h text:style-name="P1244" text:outline-level="2"><text:bookmark-start text:name="_Toc141698330"/><text:bookmark-start text:name="_Toc141712137"/><text:bookmark-start text:name="_Toc161819748"/><text:bookmark-start text:name="_Toc182988763"/>Primary study parameter(s)<text:bookmark-end text:name="_Toc141698330"/><text:bookmark-end text:name="_Toc141712137"/><text:bookmark-end text:name="_Toc161819748"/><text:bookmark-end text:name="_Toc182988763"/></text:h>
      <text:p text:style-name="P1245"><text:span text:style-name="T1246">&lt;</text:span><text:span text:style-name="T1247">Describe in detail how the primary analysis (i.e. the analysis on which the main conclusion will be based) <text:s/>will be done for the primary outcome parameter(s) in order to avoid subjective choices to be<text:s/></text:span><text:span text:style-name="T1248">made during the analysis(e.g. choice of time points). Discuss how the type I error will be controlled in case of multiplicities (e.g. due to multiple primary endpoints, multiple treatment arms or multiple time points of evaluation) and what the impact is of the multiplicity corrected alpha (e.g. using the Bonferroni correction) if needed, with regard to the power of the study. Any other analyses (e.g. exploratory analyses) of the primary study parameter(s) should be labeled as such and must be separated in<text:s/></text:span><text:span text:style-name="T1249">the text from the description of the main analysis above. If multivariable methods (e.g. Anova, Cox-regression etc.) are used the list of covariates needs to be specified.</text:span><text:span text:style-name="T1250">&gt;</text:span></text:p>
      <text:h text:style-name="P1251" text:outline-level="2"><text:bookmark-start text:name="_Toc141698331"/><text:bookmark-start text:name="_Toc141712138"/><text:bookmark-start text:name="_Toc161819749"/><text:bookmark-start text:name="_Toc182988764"/>Secondary study parameter(s)<text:bookmark-end text:name="_Toc141698331"/><text:bookmark-end text:name="_Toc141712138"/><text:bookmark-end text:name="_Toc161819749"/><text:bookmark-end text:name="_Toc182988764"/><text:s/></text:h>
      <text:p text:style-name="P1252"/>
      <text:h text:style-name="P1253" text:outline-level="2"><text:bookmark-start text:name="_Toc141698332"/><text:bookmark-start text:name="_Toc141712139"/><text:bookmark-start text:name="_Toc161819750"/><text:bookmark-start text:name="_Toc182988765"/>Other study parameters<text:bookmark-end text:name="_Toc141698332"/><text:bookmark-end text:name="_Toc141712139"/><text:bookmark-end text:name="_Toc161819750"/><text:bookmark-end text:name="_Toc182988765"/></text:h>
      <text:p text:style-name="P1254"/>
      <text:h text:style-name="P1255" text:outline-level="2"><text:bookmark-start text:name="_Toc141698333"/><text:bookmark-start text:name="_Toc141712140"/><text:bookmark-start text:name="_Toc161819751"/><text:bookmark-start text:name="_Toc182988766"/>Interim analysis (if applicable)<text:bookmark-end text:name="_Toc141698333"/><text:bookmark-end text:name="_Toc141712140"/><text:bookmark-end text:name="_Toc161819751"/><text:bookmark-end text:name="_Toc182988766"/></text:h>
      <text:p text:style-name="P1256"><text:span text:style-name="T1257">&lt;<text:s/></text:span><text:span text:style-name="T1258">Please describe when the interim analysis will be done, which statistical methods will be used, who will perform the interim analysis and the stopping rules (if applicable). Also refer to the DSMB Charter in case a Data Safety Monitoring Board will be established to advice on stopping, see also chapter 9.4</text:span><text:span text:style-name="T1259">&gt;</text:span></text:p>
      <text:p text:style-name="P1260"><text:bookmark-start text:name="_Toc141698334"/><text:bookmark-start text:name="_Toc141712141"/><text:bookmark-start text:name="_Toc161819752"/></text:p>
      <text:h text:style-name="P1261" text:outline-level="1"><text:bookmark-start text:name="_Toc182988767"/>ETHICAL CONSIDERATIONS<text:bookmark-end text:name="_Toc141698334"/><text:bookmark-end text:name="_Toc141712141"/><text:bookmark-end text:name="_Toc161819752"/><text:bookmark-end text:name="_Toc182988767"/></text:h>
      <text:h text:style-name="P1262" text:outline-level="2"><text:bookmark-start text:name="_Toc141698335"/><text:bookmark-start text:name="_Toc141712142"/><text:bookmark-start text:name="_Toc161819753"/><text:bookmark-start text:name="_Toc182988768"/>Regulation statement<text:bookmark-end text:name="_Toc141698335"/><text:bookmark-end text:name="_Toc141712142"/><text:bookmark-end text:name="_Toc161819753"/><text:bookmark-end text:name="_Toc182988768"/></text:h>
      <text:p text:style-name="P1263"><text:span text:style-name="T1264">&lt;</text:span><text:span text:style-name="T1265">In this chapter it can be stated that the study will be conducted according to the principles of the Declaration of Helsinki (version, date, see for the most recent version: www.wma.net) and in accordance with the Medical Research Involving Human Subjects Act (WMO) and other guidelines, regulations and Acts (if applicable, please specify)</text:span><text:span text:style-name="T1266">&gt;</text:span></text:p>
      <text:p text:style-name="P1267"/>
      <text:h text:style-name="P1268" text:outline-level="2"><text:bookmark-start text:name="_Toc141698336"/><text:bookmark-start text:name="_Toc141712143"/><text:bookmark-start text:name="_Toc161819754"/><text:bookmark-start text:name="_Toc182988769"/>Recruitment and consent<text:bookmark-end text:name="_Toc141698336"/><text:bookmark-end text:name="_Toc141712143"/><text:bookmark-end text:name="_Toc161819754"/><text:bookmark-end text:name="_Toc182988769"/></text:h>
      <text:p text:style-name="P1269"><text:span text:style-name="T1270">&lt;</text:span><text:span text:style-name="T1271">Please give a description of the recruitment and informed consent procedures. How and by whom (investigator, supervising doctor, other person) will participants be informed about the study and asked for their consent? How much time will they be given to<text:s/></text:span><text:soft-page-break/><text:span text:style-name="T1272">consider their decision? The participant information letter and informed consent form should be attached as a separate document.</text:span><text:span text:style-name="T1273">&gt;</text:span></text:p>
      <text:p text:style-name="P1274"/>
      <text:h text:style-name="Kop2" text:outline-level="2"><text:bookmark-start text:name="_Toc141698337"/><text:bookmark-start text:name="_Toc141712144"/><text:bookmark-start text:name="_Toc161819755"/><text:bookmark-start text:name="_Toc182988770"/><text:span text:style-name="T1275">Objection by minors or incapacitated research participants (if<text:s/></text:span><text:span text:style-name="T1276"><office:annotation office:name="30" xml:id="667074736"><dc:creator>Auteur</dc:creator><meta:creator-initials>A</meta:creator-initials><text:p text:style-name="P1277"><text:span text:style-name="T1278">Section 4, subsection 2, of the WMO stipulates that a minor or legally incompetent adult cannot be forced to undergo a treatment or behave in a particular manner in the context of non-therapeutic research against his or her will.<text:s/></text:span></text:p><text:p text:style-name="P1279"/><text:p text:style-name="P1280"><text:span text:style-name="T1281">Consequently, if minors and/or incompetent adults are to be used as participant in a non-therapeutic research project, the protocol or participant information must state the grounds on which a participant will be deemed to object.<text:s/></text:span></text:p><text:p text:style-name="P1282"/><text:p text:style-name="P1283"><text:span text:style-name="T1284">There are three codes of conduct which can be found on the website of the CCMO:<text:s/></text:span><text:a xlink:href="http://www.ccmo.nl" office:target-frame-name="_top" xlink:show="replace"><text:span text:style-name="T1285">www.ccmo.nl</text:span></text:a><text:span text:style-name="T1286">).</text:span></text:p></office:annotation>applicable</text:span><text:span text:style-name="T1287"><office:annotation-end office:name="30"/></text:span><text:span text:style-name="T1288">)</text:span><text:bookmark-end text:name="_Toc141698337"/><text:bookmark-end text:name="_Toc141712144"/><text:bookmark-end text:name="_Toc161819755"/><text:bookmark-end text:name="_Toc182988770"/></text:h>
      <text:p text:style-name="P1289"><text:span text:style-name="T1290">&lt;</text:span><text:span text:style-name="T1291">Please specify which code of conduct is applicable for minors and/or incapacitated adults participating in non-therapeutic research. This should also be<text:s/></text:span><text:span text:style-name="T1292">specified in the informed consent letter.</text:span><text:span text:style-name="T1293">&gt;<text:s/></text:span></text:p>
      <text:h text:style-name="Kop2" text:outline-level="2"><text:bookmark-start text:name="_Toc141698338"/><text:bookmark-start text:name="_Toc141712145"/><text:bookmark-start text:name="_Toc161819756"/><text:bookmark-start text:name="_Toc182988771"/><text:span text:style-name="T1294">Benefits and risks assessment, group<text:s/></text:span><text:span text:style-name="T1295"><office:annotation office:name="31" xml:id="667074737"><dc:creator>Auteur</dc:creator><meta:creator-initials>A</meta:creator-initials><text:p text:style-name="Standaard"><text:span text:style-name="T1296">For studies with capacitated adults and therapeutic research with minors and incapacitated participants, it should be explained why the risk to and burden for the participant will be in proportion to the potential value of the research and, if applicable, it should be stated to which extent the research may be beneficial to the participant.</text:span></text:p><text:p text:style-name="Standaard"/><text:p text:style-name="Standaard"><text:span text:style-name="T1297">In case of non-therapeutic research with minors and incapacitated participants it should be stated why the risks associated with participation can be considered negligible and the burden can be considered minimal.</text:span></text:p><text:p text:style-name="Standaard"><text:span text:style-name="T1298">If the study population includes minors and/or incapacitated adults or dependent participants and the study is non-therapeutic, it should also be explained why the research may be regarded as group-related. A study may be deemed to be group-related if it is evident that it could not be conducted without the participation of participants belonging to the group in question</text:span></text:p></office:annotation>relatedness</text:span><office:annotation-end office:name="31"/><text:bookmark-end text:name="_Toc141698338"/><text:bookmark-end text:name="_Toc141712145"/><text:bookmark-end text:name="_Toc161819756"/><text:bookmark-end text:name="_Toc182988771"/></text:h>
      <text:p text:style-name="P1299"><text:span text:style-name="T1300">&lt;</text:span><text:span text:style-name="T1301">Please give a justification of the proposed study.</text:span><text:span text:style-name="T1302">&gt;</text:span></text:p>
      <text:h text:style-name="Kop2" text:outline-level="2"><text:bookmark-start text:name="_Toc141698339"/><text:bookmark-start text:name="_Toc141712146"/><text:bookmark-start text:name="_Toc161819757"/><text:bookmark-start text:name="_Toc182988772"/><text:span text:style-name="T1303">Compensation for<text:s/></text:span><text:span text:style-name="T1304"><office:annotation office:name="32" xml:id="667074738"><dc:creator>Auteur</dc:creator><meta:creator-initials>A</meta:creator-initials><text:p text:style-name="Tekstopmerking"><text:span text:style-name="T1305">An insurance for participants in medical research, that falls within the scope of the WMO, should be available in accordance with the legal requirements of article 7 of the WMO</text:span><text:span text:style-name="T1306">.</text:span></text:p><text:p text:style-name="Tekstopmerking"/><text:p text:style-name="Tekstopmerking"><text:span text:style-name="T1307">If the sponsor wishes to obtain dispensation from the statutory obligation to provide insurance, because participating in the study is without risks, a reasoned request should be made to the review committee and this dispensation should be mentioned here.</text:span></text:p></office:annotation>injury</text:span><text:span text:style-name="T1308"><office:annotation-end office:name="32"/></text:span><text:bookmark-end text:name="_Toc141698339"/><text:bookmark-end text:name="_Toc141712146"/><text:bookmark-end text:name="_Toc161819757"/><text:bookmark-end text:name="_Toc182988772"/></text:h>
      <text:p text:style-name="P1309"><text:span text:style-name="T1310">&lt;</text:span><text:span text:style-name="T1311">Please give information about the liability insurance and the insurance for the participants participating in the study</text:span><text:span text:style-name="T1312">.</text:span><text:span text:style-name="T1313">&gt;<text:s/></text:span></text:p>
      <text:p text:style-name="P1314"><text:span text:style-name="T1315">&lt;</text:span><text:span text:style-name="T1316">The sponsor or investigator should also have a liability insurance.</text:span><text:span text:style-name="T1317">&gt;</text:span></text:p>
      <text:p text:style-name="P1318">The sponsor/investigator has a liability<text:s/>insurance which is in accordance with article 7 of the WMO.<text:s/></text:p>
      <text:p text:style-name="P1319">The sponsor (also) has an insurance which is in accordance with the legal requirements in the Netherlands (Article 7 WMO). This insurance provides cover for damage to research participants through injury or death caused by the study.</text:p>
      <text:p text:style-name="P1320">The insurance applies to the damage that becomes apparent during the study or within 4 years after the end of the study.</text:p>
      <text:h text:style-name="P1321" text:outline-level="2"><text:bookmark-start text:name="_Toc141698340"/><text:bookmark-start text:name="_Toc141712147"/><text:bookmark-start text:name="_Toc161819758"/><text:bookmark-start text:name="_Toc182988773"/>Incentives (if applicable)<text:bookmark-end text:name="_Toc141698340"/><text:bookmark-end text:name="_Toc141712147"/><text:bookmark-end text:name="_Toc161819758"/><text:bookmark-end text:name="_Toc182988773"/></text:h>
      <text:p text:style-name="P1322"><text:span text:style-name="T1323">&lt;</text:span><text:span text:style-name="T1324">Please describe any special incentives, compensation or treatment that participants will receive through participation in the study</text:span><text:span text:style-name="T1325">.</text:span><text:span text:style-name="T1326">&gt;</text:span></text:p>
      <text:p text:style-name="P1327"/>
      <text:p text:style-name="P1328"/>
      <text:h text:style-name="P1329" text:outline-level="1"><text:bookmark-start text:name="_Toc141698341"/><text:bookmark-start text:name="_Toc141712148"/><text:bookmark-start text:name="_Toc161819759"/><text:bookmark-start text:name="_Toc182988774"/>ADMINISTRATIVE ASPECTS, MONITORING AND PUBLICATION<text:bookmark-end text:name="_Toc141698341"/><text:bookmark-end text:name="_Toc141712148"/><text:bookmark-end text:name="_Toc161819759"/><text:bookmark-end text:name="_Toc182988774"/></text:h>
      <text:h text:style-name="Kop2" text:outline-level="2"><text:bookmark-start text:name="_Toc141698342"/><text:bookmark-start text:name="_Toc141712149"/><text:bookmark-start text:name="_Toc161819760"/><text:bookmark-start text:name="_Toc182988775"/><text:span text:style-name="T1330">Handling and storage of data and<text:s/></text:span><text:span text:style-name="T1331"><office:annotation office:name="33" xml:id="667074739"><dc:creator>Auteur</dc:creator><meta:creator-initials>A</meta:creator-initials><text:p text:style-name="Standaard"><text:span text:style-name="T1332">Data should be handled confidentially. As long as it is necessary to be able to trace data to an<text:s/></text:span><text:span text:style-name="T1333">individual, a participant identification code list can be used to link the data to the participant. The code should not be based on the participant's initials and birth-date.<text:s/></text:span></text:p><text:p text:style-name="Standaard"/><text:p text:style-name="Standaard"><text:span text:style-name="T1334">The key to the code should be safeguarded by the investigator or an independent person/committee (e.g. notary) in case the data or human material is kept for a longer period of time (see also the code of proper use:<text:s/></text:span><text:a xlink:href="http://www.coreon.org" office:target-frame-name="_top" xlink:show="replace"><text:span text:style-name="Hyperlink">www.coreon.org</text:span></text:a><text:span text:style-name="T1335">).<text:s/></text:span></text:p><text:p text:style-name="Standaard"/><text:p text:style-name="Standaard"><text:span text:style-name="T1336">The handling of personal data should comply with the EU General Data Protection Regulation and the Dutch Act on Implementation of the General Data Protection Regulation (in Dutch: Uitvoeringswet AVG, UAVG).</text:span></text:p></office:annotation>documents</text:span><office:annotation-end office:name="33"/><text:bookmark-end text:name="_Toc141698342"/><text:bookmark-end text:name="_Toc141712149"/><text:bookmark-end text:name="_Toc161819760"/><text:bookmark-end text:name="_Toc182988775"/></text:h>
      <text:p text:style-name="P1337"><text:span text:style-name="T1338">&lt;</text:span><text:span text:style-name="T1339"><text:s/></text:span><text:span text:style-name="T1340">Please describe the procedures for handling data, how data are coded, who has access to the source data, by whom the key to the code is safeguarded, how long data and/or human material will be kept, which steps are taken to ensure data security and how the participant’s privacy is protected.</text:span><text:span text:style-name="T1341">&gt;</text:span></text:p>
      <text:h text:style-name="P1342" text:outline-level="2"><text:bookmark-start text:name="_Toc141698343"/><text:bookmark-start text:name="_Toc141712150"/><text:bookmark-start text:name="_Toc161819761"/><text:bookmark-start text:name="_Toc182988776"/>Monitoring and Quality Assurance<text:bookmark-end text:name="_Toc141698343"/><text:bookmark-end text:name="_Toc141712150"/><text:bookmark-end text:name="_Toc161819761"/><text:bookmark-end text:name="_Toc182988776"/><text:s/></text:h>
      <text:p text:style-name="P1343"><text:span text:style-name="T1344">&lt;<text:s/></text:span><text:span text:style-name="T1345">If monitoring of the conduct of the study takes place, please describe who will monitor, what will be monitored, frequencies etc. One can refer to a monitoring plan for details<text:s/></text:span><text:span text:style-name="T1346">&gt;</text:span></text:p>
      <text:h text:style-name="P1347" text:outline-level="2"><text:bookmark-start text:name="_Toc141698344"/><text:bookmark-start text:name="_Toc141712151"/><text:bookmark-start text:name="_Toc161819762"/><text:bookmark-start text:name="_Toc182988777"/><text:soft-page-break/>Amendments<text:bookmark-end text:name="_Toc141698344"/><text:bookmark-end text:name="_Toc141712151"/><text:bookmark-end text:name="_Toc161819762"/><text:bookmark-end text:name="_Toc182988777"/><text:s/></text:h>
      <text:p text:style-name="P1348"><text:span text:style-name="T1349">Amendments are changes made to the research after a<text:s/></text:span><text:span text:style-name="T1350">favourable opinion by the review committee has been given. All<text:s/></text:span><text:span text:style-name="T1351"><office:annotation office:name="34" xml:id="667074740"><dc:creator>Auteur</dc:creator><meta:creator-initials>A</meta:creator-initials><text:p text:style-name="P1352"><text:span text:style-name="T1353">The documentation that will be included in the submission should cover the following information:</text:span></text:p><text:p text:style-name="P1354"/><text:p text:style-name="Tekstopmerking"><text:span text:style-name="T1355">1 Covering letter, including the reasons for the amendment in one or two sentences, a brief description of the changes that are included in the amendment and the name of the documents that are modified;</text:span></text:p><text:p text:style-name="Tekstopmerking"/><text:p text:style-name="Tekstopmerking"><text:span text:style-name="T1356">2 An extract of the modified documents, where applicable, showing both the previous and new wording, where applicable.</text:span></text:p><text:p text:style-name="Tekstopmerking"/><text:p text:style-name="Tekstopmerking"><text:span text:style-name="T1357">3 The new version of the modified documents, where applicable, identified with updated number of version and date.</text:span></text:p></office:annotation>amendments</text:span><text:span text:style-name="T1358"><office:annotation-end office:name="34"/></text:span><text:span text:style-name="T1359"><text:s/>will be notified to the review committee that gave a favourable opinion.<text:s/></text:span></text:p>
      <text:p text:style-name="P1360">Non-substantial amendments will not be notified to the review committee, but will be recorded and filed by the sponsor.<text:s/></text:p>
      <text:p text:style-name="P1361"><text:span text:style-name="T1362">&lt;<text:s/></text:span><text:span text:style-name="T1363">Examples of non-substantial amendments are typing errors and administrative changes like changes in names, telephone numbers and other contact details of involved persons mentioned in the submitted study documentation</text:span><text:span text:style-name="T1364">.</text:span><text:span text:style-name="T1365">&gt;</text:span></text:p>
      <text:h text:style-name="P1366" text:outline-level="2"><text:bookmark-start text:name="_Toc141698345"/><text:bookmark-start text:name="_Toc141712152"/><text:bookmark-start text:name="_Toc161819763"/><text:bookmark-start text:name="_Toc182988778"/>Annual progress report<text:bookmark-end text:name="_Toc141698345"/><text:bookmark-end text:name="_Toc141712152"/><text:bookmark-end text:name="_Toc161819763"/><text:bookmark-end text:name="_Toc182988778"/></text:h>
      <text:p text:style-name="P1367">The sponsor/investigator will submit a summary of the progress of the trial to the review committee once a year. Information will be provided on the date of inclusion of the first participant, numbers of participants included and numbers of participants that have completed the trial, serious adverse events, other problems, and amendments.<text:s/></text:p>
      <text:h text:style-name="P1368" text:outline-level="2"><text:bookmark-start text:name="_Toc141698346"/><text:bookmark-start text:name="_Toc141712153"/><text:bookmark-start text:name="_Toc161819764"/><text:bookmark-start text:name="_Toc182988779"/>Temporary halt and (prematurely) end of study report<text:bookmark-end text:name="_Toc141698346"/><text:bookmark-end text:name="_Toc141712153"/><text:bookmark-end text:name="_Toc161819764"/><text:bookmark-end text:name="_Toc182988779"/></text:h>
      <text:p text:style-name="P1369"><text:span text:style-name="T1370">The investigator/sponsor will notify the review committee of the end of the study within a period of 8 weeks. The end of the study<text:s/></text:span><text:span text:style-name="T1371"><office:annotation office:name="35" xml:id="667074742"><dc:creator>Auteur</dc:creator><meta:creator-initials>A</meta:creator-initials><text:p text:style-name="Tekstopmerking"><text:span text:style-name="T1372">If the end of study is defined otherwise, this new definition should be given.</text:span></text:p></office:annotation>is</text:span><text:span text:style-name="T1373"><office:annotation-end office:name="35"/></text:span><text:span text:style-name="T1374"><text:s/>defined as the last patient’s last visit.<text:s/></text:span></text:p>
      <text:p text:style-name="P1375">The sponsor will notify the review committee immediately of a temporary halt of<text:s/>the study, including the reason of such an action.<text:s/></text:p>
      <text:p text:style-name="P1376"><text:span text:style-name="T1377">In case the study is ended prematurely, the sponsor will notify the review committee within 15 days, including the reasons for the premature termination.</text:span><text:span text:style-name="T1378"><text:line-break/></text:span><text:span text:style-name="T1379">Within one year after the end of the study, the investigator/sponsor will submit a final study report with the results of the study, including any publications/abstracts of the study, to the review committee.<text:s/></text:span><text:span text:style-name="T1380"><text:line-break/></text:span><text:span text:style-name="T1381"><text:line-break/></text:span><text:span text:style-name="T1382">&lt;</text:span><text:span text:style-name="T1383">In case the final study report will not be available within one year, another term should be defined including the reasons.</text:span><text:span text:style-name="T1384">&gt;</text:span></text:p>
      <text:h text:style-name="Kop2" text:outline-level="2"><text:bookmark-start text:name="_Toc141698347"/><text:bookmark-start text:name="_Toc141712154"/><text:bookmark-start text:name="_Toc161819765"/><text:bookmark-start text:name="_Toc182988780"/>Public disclosure and publication<text:s/><office:annotation office:name="36" xml:id="667074744"><dc:creator>Auteur</dc:creator><meta:creator-initials>A</meta:creator-initials><text:p text:style-name="Tekstopmerking"><text:span text:style-name="T1385">On the website of the CCMO (</text:span><text:a xlink:href="http://www.ccmo.nl" office:target-frame-name="_top" xlink:show="replace"><text:span text:style-name="T1386">www.ccmo.nl</text:span></text:a><text:span text:style-name="T1387">) the CCMO statement on publication policy can be found. This statement contains the basic principles of the CCMO’s position on the disclosure/ publication of research results obtained form studies involving humans. It is the opinion of the CCMO that the results of scientific research involving humans must be disclosed unreservedly.</text:span></text:p><text:p text:style-name="Tekstopmerking"/><text:p text:style-name="Tekstopmerking"><text:span text:style-name="T1388">Prospective Trial Registration</text:span></text:p><text:p text:style-name="Tekstopmerking"><text:span text:style-name="T1389">The International Committee of Medical Journal Editors will require, as a condition for consideration for publication, registration of the clinical trial in a public trial registry before the first patient is recruited (N Engl J Med 2004; 351(12): 1250-1).</text:span></text:p></office:annotation>policy<text:span text:style-name="T1390"><office:annotation-end office:name="36"/></text:span><text:bookmark-end text:name="_Toc141698347"/><text:bookmark-end text:name="_Toc141712154"/><text:bookmark-end text:name="_Toc161819765"/><text:bookmark-end text:name="_Toc182988780"/></text:h>
      <text:p text:style-name="P1391"><text:span text:style-name="T1392">&lt;</text:span><text:span text:style-name="T1393">Please menti</text:span><text:span text:style-name="T1394">on the arrangements made between the sponsor and the investigator concerning th</text:span><text:span text:style-name="T1395">e public disclosure and publication of the research data.</text:span><text:span text:style-name="T1396">&gt;</text:span></text:p>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text:bookmark-start text:name="_Toc141698348"/><text:bookmark-start text:name="_Toc141712155"/><text:bookmark-start text:name="_Toc161819766"/><text:bookmark-start text:name="_Toc182988781"/></text:p>
      <text:h text:style-name="Kop1" text:outline-level="1"><text:span text:style-name="T1422">STRUCTURED<text:s/></text:span><text:span text:style-name="T1423">RISK ANALYSIS</text:span><text:bookmark-end text:name="_Toc141698348"/><text:bookmark-end text:name="_Toc141712155"/><text:bookmark-end text:name="_Toc161819766"/><text:bookmark-end text:name="_Toc182988781"/><text:span text:style-name="T1424"><text:s/></text:span></text:h>
      <text:p text:style-name="Standaard"><text:span text:style-name="T1425">&lt;</text:span><text:span text:style-name="T1426">This<text:s/></text:span><text:span text:style-name="T1427">chapter is applicable for research with any product:, food product, medical device or other (as described in chapter 6 and 7). In case more than one product is concerned, make separate sections per product</text:span><text:span text:style-name="T1428">&gt;</text:span></text:p>
      <text:p text:style-name="P1429"/>
      <text:h text:style-name="P1430" text:outline-level="2"><text:bookmark-start text:name="_Toc141698349"/><text:bookmark-start text:name="_Toc141712156"/><text:bookmark-start text:name="_Toc161819767"/><text:bookmark-start text:name="_Toc182988782"/>Potential issues of concern<text:bookmark-end text:name="_Toc141698349"/><text:bookmark-end text:name="_Toc141712156"/><text:bookmark-end text:name="_Toc161819767"/><text:bookmark-end text:name="_Toc182988782"/></text:h>
      <text:p text:style-name="P1431"><text:span text:style-name="T1432">&lt;<text:s/></text:span><text:span text:style-name="T1433">In this final paragraph of the research protocol a structured risk analysis which consists of a number of steps is required. The analysis should result in a comprehensive overall synthesis of the direct risks for the research participants in this study in chapter 13.2. The risk considerations on the various issues listed below should be supported by up-to-date information and should be clearly described to allow a thorough review by the review committee (Reference: Kenter MJH and AF Cohen, <text:s/>Lancet 2006;368:</text:span><text:span text:style-name="T1434">1387-91). For details o</text:span><text:span text:style-name="T1435">ne may refer to the previous chapters, the Investigator’s Brochure (IB) or a similar document (if applicable), peer reviewed papers in (biomedical/scientific) journals.<text:s/></text:span><text:span text:style-name="T1436">The issues below are provided to structure your considerations and allows an efficient communication with the review committee when questions arise as a result of the review of your research protocol. The remarks per item are provided as a guidance for describing your considerations. Should issues not be applicable, pl</text:span><text:span text:style-name="T1437">ease indicate so</text:span><text:span text:style-name="T1438">.&gt;</text:span></text:p>
      <text:p text:style-name="P1439"/>
      <text:p text:style-name="P1440"><text:span text:style-name="T1441">a.<text:s/></text:span><text:span text:style-name="T1442">Level of knowledge about mechanism of<text:s/></text:span><text:span text:style-name="T1443"><office:annotation office:name="37" xml:id="667074747"><dc:creator>Auteur</dc:creator><meta:creator-initials>A</meta:creator-initials><text:p text:style-name="Tekstopmerking"><text:span text:style-name="T1444">Is there a plausible mechanism? Is there adequate clinical and patho-physiological knowledge about the mechanism? Particularly consider potential activation of self-amplifying mechanisms<text:s/></text:span><text:span text:style-name="T1445">(immunologic, psychiatric, coagulatory)</text:span></text:p></office:annotation>action</text:span><text:span text:style-name="T1446"><office:annotation-end office:name="37"/></text:span></text:p>
      <text:p text:style-name="P1447"/>
      <text:p text:style-name="P1448"><text:span text:style-name="T1449">b. Previous exposure of human beings</text:span><text:span text:style-name="T1450"><text:s/>with the test product(s) and/or products with</text:span><text:span text:style-name="T1451"><text:s/>a similar biological<text:s/></text:span><text:span text:style-name="T1452"><office:annotation office:name="38" xml:id="667074748"><dc:creator>Auteur</dc:creator><meta:creator-initials>A</meta:creator-initials><text:p text:style-name="Tekstopmerking"><text:span text:style-name="T1453">Investigate direct mechanism, assess related mechanisms and analogue disease states, investigate primary and secondary pharmacology</text:span></text:p></office:annotation>mechanism</text:span><text:span text:style-name="T1454"><office:annotation-end office:name="38"/></text:span></text:p>
      <text:p text:style-name="P1455"/>
      <text:p text:style-name="P1456"><text:span text:style-name="T1457">c</text:span><text:span text:style-name="T1458">. Can the primary or secondary mechanism be induced in animals and/or in<text:s/></text:span><text:span text:style-name="T1459">ex-vivo<text:s/></text:span><text:span text:style-name="T1460">human cell<text:s/></text:span><text:span text:style-name="T1461"><office:annotation office:name="39" xml:id="667074749"><dc:creator>Auteur</dc:creator><meta:creator-initials>A</meta:creator-initials><text:p text:style-name="Tekstopmerking"><text:span text:style-name="T1462">Receptor homology? post-receptor mechanism similar? measurement system applicable? human ex-vivo tests available?</text:span></text:p></office:annotation>material?</text:span><text:span text:style-name="T1463"><office:annotation-end office:name="39"/></text:span></text:p>
      <text:p text:style-name="P1464"/>
      <text:p text:style-name="P1465"><text:span text:style-name="T1466">d. Selectivity of the mechanism to target tissue in animals and/or<text:s/></text:span><text:span text:style-name="T1467"><office:annotation office:name="40" xml:id="667074750"><dc:creator>Auteur</dc:creator><meta:creator-initials>A</meta:creator-initials><text:p text:style-name="Tekstopmerking"><text:span text:style-name="T1468">Receptor distribution in tissues; General pharmacological studies; Toxicology studies</text:span></text:p></office:annotation>human beings</text:span><text:span text:style-name="T1469"><office:annotation-end office:name="40"/></text:span></text:p>
      <text:p text:style-name="P1470"/>
      <text:p text:style-name="P1471"><text:span text:style-name="T1472">e. Analysis of potential<text:s/></text:span><text:span text:style-name="T1473"><office:annotation office:name="41" xml:id="667074751"><dc:creator>Auteur</dc:creator><meta:creator-initials>A</meta:creator-initials><text:p text:style-name="Tekstopmerking"><text:span text:style-name="T1474">Predictions of safety window<text:s/></text:span><text:span text:style-name="T1475">(anticipated drug levels for beneficial vs potentially harmful effects); Dose- or concentration –effect relation; Nature and seriousness of potential adverse effects (vital organ systems affected)</text:span></text:p></office:annotation>effect</text:span><text:span text:style-name="T1476"><office:annotation-end office:name="41"/></text:span></text:p>
      <text:p text:style-name="P1477"/>
      <text:p text:style-name="P1478"><text:span text:style-name="T1479">f. Pharmacokinetic<text:s/></text:span><text:span text:style-name="T1480"><office:annotation office:name="42" xml:id="667074752"><dc:creator>Auteur</dc:creator><meta:creator-initials>A</meta:creator-initials><text:p text:style-name="Tekstopmerking"><text:span text:style-name="T1481">Half-life in relevant effect compartment; Pharmacokinetic dynamic relations; Active or toxic metabolites</text:span></text:p></office:annotation>considerations</text:span><text:span text:style-name="T1482"><office:annotation-end office:name="42"/></text:span></text:p>
      <text:p text:style-name="P1483"/>
      <text:p text:style-name="P1484"><text:span text:style-name="T1485">g.<text:s/></text:span><text:span text:style-name="T1486">Study<text:s/></text:span><text:span text:style-name="T1487"><office:annotation office:name="43" xml:id="667074753"><dc:creator>Auteur</dc:creator><meta:creator-initials>A</meta:creator-initials><text:p text:style-name="Tekstopmerking"><text:span text:style-name="T1488">For instance are research participants healthy volunteers or patients suffering from a life threatening disease? Are the research participants patients at an Intensive Care? Is the condition of the patients that participate in this study stable? Are women with child bearing potential included in the study? <text:s/></text:span></text:p></office:annotation>population</text:span><text:span text:style-name="T1489"><office:annotation-end office:name="43"/></text:span></text:p>
      <text:p text:style-name="P1490"/>
      <text:p text:style-name="P1491"><text:span text:style-name="T1492">h.<text:s/></text:span><text:span text:style-name="T1493">Interaction with other<text:s/></text:span><text:span text:style-name="T1494"><office:annotation office:name="44" xml:id="667074754"><dc:creator>Auteur</dc:creator><meta:creator-initials>A</meta:creator-initials><text:p text:style-name="Tekstopmerking"><text:span text:style-name="T1495">For studies where a combination of products is<text:s/></text:span><text:span text:style-name="T1496">given, or participants are allowed to use certain products/medicines: Systematically consider potential pharmacokinetic interactions (CYP450, P-gp) and pharmacodynamic interactions (pharmacological/physiological)</text:span></text:p></office:annotation>products</text:span><text:span text:style-name="T1497"><office:annotation-end office:name="44"/></text:span></text:p>
      <text:p text:style-name="P1498"/>
      <text:p text:style-name="P1499"><text:span text:style-name="T1500">i. Predictability of<text:s/></text:span><text:span text:style-name="T1501"><office:annotation office:name="45" xml:id="667074755"><dc:creator>Auteur</dc:creator><meta:creator-initials>A</meta:creator-initials><text:p text:style-name="Tekstopmerking"><text:span text:style-name="T1502">Biomarkers for effect in animal and man; Precision and accuracy of measurement; Relation of marker to clinical effect</text:span></text:p></office:annotation>effect</text:span><text:span text:style-name="T1503"><office:annotation-end office:name="45"/></text:span></text:p>
      <text:p text:style-name="P1504"/>
      <text:p text:style-name="P1505"><text:span text:style-name="T1506">j. Can effects be<text:s/></text:span><text:span text:style-name="T1507"><office:annotation office:name="46" xml:id="667074756"><dc:creator>Auteur</dc:creator><meta:creator-initials>A</meta:creator-initials><text:p text:style-name="Tekstopmerking"><text:span text:style-name="T1508">Antidotes or antagonists; Other countermeasures; for instance</text:span><text:span text:style-name="T1509"><text:s/>assurance of access to adequate medical support <text:s/>in case of emergencies (also considering the number of concomitant participants and the risk of the intervention)</text:span></text:p></office:annotation>managed?</text:span><text:span text:style-name="T1510"><office:annotation-end office:name="46"/></text:span></text:p>
      <text:h text:style-name="P1511" text:outline-level="2"><text:bookmark-start text:name="_Toc141698350"/><text:bookmark-start text:name="_Toc141712157"/><text:bookmark-start text:name="_Toc161819768"/><text:bookmark-start text:name="_Toc182988783"/>Synthesis<text:bookmark-end text:name="_Toc141698350"/><text:bookmark-end text:name="_Toc141712157"/><text:bookmark-end text:name="_Toc161819768"/><text:bookmark-end text:name="_Toc182988783"/></text:h>
      <text:p text:style-name="P1512"><text:span text:style-name="T1513">&lt;</text:span><text:span text:style-name="T1514">This section should include uncertainties and the unknown and the overall risk:<text:s/></text:span></text:p>
      <text:p text:style-name="P1515"><text:span text:style-name="T1516">Make clear what measures have been taken to<text:s/></text:span><text:span text:style-name="T1517">reduce which<text:s/></text:span><text:span text:style-name="T1518"><office:annotation office:name="47" xml:id="667074757"><dc:creator>Auteur</dc:creator><meta:creator-initials>A</meta:creator-initials><text:p text:style-name="Standaard"><text:span text:style-name="T1519">Examples can be: type of study population, certain inclusion or exclusion criteria, additional safety measurements, prolonged supervision of participants, establishing a DSMB or safety committee</text:span></text:p></office:annotation>risks</text:span><office:annotation-end office:name="47"/></text:p>
      <text:p text:style-name="P1520"><text:span text:style-name="T1521">Make clear why in your opinion the<text:s/></text:span><text:span text:style-name="T1522">remaining risks are acceptable for the participants enrolledin the study</text:span><text:span text:style-name="T1523">&gt;</text:span></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text:bookmark-start text:name="_Toc141698351"/><text:bookmark-start text:name="_Toc141712158"/><text:bookmark-start text:name="_Toc161819769"/></text:p>
      <text:h text:style-name="Kop1" text:outline-level="1"><text:bookmark-start text:name="_Toc182988784"/>REFERENCES<text:bookmark-end text:name="_Toc141698351"/><text:bookmark-end text:name="_Toc141712158"/><text:bookmark-end text:name="_Toc161819769"/><text:bookmark-end text:name="_Toc182988784"/></text:h>
      <text:p text:style-name="P1548"/>
      <text:p text:style-name="Standaard"><text:span text:style-name="T1549">&lt;</text:span><text:span text:style-name="T1550">Include all key references published in peer reviews journals that are relevant for the study and are discussed in the protocol. Do make sure<text:s/></text:span><text:span text:style-name="T1551">that the references are up to date.</text:span><text:span text:style-name="T1552">&gt;</text:span></text:p>
      <text:p text:style-name="P1553"/>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TLHaarlemmerSD" svg:font-family="DTLHaarlemmerS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line-height="0.2222in">
        <style:tab-stops>
          <style:tab-stop style:type="left" style:position="-4.4861in"/>
          <style:tab-stop style:type="left" style:position="-3.5409in"/>
        </style:tab-stops>
      </style:paragraph-properties>
      <style:text-properties style:font-name="Arial" style:font-name-asian="Times New Roman" fo:font-weight="bold" style:font-weight-asian="bold" fo:font-size="11pt" style:font-size-asian="11pt" style:language-asian="nl" style:country-asian="NL" fo:hyphenate="false"/>
    </style:style>
    <style:style style:name="Kop2" style:display-name="Kop 2" style:family="paragraph" style:parent-style-name="Standaard" style:next-style-name="Standaard" style:default-outline-level="2">
      <style:paragraph-properties fo:keep-with-next="always" fo:margin-top="0.0833in" fo:line-height="0.2222in">
        <style:tab-stops>
          <style:tab-stop style:type="left" style:position="-11.2284in"/>
          <style:tab-stop style:type="left" style:position="-10.6381in"/>
        </style:tab-stops>
      </style:paragraph-properties>
      <style:text-properties style:font-name="Arial" style:font-name-asian="Times New Roman" style:font-name-complex="Arial" fo:font-weight="bold" style:font-weight-asian="bold" style:font-weight-complex="bold" style:font-style-complex="italic" fo:font-size="11pt" style:font-size-asian="11pt" style:font-size-complex="14pt" style:language-asian="nl" style:country-asian="NL" fo:hyphenate="false"/>
    </style:style>
    <style:style style:name="Kop3" style:display-name="Kop 3" style:family="paragraph" style:parent-style-name="Standaard" style:next-style-name="Standaard" style:default-outline-level="3">
      <style:paragraph-properties fo:keep-with-next="always" fo:margin-top="0.1666in" fo:margin-bottom="0.0416in" fo:line-height="0.2222in">
        <style:tab-stops>
          <style:tab-stop style:type="left" style:position="-14.9625in"/>
          <style:tab-stop style:type="left" style:position="-14.5687in"/>
        </style:tab-stops>
      </style:paragraph-properties>
      <style:text-properties style:font-name="Arial" style:font-name-asian="Times New Roman" style:font-name-complex="Arial" fo:font-weight="bold" style:font-weight-asian="bold" style:font-weight-complex="bold" fo:font-size="11pt" style:font-size-asian="11pt" style:font-size-complex="13pt" style:language-asian="nl" style:country-asian="NL" fo:hyphenate="false"/>
    </style:style>
    <style:style style:name="Kop4" style:display-name="Kop 4" style:family="paragraph" style:parent-style-name="Standaard" style:next-style-name="Standaard" style:default-outline-level="4">
      <style:paragraph-properties fo:keep-with-next="always" fo:margin-top="0.1666in" fo:margin-bottom="0.0416in" fo:line-height="0.2222in">
        <style:tab-stops>
          <style:tab-stop style:type="left" style:position="0in"/>
          <style:tab-stop style:type="left" style:position="0.6833in"/>
        </style:tab-stops>
      </style:paragraph-properties>
      <style:text-properties style:font-name="Times New Roman" style:font-name-asian="Times New Roman" fo:font-weight="bold" style:font-weight-asian="bold" style:font-weight-complex="bold" fo:font-size="14pt" style:font-size-asian="14pt" style:font-size-complex="14pt" style:language-asian="nl" style:country-asian="NL" fo:hyphenate="false"/>
    </style:style>
    <style:style style:name="Kop5" style:display-name="Kop 5" style:family="paragraph" style:parent-style-name="Standaard" style:next-style-name="Standaard" style:default-outline-level="5">
      <style:paragraph-properties fo:margin-top="0.1666in" fo:margin-bottom="0.0416in" fo:line-height="0.2222in">
        <style:tab-stops>
          <style:tab-stop style:type="left" style:position="0in"/>
          <style:tab-stop style:type="left" style:position="0.5833in"/>
        </style:tab-stops>
      </style:paragraph-properties>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nl" style:country-asian="NL" fo:hyphenate="false"/>
    </style:style>
    <style:style style:name="Kop6" style:display-name="Kop 6" style:family="paragraph" style:parent-style-name="Standaard" style:next-style-name="Standaard" style:default-outline-level="6">
      <style:paragraph-properties fo:margin-top="0.1666in" fo:margin-bottom="0.0416in" fo:line-height="0.2222in">
        <style:tab-stops>
          <style:tab-stop style:type="left" style:position="0in"/>
          <style:tab-stop style:type="left" style:position="0.4833in"/>
        </style:tab-stops>
      </style:paragraph-properties>
      <style:text-properties style:font-name="Times New Roman" style:font-name-asian="Times New Roman" fo:font-weight="bold" style:font-weight-asian="bold" style:font-weight-complex="bold" fo:font-size="11pt" style:font-size-asian="11pt" style:language-asian="nl" style:country-asian="NL" fo:hyphenate="false"/>
    </style:style>
    <style:style style:name="Kop7" style:display-name="Kop 7" style:family="paragraph" style:parent-style-name="Standaard" style:next-style-name="Standaard" style:default-outline-level="7">
      <style:paragraph-properties fo:margin-top="0.1666in" fo:margin-bottom="0.0416in" fo:line-height="0.2222in">
        <style:tab-stops>
          <style:tab-stop style:type="left" style:position="0in"/>
          <style:tab-stop style:type="left" style:position="0.3833in"/>
        </style:tab-stops>
      </style:paragraph-properties>
      <style:text-properties style:font-name="Times New Roman" style:font-name-asian="Times New Roman" fo:font-size="12pt" style:font-size-asian="12pt" style:font-size-complex="12pt" style:language-asian="nl" style:country-asian="NL" fo:hyphenate="false"/>
    </style:style>
    <style:style style:name="Kop8" style:display-name="Kop 8" style:family="paragraph" style:parent-style-name="Standaard" style:next-style-name="Standaard" style:default-outline-level="8">
      <style:paragraph-properties fo:margin-top="0.1666in" fo:margin-bottom="0.0416in" fo:line-height="0.2222in">
        <style:tab-stops>
          <style:tab-stop style:type="left" style:position="0in"/>
          <style:tab-stop style:type="left" style:position="0.2833in"/>
        </style:tab-stops>
      </style:paragraph-properties>
      <style:text-properties style:font-name="Times New Roman" style:font-name-asian="Times New Roman" fo:font-style="italic" style:font-style-asian="italic" style:font-style-complex="italic" fo:font-size="12pt" style:font-size-asian="12pt" style:font-size-complex="12pt" style:language-asian="nl" style:country-asian="NL" fo:hyphenate="false"/>
    </style:style>
    <style:style style:name="Kop9" style:display-name="Kop 9" style:family="paragraph" style:parent-style-name="Standaard" style:next-style-name="Standaard" style:default-outline-level="9">
      <style:paragraph-properties fo:margin-top="0.1666in" fo:margin-bottom="0.0416in" fo:line-height="0.2222in">
        <style:tab-stops>
          <style:tab-stop style:type="left" style:position="0in"/>
          <style:tab-stop style:type="left" style:position="0.1833in"/>
        </style:tab-stops>
      </style:paragraph-properties>
      <style:text-properties style:font-name="Arial" style:font-name-asian="Times New Roman" style:font-name-complex="Arial" fo:font-size="11pt" style:font-size-asian="11pt" style:language-asian="nl" style:country-asian="NL" fo:hyphenate="false"/>
    </style:style>
    <style:style style:name="Standaard" style:display-name="Standaard" style:family="paragraph">
      <style:paragraph-properties fo:margin-bottom="0in" fo:line-height="150%"/>
      <style:text-properties fo:language="nl" fo:country="NL" fo:hyphenate="false"/>
    </style:style>
    <style:style style:name="Standaardalinea-lettertype" style:display-name="Standaardalinea-lettertype" style:family="text"/>
    <style:style style:name="WW_CharLFO1LVL1" style:family="text">
      <style:text-properties fo:font-weight="bold" style:font-weight-asian="bold" fo:font-style="normal" style:font-style-asian="normal"/>
    </style:style>
    <text:list-style style:name="WW_OutlineListStyle_18" style:display-name="WW_OutlineListStyle_18">
      <text:list-level-style-number text:level="1" text:style-name="WW_CharLFO1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Kop1Char" style:display-name="Kop 1 Char" style:family="text" style:parent-style-name="Standaardalinea-lettertype">
      <style:text-properties style:font-name="Arial" style:font-name-asian="Times New Roman" fo:font-weight="bold" style:font-weight-asian="bold" fo:font-size="11pt" style:font-size-asian="11pt" fo:language="nl" fo:country="NL" style:language-asian="nl" style:country-asian="NL"/>
    </style:style>
    <style:style style:name="Kop2Char" style:display-name="Kop 2 Char" style:family="text" style:parent-style-name="Standaardalinea-lettertype">
      <style:text-properties style:font-name="Arial" style:font-name-asian="Times New Roman" style:font-name-complex="Arial" fo:font-weight="bold" style:font-weight-asian="bold" style:font-weight-complex="bold" style:font-style-complex="italic" fo:font-size="11pt" style:font-size-asian="11pt" style:font-size-complex="14pt" fo:language="nl" fo:country="NL" style:language-asian="nl" style:country-asian="NL"/>
    </style:style>
    <style:style style:name="Kop3Char" style:display-name="Kop 3 Char" style:family="text" style:parent-style-name="Standaardalinea-lettertype">
      <style:text-properties style:font-name="Arial" style:font-name-asian="Times New Roman" style:font-name-complex="Arial" fo:font-weight="bold" style:font-weight-asian="bold" style:font-weight-complex="bold" fo:font-size="11pt" style:font-size-asian="11pt" style:font-size-complex="13pt" fo:language="nl" fo:country="NL" style:language-asian="nl" style:country-asian="NL"/>
    </style:style>
    <style:style style:name="Kop4Char" style:display-name="Kop 4 Char" style:family="text" style:parent-style-name="Standaardalinea-lettertype">
      <style:text-properties style:font-name="Times New Roman" style:font-name-asian="Times New Roman" fo:font-weight="bold" style:font-weight-asian="bold" style:font-weight-complex="bold" fo:font-size="14pt" style:font-size-asian="14pt" style:font-size-complex="14pt" fo:language="nl" fo:country="NL" style:language-asian="nl" style:country-asian="NL"/>
    </style:style>
    <style:style style:name="Kop5Char" style:display-name="Kop 5 Char" style:family="text" style:parent-style-name="Standaardalinea-lettertype">
      <style:text-properties style:font-name="Arial" style:font-name-asian="Times New Roman" fo:font-weight="bold" style:font-weight-asian="bold" style:font-weight-complex="bold" fo:font-style="italic" style:font-style-asian="italic" style:font-style-complex="italic" fo:font-size="13pt" style:font-size-asian="13pt" style:font-size-complex="13pt" fo:language="nl" fo:country="NL" style:language-asian="nl" style:country-asian="NL"/>
    </style:style>
    <style:style style:name="Kop6Char" style:display-name="Kop 6 Char" style:family="text" style:parent-style-name="Standaardalinea-lettertype">
      <style:text-properties style:font-name="Times New Roman" style:font-name-asian="Times New Roman" fo:font-weight="bold" style:font-weight-asian="bold" style:font-weight-complex="bold" fo:font-size="11pt" style:font-size-asian="11pt" fo:language="nl" fo:country="NL" style:language-asian="nl" style:country-asian="NL"/>
    </style:style>
    <style:style style:name="Kop7Char" style:display-name="Kop 7 Char" style:family="text" style:parent-style-name="Standaardalinea-lettertype">
      <style:text-properties style:font-name="Times New Roman" style:font-name-asian="Times New Roman" fo:font-size="12pt" style:font-size-asian="12pt" style:font-size-complex="12pt" fo:language="nl" fo:country="NL" style:language-asian="nl" style:country-asian="NL"/>
    </style:style>
    <style:style style:name="Kop8Char" style:display-name="Kop 8 Char" style:family="text" style:parent-style-name="Standaardalinea-lettertype">
      <style:text-properties style:font-name="Times New Roman" style:font-name-asian="Times New Roman" fo:font-style="italic" style:font-style-asian="italic" style:font-style-complex="italic" fo:font-size="12pt" style:font-size-asian="12pt" style:font-size-complex="12pt" fo:language="nl" fo:country="NL" style:language-asian="nl" style:country-asian="NL"/>
    </style:style>
    <style:style style:name="Kop9Char" style:display-name="Kop 9 Char" style:family="text" style:parent-style-name="Standaardalinea-lettertype">
      <style:text-properties style:font-name="Arial" style:font-name-asian="Times New Roman" style:font-name-complex="Arial" fo:font-size="11pt" style:font-size-asian="11pt" fo:language="nl" fo:country="NL" style:language-asian="nl" style:country-asian="NL"/>
    </style:style>
    <style:style style:name="Hyperlink" style:display-name="Hyperlink" style:family="text" style:parent-style-name="Standaardalinea-lettertype">
      <style:text-properties style:font-name="Haarlemmer MT Medium OsF" style:use-window-font-color="true" style:text-underline-type="single" style:text-underline-style="solid" style:text-underline-width="auto" style:text-underline-mode="continuous" style:text-underline-color="font-color"/>
    </style:style>
    <style:style style:name="Voetnootmarkering" style:display-name="Voetnootmarkering" style:family="text" style:parent-style-name="Standaardalinea-lettertype">
      <style:text-properties style:font-name="Haarlemmer MT Medium OsF" style:text-position="super 63.6%"/>
    </style:style>
    <style:style style:name="Titel" style:display-name="Titel" style:family="paragraph" style:parent-style-name="Standaard" style:default-outline-level="4">
      <style:paragraph-properties fo:margin-bottom="0.0833in" fo:line-height="0.2222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nl" style:country-asian="NL" fo:hyphenate="false"/>
    </style:style>
    <style:style style:name="TitelChar" style:display-name="Titel Char" style:family="text" style:parent-style-name="Standaardalinea-lettertype">
      <style:text-properties style:font-name="Arial" style:font-name-asian="Times New Roman" style:font-name-complex="Arial" fo:font-weight="bold" style:font-weight-asian="bold" style:font-weight-complex="bold" style:letter-kerning="true" fo:font-size="16pt" style:font-size-asian="16pt" style:font-size-complex="16pt" fo:language="nl" fo:country="NL" style:language-asian="nl" style:country-asian="NL"/>
    </style:style>
    <style:style style:name="Paginanummer" style:display-name="Paginanummer" style:family="text" style:parent-style-name="Standaardalinea-lettertype">
      <style:text-properties style:font-name="Haarlemmer MT Medium OsF" fo:font-size="11pt" style:font-size-asian="11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0.2222in">
        <style:tab-stops>
          <style:tab-stop style:type="left" style:position="0.1972in"/>
          <style:tab-stop style:type="left" style:position="1.1812in"/>
        </style:tab-stops>
      </style:paragraph-properties>
      <style:text-properties style:font-name="Haarlemmer MT Medium OsF" style:font-name-asian="Times New Roman" fo:font-size="10pt" style:font-size-asian="10pt" style:font-size-complex="10pt" style:language-asian="nl" style:country-asian="NL" fo:hyphenate="false"/>
    </style:style>
    <style:style style:name="TekstopmerkingChar" style:display-name="Tekst opmerking Char" style:family="text" style:parent-style-name="Standaardalinea-lettertype">
      <style:text-properties style:font-name="Haarlemmer MT Medium OsF" style:font-name-asian="Times New Roman" fo:font-size="10pt" style:font-size-asian="10pt" style:font-size-complex="10pt" fo:language="nl" fo:country="NL" style:language-asian="nl" style:country-asian="NL"/>
    </style:style>
    <style:style style:name="Inhopg1" style:display-name="Inhopg 1" style:family="paragraph" style:parent-style-name="Standaard" style:next-style-name="Standaard" style:auto-update="true">
      <style:paragraph-properties fo:line-height="0.2222in"/>
      <style:text-properties style:font-name="Arial" style:font-name-asian="Times New Roman" fo:font-size="11pt" style:font-size-asian="11pt" style:language-asian="nl" style:country-asian="NL" fo:hyphenate="false"/>
    </style:style>
    <style:style style:name="Inhopg2" style:display-name="Inhopg 2" style:family="paragraph" style:parent-style-name="Standaard" style:next-style-name="Standaard" style:auto-update="true">
      <style:paragraph-properties fo:line-height="0.2222in" fo:margin-left="0.1527in">
        <style:tab-stops>
          <style:tab-stop style:type="right" style:leader-style="dotted" style:leader-text="." style:position="0.4583in"/>
          <style:tab-stop style:type="right" style:leader-style="dotted" style:leader-text="." style:position="6.1409in"/>
        </style:tab-stops>
      </style:paragraph-properties>
      <style:text-properties style:font-name="Arial" style:font-name-asian="Times New Roman" fo:font-size="11pt" style:font-size-asian="11pt" style:language-asian="nl" style:country-asian="NL" fo:hyphenate="false"/>
    </style:style>
    <style:style style:name="Inhopg3" style:display-name="Inhopg 3" style:family="paragraph" style:parent-style-name="Standaard" style:next-style-name="Standaard" style:auto-update="true">
      <style:paragraph-properties fo:line-height="0.2222in" fo:margin-left="0.3055in">
        <style:tab-stops/>
      </style:paragraph-properties>
      <style:text-properties style:font-name="Arial" style:font-name-asian="Times New Roman" fo:font-size="11pt" style:font-size-asian="11pt" style:language-asian="nl" style:country-asian="NL" fo:hyphenate="false"/>
    </style:style>
    <style:style style:name="Ballontekst" style:display-name="Ballontekst" style:family="paragraph" style:parent-style-name="Standaard">
      <style:paragraph-properties fo:line-height="0.2222in">
        <style:tab-stops>
          <style:tab-stop style:type="left" style:position="0.1972in"/>
          <style:tab-stop style:type="left" style:position="1.1812in"/>
        </style:tab-stops>
      </style:paragraph-properties>
      <style:text-properties style:font-name="Tahoma" style:font-name-asian="Times New Roman" style:font-name-complex="Tahoma" fo:font-size="8pt" style:font-size-asian="8pt" style:font-size-complex="8pt" style:language-asian="nl" style:country-asian="NL" fo:hyphenate="false"/>
    </style:style>
    <style:style style:name="BallontekstChar" style:display-name="Ballontekst Char" style:family="text" style:parent-style-name="Standaardalinea-lettertype">
      <style:text-properties style:font-name="Tahoma" style:font-name-asian="Times New Roman" style:font-name-complex="Tahoma" fo:font-size="8pt" style:font-size-asian="8pt" style:font-size-complex="8pt" fo:language="nl" fo:country="NL" style:language-asian="nl" style:country-asian="NL"/>
    </style:style>
    <style:style style:name="Onderwerpvanopmerking" style:display-name="Onderwerp van opmerking" style:family="paragraph" style:parent-style-name="Tekstopmerking" style:next-style-name="Tekstopmerking">
      <style:text-properties style:font-name="Arial" fo:font-weight="bold" style:font-weight-asian="bold" style:font-weight-complex="bold" fo:hyphenate="false"/>
    </style:style>
    <style:style style:name="OnderwerpvanopmerkingChar" style:display-name="Onderwerp van opmerking Char" style:family="text" style:parent-style-name="TekstopmerkingChar">
      <style:text-properties style:font-name="Arial" style:font-name-asian="Times New Roman" fo:font-weight="bold" style:font-weight-asian="bold" style:font-weight-complex="bold" fo:font-size="10pt" style:font-size-asian="10pt" style:font-size-complex="10pt" fo:language="nl" fo:country="NL" style:language-asian="nl" style:country-asian="NL"/>
    </style:style>
    <style:style style:name="Lijstalinea" style:display-name="Lijstalinea" style:family="paragraph" style:parent-style-name="Standaard">
      <style:paragraph-properties fo:line-height="100%" fo:margin-left="0.5in">
        <style:tab-stops/>
      </style:paragraph-properties>
      <style:text-properties style:font-name="Times New Roman" style:font-name-asian="Times New Roman" fo:font-size="12pt" style:font-size-asian="12pt" style:font-size-complex="12pt" style:language-asian="nl" style:country-asian="NL" fo:hyphenate="false"/>
    </style:style>
    <style:style style:name="Revisie" style:display-name="Revisie" style:family="paragraph">
      <style:paragraph-properties fo:margin-bottom="0in"/>
      <style:text-properties style:font-name="Arial" style:font-name-asian="Times New Roman" fo:font-size="11pt" style:font-size-asian="11pt" fo:language="nl" fo:country="NL" style:language-asian="nl" style:country-asian="NL" fo:hyphenate="false"/>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pf0" style:display-name="pf0"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cf01" style:display-name="cf01" style:family="text" style:parent-style-name="Standaardalinea-lettertype">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Standaardalinea-lettertype">
      <style:text-properties style:font-name="Segoe UI" style:font-name-complex="Segoe UI" fo:font-size="9pt" style:font-size-asian="9pt" style:font-size-complex="9pt"/>
    </style:style>
    <style:style style:name="cf21" style:display-name="cf21" style:family="text" style:parent-style-name="Standaardalinea-lettertype">
      <style:text-properties style:font-name="Segoe UI" style:font-name-complex="Segoe UI" fo:color="#FF0000" fo:font-size="9pt" style:font-size-asian="9pt" style:font-size-complex="9pt"/>
    </style:style>
    <style:style style:name="cf31" style:display-name="cf31" style:family="text" style:parent-style-name="Standaardalinea-lettertype">
      <style:text-properties style:font-name="Segoe UI" style:font-name-complex="Segoe UI" fo:color="#FF0000" fo:font-size="9pt" style:font-size-asian="9pt" style:font-size-complex="9pt"/>
    </style:style>
    <style:style style:name="WW_CharLFO2LVL1" style:family="text">
      <style:text-properties fo:font-weight="bold" style:font-weight-asian="bold" fo:font-style="normal" style:font-style-asian="normal"/>
    </style:style>
    <text:list-style style:name="WW_OutlineListStyle_17" style:display-name="WW_OutlineListStyle_17">
      <text:list-level-style-number text:level="1" text:style-name="WW_CharLFO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style:style>
    <text:list-style style:name="WW_OutlineListStyle_16" style:display-name="WW_OutlineListStyle_16">
      <text:list-level-style-number text:level="1" text:style-name="WW_CharLFO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style:style>
    <text:list-style style:name="WW_OutlineListStyle_15" style:display-name="WW_OutlineListStyle_15">
      <text:list-level-style-number text:level="1" text:style-name="WW_CharLFO4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style:style>
    <text:list-style style:name="WW_OutlineListStyle_14" style:display-name="WW_OutlineListStyle_14">
      <text:list-level-style-number text:level="1" text:style-name="WW_CharLFO5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weight="bold" style:font-weight-asian="bold" fo:font-style="normal" style:font-style-asian="normal"/>
    </style:style>
    <text:list-style style:name="WW_OutlineListStyle_13" style:display-name="WW_OutlineListStyle_13">
      <text:list-level-style-number text:level="1" text:style-name="WW_CharLFO6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tyle="normal" style:font-style-asian="normal"/>
    </style:style>
    <text:list-style style:name="WW_OutlineListStyle_12" style:display-name="WW_OutlineListStyle_12">
      <text:list-level-style-number text:level="1" text:style-name="WW_CharLFO7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fo:font-style="normal" style:font-style-asian="normal"/>
    </style:style>
    <text:list-style style:name="WW_OutlineListStyle_11" style:display-name="WW_OutlineListStyle_11">
      <text:list-level-style-number text:level="1" text:style-name="WW_CharLFO8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fo:font-weight="bold" style:font-weight-asian="bold" fo:font-style="normal" style:font-style-asian="normal"/>
    </style:style>
    <text:list-style style:name="WW_OutlineListStyle_10" style:display-name="WW_OutlineListStyle_10">
      <text:list-level-style-number text:level="1" text:style-name="WW_CharLFO9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fo:font-style="normal" style:font-style-asian="normal"/>
    </style:style>
    <text:list-style style:name="WW_OutlineListStyle_9" style:display-name="WW_OutlineListStyle_9">
      <text:list-level-style-number text:level="1" text:style-name="WW_CharLFO10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fo:font-weight="bold" style:font-weight-asian="bold" fo:font-style="normal" style:font-style-asian="normal"/>
    </style:style>
    <text:list-style style:name="WW_OutlineListStyle_8" style:display-name="WW_OutlineListStyle_8">
      <text:list-level-style-number text:level="1" text:style-name="WW_CharLFO11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tyle="normal" style:font-style-asian="normal"/>
    </style:style>
    <text:list-style style:name="WW_OutlineListStyle_7" style:display-name="WW_OutlineListStyle_7">
      <text:list-level-style-number text:level="1" text:style-name="WW_CharLFO12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fo:font-style="normal" style:font-style-asian="normal"/>
    </style:style>
    <text:list-style style:name="WW_OutlineListStyle_6" style:display-name="WW_OutlineListStyle_6">
      <text:list-level-style-number text:level="1" text:style-name="WW_CharLFO13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fo:font-weight="bold" style:font-weight-asian="bold" fo:font-style="normal" style:font-style-asian="normal"/>
    </style:style>
    <text:list-style style:name="WW_OutlineListStyle_5" style:display-name="WW_OutlineListStyle_5">
      <text:list-level-style-number text:level="1" text:style-name="WW_CharLFO14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fo:font-weight="bold" style:font-weight-asian="bold" fo:font-style="normal" style:font-style-asian="normal"/>
    </style:style>
    <text:list-style style:name="WW_OutlineListStyle_4" style:display-name="WW_OutlineListStyle_4">
      <text:list-level-style-number text:level="1" text:style-name="WW_CharLFO15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fo:font-weight="bold" style:font-weight-asian="bold" fo:font-style="normal" style:font-style-asian="normal"/>
    </style:style>
    <text:list-style style:name="WW_OutlineListStyle_3" style:display-name="WW_OutlineListStyle_3">
      <text:list-level-style-number text:level="1" text:style-name="WW_CharLFO16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fo:font-weight="bold" style:font-weight-asian="bold" fo:font-style="normal" style:font-style-asian="normal"/>
    </style:style>
    <text:list-style style:name="WW_OutlineListStyle_2" style:display-name="WW_OutlineListStyle_2">
      <text:list-level-style-number text:level="1" text:style-name="WW_CharLFO17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fo:font-weight="bold" style:font-weight-asian="bold" fo:font-style="normal" style:font-style-asian="normal"/>
    </style:style>
    <text:list-style style:name="WW_OutlineListStyle_1" style:display-name="WW_OutlineListStyle_1">
      <text:list-level-style-number text:level="1" text:style-name="WW_CharLFO18LVL1" style:num-suffix="." style:num-list-format-name="NLF0"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0"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0"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fo:font-weight="bold" style:font-weight-asian="bold" fo:font-style="normal" style:font-style-asian="normal"/>
    </style:style>
    <text:list-style style:name="WW_OutlineListStyle" style:display-name="WW_OutlineListStyle">
      <text:list-level-style-number text:level="1" text:style-name="WW_CharLFO19LV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list-format-name="NLF1"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3" style:num-list-format-name="NLF1"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4" style:num-prefix="0" style:num-list-format-name="NLF1" style:num-format="">
        <style:list-level-properties text:space-before="-0.102in" text:min-label-width="0.6in" text:list-level-position-and-space-mode="label-alignment">
          <style:list-level-label-alignment text:label-followed-by="listtab" fo:margin-left="0.4979in" fo:text-indent="-0.6in"/>
        </style:list-level-properties>
      </text:list-level-style-number>
      <text:list-level-style-number text:level="5" style:num-prefix="0" style:num-list-format-name="NLF1" style:num-format="">
        <style:list-level-properties text:space-before="-0.102in" text:min-label-width="0.7in" text:list-level-position-and-space-mode="label-alignment">
          <style:list-level-label-alignment text:label-followed-by="listtab" fo:margin-left="0.5979in" fo:text-indent="-0.7in"/>
        </style:list-level-properties>
      </text:list-level-style-number>
      <text:list-level-style-number text:level="6" style:num-prefix="0" style:num-list-format-name="NLF1" style:num-format="">
        <style:list-level-properties text:space-before="-0.102in" text:min-label-width="0.8in" text:list-level-position-and-space-mode="label-alignment">
          <style:list-level-label-alignment text:label-followed-by="listtab" fo:margin-left="0.6979in" fo:text-indent="-0.8in"/>
        </style:list-level-properties>
      </text:list-level-style-number>
      <text:list-level-style-number text:level="7" style:num-prefix="0" style:num-list-format-name="NLF1" style:num-format="">
        <style:list-level-properties text:space-before="-0.102in" text:min-label-width="0.9in" text:list-level-position-and-space-mode="label-alignment">
          <style:list-level-label-alignment text:label-followed-by="listtab" fo:margin-left="0.7979in" fo:text-indent="-0.9in"/>
        </style:list-level-properties>
      </text:list-level-style-number>
      <text:list-level-style-number text:level="8" style:num-prefix="0" style:num-list-format-name="NLF1" style:num-format="">
        <style:list-level-properties text:space-before="-0.102in" text:min-label-width="1in" text:list-level-position-and-space-mode="label-alignment">
          <style:list-level-label-alignment text:label-followed-by="listtab" fo:margin-left="0.8979in" fo:text-indent="-1in"/>
        </style:list-level-properties>
      </text:list-level-style-number>
      <text:list-level-style-number text:level="9" style:num-prefix="0" style:num-list-format-name="NLF1" style:num-format="">
        <style:list-level-properties text:space-before="-0.102in" text:min-label-width="1.1in" text:list-level-position-and-space-mode="label-alignment">
          <style:list-level-label-alignment text:label-followed-by="listtab" fo:margin-left="0.9979in" fo:text-indent="-1.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style:name="WW_OutlineListStyle_19">
      <text:outline-level-style text:level="1" text:style-name="WW_CharOUTLINELV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style:num-list-format-name="NLF2" style:num-format="1" text:display-levels="2">
        <style:list-level-properties text:space-before="0.2361in" text:min-label-width="0.3548in" text:list-level-position-and-space-mode="label-alignment">
          <style:list-level-label-alignment text:label-followed-by="listtab" fo:margin-left="0.5909in" fo:text-indent="-0.3548in"/>
        </style:list-level-properties>
      </text:outline-level-style>
      <text:outline-level-style text:level="3" style:num-list-format-name="NLF2" style:num-format="1" text:display-levels="3">
        <style:list-level-properties text:space-before="0.5909in" text:min-label-width="0.1965in" text:list-level-position-and-space-mode="label-alignment">
          <style:list-level-label-alignment text:label-followed-by="listtab" fo:margin-left="0.7875in" fo:text-indent="-0.196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DTLHaarlemmerSD"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2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2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2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2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2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2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3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3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3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3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3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3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4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4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4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4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4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4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4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5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5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5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5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5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5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5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7">
      <text:list-level-style-bullet text:level="1" text:style-name="WW_CharLFO27LVL1" text:bullet-char="-">
        <style:list-level-properties text:space-before="0.2361in" text:min-label-width="0.2479in" text:list-level-position-and-space-mode="label-alignment">
          <style:list-level-label-alignment text:label-followed-by="listtab" fo:margin-left="0.484in" fo:text-indent="-0.2479in"/>
        </style:list-level-properties>
        <style:text-properties style:font-name="DTLHaarlemmerSD"/>
      </text:list-level-style-bullet>
      <text:list-level-style-bullet text:level="2" text:style-name="WW_CharLFO2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0%4%</number:text>
      <number:num-list-label text:level="5"/>
      <number:text>0%5%</number:text>
      <number:num-list-label text:level="6"/>
      <number:text>0%6%</number:text>
      <number:num-list-label text:level="7"/>
      <number:text>0%7%</number:text>
      <number:num-list-label text:level="8"/>
      <number:text>0%8%</number:text>
      <number:num-list-label text:level="9"/>
      <number:text>0%9%</number:text>
    </number:num-list-format>
    <number:num-list-format style:name="NLF2">
      <number:num-list-label text:level="1"/>
      <number:text>%1%.</number:text>
      <number:num-list-label text:level="2"/>
      <number:text>%1%.%2%</number:text>
      <number:num-list-label text:level="3"/>
      <number:text>%1%.%2%.%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border-top="none" fo:border-left="none" fo:border-bottom="0.0069in solid #000000" fo:border-right="none" fo:padding-top="0in" fo:padding-left="0in" fo:padding-bottom="0.0138in" fo:padding-right="0in" style:shadow="none"/>
    </style:style>
    <style:style style:name="T3"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4" style:parent-style-name="Standaardalinea-lettertype" style:family="text">
      <style:text-properties style:font-name="Arial" style:font-name-complex="Arial" fo:font-weight="bold" style:font-weight-asian="bold" style:font-weight-complex="bold" fo:font-style="italic" style:font-style-asian="italic" fo:font-size="10pt" style:font-size-asian="10pt" style:font-size-complex="10pt" fo:language="en" fo:country="US"/>
    </style:style>
    <style:style style:name="T5"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T6" style:parent-style-name="Standaardalinea-lettertype" style:family="text">
      <style:text-properties style:font-name="Arial" style:font-name-complex="Arial" fo:font-weight="bold" style:font-weight-asian="bold" style:font-weight-complex="bold" fo:font-size="10pt" style:font-size-asian="10pt" style:font-size-complex="10pt" fo:language="en" fo:country="US"/>
    </style:style>
    <style:style style:name="P7" style:parent-style-name="Koptekst" style:family="paragraph">
      <style:text-properties fo:language="en" fo:country="GB"/>
    </style:style>
    <style:style style:name="T8" style:parent-style-name="Standaardalinea-lettertype" style:family="text">
      <style:text-properties style:font-name="Arial" style:font-name-complex="Arial" fo:font-size="10pt" style:font-size-asian="10pt" style:font-size-complex="10pt"/>
    </style:style>
    <style:style style:name="T9" style:parent-style-name="Standaardalinea-lettertype" style:family="text">
      <style:text-properties style:font-name="Arial" style:font-name-complex="Arial"/>
    </style:style>
    <style:style style:name="T10" style:parent-style-name="Standaardalinea-lettertype" style:family="text">
      <style:text-properties style:font-name="Arial" style:font-name-complex="Arial"/>
    </style:style>
    <style:style style:name="T11" style:parent-style-name="Paginanummer" style:family="text">
      <style:text-properties style:font-name="Arial" style:font-name-complex="Arial" fo:font-size="10pt" style:font-size-asian="10pt" style:font-size-complex="10pt"/>
    </style:style>
    <style:style style:name="T12" style:parent-style-name="Paginanummer" style:family="text">
      <style:text-properties style:font-name="Arial" style:font-name-complex="Arial" fo:font-size="10pt" style:font-size-asian="10pt" style:font-size-complex="10pt"/>
    </style:style>
    <style:style style:name="T13" style:parent-style-name="Paginanummer" style:family="text">
      <style:text-properties style:font-name="Arial" style:font-name-complex="Arial" fo:font-size="10pt" style:font-size-asian="10pt" style:font-size-complex="10pt"/>
    </style:style>
    <style:style style:name="T14" style:parent-style-name="Standaardalinea-lettertype" style:family="text">
      <style:text-properties style:font-name="Arial" style:font-name-complex="Arial"/>
    </style:style>
  </office:automatic-styles>
  <office:master-styles>
    <style:master-page style:name="MP0" style:page-layout-name="PL0">
      <style:header>
        <text:p text:style-name="P2"><text:span text:style-name="T3">NLxxxxxx /</text:span><text:span text:style-name="T4">&lt;optional: protocol ID given by sponsor or investigator</text:span><text:span text:style-name="T5">&gt;</text:span><text:span text:style-name="T6"><text:tab/>Short title</text:span></text:p>
        <text:p text:style-name="P7"/>
      </style:header>
      <style:footer>
        <text:p text:style-name="Voettekst"><text:span text:style-name="T8">Version number: <text:s/>, date</text:span><text:span text:style-name="T9"><text:tab/></text:span><text:span text:style-name="T10"><text:tab/></text:span><text:span text:style-name="T11"><text:page-number text:fixed="false">6</text:page-number></text:span><text:span text:style-name="T12"><text:s/>of<text:s/></text:span><text:span text:style-name="T13"><text:page-count>29</text:page-count></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27T11:38:00Z</meta:creation-date>
    <dc:date>2025-10-27T11:38:00Z</dc:date>
    <meta:template xlink:href="Normal" xlink:type="simple"/>
    <meta:editing-cycles>1</meta:editing-cycles>
    <meta:editing-duration>PT0S</meta:editing-duration>
    <meta:document-statistic meta:page-count="24" meta:paragraph-count="61" meta:word-count="4749" meta:character-count="30813" meta:row-count="217" meta:non-whitespace-character-count="26125"/>
  </office:meta>
</office:document-meta>
</file>