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op="none" fo:border-bottom="none" fo:border-left="2pt solid #FFFFFF" fo:border-right="2pt solid #FFFFFF" style:vertical-align="top"/>
    </style:style>
    <style:style style:name="ce5" style:family="table-cell" style:parent-style-name="Default" style:data-style-name="N0">
      <style:table-cell-properties fo:border-top="none" fo:border-bottom="none" fo:border-left="2pt solid #FFFFFF" fo:border-right="2pt solid #FFFFFF" style:vertical-align="top" fo:wrap-option="wrap"/>
    </style:style>
    <style:style style:name="ce6" style:family="table-cell" style:parent-style-name="Default" style:data-style-name="N30">
      <style:table-cell-properties fo:border-top="2pt solid #FFFFFF" fo:border-bottom="2pt solid #FFFFFF" fo:border-left="none" fo:border-right="none" style:vertical-align="top" fo:wrap-option="wrap" fo:background-color="#F2F2F2" style:repeat-content="false"/>
      <style:paragraph-properties fo:text-align="center"/>
    </style:style>
    <style:style style:name="ce7" style:family="table-cell" style:parent-style-name="Default" style:data-style-name="N0">
      <style:table-cell-properties fo:border-top="2pt solid #FFFFFF" fo:border-bottom="2pt solid #FFFFFF" fo:border-left="none" fo:border-right="none" style:vertical-align="top" fo:wrap-option="wrap" fo:background-color="#F2F2F2" style:repeat-content="false"/>
      <style:paragraph-properties fo:text-align="center"/>
    </style:style>
    <style:style style:name="ce8" style:family="table-cell" style:parent-style-name="Default" style:data-style-name="N0">
      <style:table-cell-properties fo:border="2pt solid #FFFFFF" style:vertical-align="top" fo:wrap-option="wrap" fo:background-color="#F2F2F2" style:repeat-content="false"/>
      <style:paragraph-properties fo:text-align="start" fo:margin-left="0cm"/>
    </style:style>
    <style:style style:name="ce9" style:family="table-cell" style:parent-style-name="Default" style:data-style-name="N0">
      <style:table-cell-properties fo:border-top="2pt solid #FFFFFF" fo:border-bottom="2pt solid #FFFFFF" fo:border-left="none" fo:border-right="none" style:vertical-align="top" fo:wrap-option="wrap" fo:background-color="transparent"/>
    </style:style>
    <style:style style:name="ce10" style:family="table-cell" style:parent-style-name="Default" style:data-style-name="N0">
      <style:table-cell-properties fo:border-top="2pt solid #FFFFFF" fo:border-bottom="2pt solid #FFFFFF" fo:border-left="none" fo:border-right="none" style:vertical-align="top" fo:wrap-option="wrap"/>
    </style:style>
    <style:style style:name="ce11" style:family="table-cell" style:parent-style-name="Default" style:data-style-name="N0">
      <style:table-cell-properties fo:border-top="2pt solid #FFFFFF" fo:border-bottom="2pt solid #FFFFFF" fo:border-left="none" fo:border-right="none" style:vertical-align="top" fo:background-color="#808080"/>
      <style:text-properties fo:color="#FFFFFF"/>
    </style:style>
    <style:style style:name="ce12" style:family="table-cell" style:parent-style-name="Default" style:data-style-name="N30">
      <style:table-cell-properties fo:border-top="2pt solid #FFFFFF" fo:border-bottom="2pt solid #FFFFFF" fo:border-left="none" fo:border-right="none" style:vertical-align="top" fo:background-color="#808080" style:repeat-content="false"/>
      <style:paragraph-properties fo:text-align="center"/>
      <style:text-properties fo:color="#FFFFFF"/>
    </style:style>
    <style:style style:name="ce13" style:family="table-cell" style:parent-style-name="Default" style:data-style-name="N0">
      <style:table-cell-properties fo:border-top="2pt solid #FFFFFF" fo:border-bottom="2pt solid #FFFFFF" fo:border-left="none" fo:border-right="none" style:vertical-align="top" fo:background-color="#808080" style:repeat-content="false"/>
      <style:paragraph-properties fo:text-align="center"/>
      <style:text-properties fo:color="#FFFFFF"/>
    </style:style>
    <style:style style:name="ce14" style:family="table-cell" style:parent-style-name="Default" style:data-style-name="N0">
      <style:table-cell-properties fo:border-top="2pt solid #FFFFFF" fo:border-bottom="2pt solid #FFFFFF" fo:border-left="none" fo:border-right="none" style:vertical-align="top" fo:background-color="#BFBFBF"/>
      <style:text-properties fo:color="#FFFFFF" fo:font-weight="bold" style:font-weight-asian="bold" style:font-weight-complex="bold"/>
    </style:style>
    <style:style style:name="ce15" style:family="table-cell" style:parent-style-name="Default" style:data-style-name="N30">
      <style:table-cell-properties fo:border-top="2pt solid #FFFFFF" fo:border-bottom="2pt solid #FFFFFF" fo:border-left="none" fo:border-right="none" style:vertical-align="top" fo:background-color="#BFBFBF" style:repeat-content="false"/>
      <style:paragraph-properties fo:text-align="center"/>
      <style:text-properties fo:color="#FFFFFF"/>
    </style:style>
    <style:style style:name="ce16" style:family="table-cell" style:parent-style-name="Default" style:data-style-name="N0">
      <style:table-cell-properties fo:border-top="2pt solid #FFFFFF" fo:border-bottom="2pt solid #FFFFFF" fo:border-left="none" fo:border-right="none" style:vertical-align="top" fo:background-color="#BFBFBF" style:repeat-content="false"/>
      <style:paragraph-properties fo:text-align="center"/>
      <style:text-properties fo:color="#FFFFFF"/>
    </style:style>
    <style:style style:name="ce17" style:family="table-cell" style:parent-style-name="Default" style:data-style-name="N0">
      <style:table-cell-properties fo:border-top="2pt solid #FFFFFF" fo:border-bottom="2pt solid #FFFFFF" fo:border-left="none" fo:border-right="none" style:vertical-align="top" fo:background-color="#BFBFBF"/>
      <style:text-properties fo:color="#FFFFFF"/>
    </style:style>
    <style:style style:name="ce18" style:family="table-cell" style:parent-style-name="Default" style:data-style-name="N0">
      <style:table-cell-properties fo:border="2pt solid #FFFFFF" style:vertical-align="top" fo:wrap-option="wrap" fo:background-color="#F2F2F2"/>
    </style:style>
    <style:style style:name="ce19" style:family="table-cell" style:parent-style-name="Default" style:data-style-name="N0">
      <style:table-cell-properties fo:border-top="2pt solid #FFFFFF" fo:border-bottom="2pt solid #FFFFFF" fo:border-left="none" fo:border-right="none" style:vertical-align="top" fo:wrap-option="wrap" fo:background-color="#BFBFBF"/>
      <style:text-properties fo:color="#FFFFFF"/>
    </style:style>
    <style:style style:name="ce20" style:family="table-cell" style:parent-style-name="Default" style:data-style-name="N0">
      <style:table-cell-properties fo:border-top="2pt solid #FFFFFF" fo:border-bottom="2pt solid #FFFFFF" fo:border-left="none" fo:border-right="none" style:vertical-align="top" fo:wrap-option="wrap" fo:background-color="#808080"/>
      <style:text-properties fo:color="#FFFFFF"/>
    </style:style>
    <style:style style:name="ce21" style:family="table-cell" style:parent-style-name="Default" style:data-style-name="N0">
      <style:table-cell-properties fo:border-top="2pt solid #FFFFFF" fo:border-bottom="2pt solid #FFFFFF" fo:border-left="none" fo:border-right="none" style:vertical-align="top" fo:background-color="#BFBFBF" style:repeat-content="false"/>
      <style:paragraph-properties fo:text-align="start" fo:margin-left="0cm"/>
      <style:text-properties fo:color="#FFFFFF"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top" fo:wrap-option="wrap" fo:background-color="#F2F2F2"/>
    </style:style>
    <style:style style:name="ce23" style:family="table-cell" style:parent-style-name="Default" style:data-style-name="N0">
      <style:table-cell-properties fo:border-top="2pt solid #FFFFFF" fo:border-bottom="2pt solid #FFFFFF" fo:border-left="none" fo:border-right="none" style:vertical-align="top" fo:wrap-option="wrap" fo:background-color="transparent"/>
    </style:style>
    <style:style style:name="ce24" style:family="table-cell" style:parent-style-name="Default" style:data-style-name="N30">
      <style:table-cell-properties style:vertical-align="top" style:repeat-content="false"/>
      <style:paragraph-properties fo:text-align="start" fo:margin-left="0cm"/>
    </style:style>
    <style:style style:name="ce25" style:family="table-cell" style:parent-style-name="Default" style:data-style-name="N30">
      <style:table-cell-properties style:vertical-align="top" fo:wrap-option="wrap" style:repeat-content="false"/>
      <style:paragraph-properties fo:text-align="start" fo:margin-left="0cm"/>
    </style:style>
    <style:style style:name="ce26" style:family="table-cell" style:parent-style-name="Default" style:data-style-name="N30">
      <style:table-cell-properties fo:border-top="2pt solid #FFFFFF" fo:border-bottom="2pt solid #FFFFFF" fo:border-left="none" fo:border-right="none" style:vertical-align="top" fo:wrap-option="wrap" fo:background-color="#F2F2F2" style:repeat-content="false"/>
      <style:paragraph-properties fo:text-align="start" fo:margin-left="0cm"/>
    </style:style>
    <style:style style:name="ce27" style:family="table-cell" style:parent-style-name="Default" style:data-style-name="N30">
      <style:table-cell-properties fo:border-top="2pt solid #FFFFFF" fo:border-bottom="2pt solid #FFFFFF" fo:border-left="none" fo:border-right="none" style:vertical-align="top" fo:wrap-option="wrap" fo:background-color="#F2F2F2" style:repeat-content="false"/>
      <style:paragraph-properties fo:text-align="start" fo:margin-left="0cm"/>
      <style:text-properties fo:color="#F2F2F2"/>
    </style:style>
    <style:style style:name="ce28" style:family="table-cell" style:parent-style-name="Default" style:data-style-name="N30">
      <style:table-cell-properties fo:border-top="2pt solid #FFFFFF" fo:border-bottom="2pt solid #FFFFFF" fo:border-left="none" fo:border-right="none" style:vertical-align="top" fo:wrap-option="wrap" fo:background-color="#F2F2F2"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op="2pt solid #FFFFFF" fo:border-bottom="2pt solid #FFFFFF" fo:border-left="none" fo:border-right="none" style:vertical-align="top" fo:wrap-option="wrap" fo:background-color="#F2F2F2" style:repeat-content="false"/>
      <style:paragraph-properties fo:text-align="start" fo:margin-left="0cm"/>
    </style:style>
    <style:style style:name="ce32" style:family="table-cell" style:parent-style-name="Default" style:data-style-name="N0">
      <style:table-cell-properties fo:border-top="2pt solid #FFFFFF" fo:border-bottom="2pt solid #FFFFFF" fo:border-left="none" fo:border-right="none" style:vertical-align="top" fo:wrap-option="wrap" fo:background-color="#F2F2F2"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fo:border-top="2pt solid #FFFFFF" fo:border-bottom="2pt solid #FFFFFF" fo:border-left="none" fo:border-right="none" style:vertical-align="top" fo:wrap-option="wrap" fo:background-color="#808080"/>
    </style:style>
    <style:style style:name="ce35" style:family="table-cell" style:parent-style-name="Default" style:data-style-name="N0">
      <style:table-cell-properties fo:border-top="2pt solid #FFFFFF" fo:border-bottom="2pt solid #FFFFFF" fo:border-left="none" fo:border-right="none" style:vertical-align="top" fo:wrap-option="wrap" fo:background-color="#BFBFBF"/>
    </style:style>
    <style:style style:name="ce36" style:family="table-cell" style:parent-style-name="Default" style:data-style-name="N0">
      <style:table-cell-properties fo:border-top="2pt solid #FFFFFF" fo:border-bottom="2pt solid #FFFFFF" fo:border-left="none" fo:border-right="none" style:vertical-align="middle" fo:background-color="#808080"/>
    </style:style>
    <style:style style:name="ce37" style:family="table-cell" style:parent-style-name="Default" style:data-style-name="N0">
      <style:table-cell-properties fo:border-top="2pt solid #FFFFFF" fo:border-bottom="2pt solid #FFFFFF" fo:border-left="none" fo:border-right="none" style:vertical-align="middle" fo:background-color="#BFBFBF"/>
    </style:style>
    <style:style style:name="ce38" style:family="table-cell" style:parent-style-name="Default" style:data-style-name="N0">
      <style:table-cell-properties fo:border-top="2pt solid #FFFFFF" fo:border-bottom="2pt solid #FFFFFF" fo:border-left="2pt solid #FFFFFF" fo:border-right="none" style:vertical-align="middle" fo:wrap-option="wrap" fo:background-color="#F2F2F2" style:repeat-content="false"/>
      <style:paragraph-properties fo:text-align="center"/>
    </style:style>
    <style:style style:name="ce39"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style>
    <style:style style:name="ce40" style:family="table-cell" style:parent-style-name="Default" style:data-style-name="N0">
      <style:table-cell-properties fo:border-top="2pt solid #FFFFFF" fo:border-bottom="2pt solid #FFFFFF" fo:border-left="none" fo:border-right="2pt solid #FFFFFF" style:vertical-align="middle" fo:wrap-option="wrap" fo:background-color="#F2F2F2" style:repeat-content="false"/>
      <style:paragraph-properties fo:text-align="center"/>
    </style:style>
    <style:style style:name="ce41" style:family="table-cell" style:parent-style-name="Default" style:data-style-name="N0">
      <style:table-cell-properties fo:border-top="none" fo:border-bottom="none" fo:border-left="2pt solid #FFFFFF" fo:border-right="none"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none" fo:border-left="none" fo:border-right="2pt solid #FFFFFF" style:vertical-align="middle" style:repeat-content="false"/>
      <style:paragraph-properties fo:text-align="center"/>
    </style:style>
    <style:style style:name="ce44" style:family="table-cell" style:parent-style-name="Default" style:data-style-name="N0">
      <style:table-cell-properties fo:border-top="none" fo:border-bottom="none" fo:border-left="2pt solid #FFFFFF" fo:border-right="none"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style>
    <style:style style:name="ce47" style:family="table-cell" style:parent-style-name="Default" style:data-style-name="N0">
      <style:table-cell-properties fo:border-top="none" fo:border-bottom="none" fo:border-left="2pt solid #FFFFFF" fo:border-right="none" style:vertical-align="top" fo:wrap-option="wrap" fo:background-color="#5B9BD5"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style:vertical-align="top" fo:wrap-option="wrap" fo:background-color="#5B9BD5"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none" fo:border-bottom="none" fo:border-left="none" fo:border-right="2pt solid #FFFFFF" style:vertical-align="top" fo:wrap-option="wrap" fo:background-color="#5B9BD5"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2pt solid #FFFFFF" fo:border-bottom="2pt solid #FFFFFF" fo:border-left="none" fo:border-right="none" style:vertical-align="middle" fo:wrap-option="wrap" fo:background-color="#BFBFBF" style:repeat-content="false"/>
      <style:paragraph-properties fo:text-align="center"/>
    </style:style>
    <style:style style:name="ce51" style:family="table-cell" style:parent-style-name="Default" style:data-style-name="N0">
      <style:table-cell-properties fo:border-top="2pt solid #FFFFFF" fo:border-bottom="2pt solid #FFFFFF" fo:border-left="none" fo:border-right="none" style:vertical-align="middle" fo:wrap-option="wrap" fo:background-color="#808080" style:repeat-content="false"/>
      <style:paragraph-properties fo:text-align="center"/>
    </style:style>
    <style:style style:name="ce52" style:family="table-cell" style:parent-style-name="Default" style:data-style-name="N0">
      <style:table-cell-properties fo:border-top="2pt solid #FFFFFF" fo:border-bottom="2pt solid #FFFFFF" fo:border-left="none" fo:border-right="none" style:vertical-align="middle" fo:wrap-option="wrap" fo:background-color="#D9D9D9" style:repeat-content="false"/>
      <style:paragraph-properties fo:text-align="center"/>
    </style:style>
    <style:style style:name="ce53" style:family="table-cell" style:parent-style-name="Default" style:data-style-name="N0">
      <style:table-cell-properties fo:border-top="2pt solid #FFFFFF" fo:border-bottom="2pt solid #FFFFFF" fo:border-left="2pt solid #FFFFFF" fo:border-right="none" style:vertical-align="middle" fo:wrap-option="wrap" fo:background-color="#D9D9D9" style:repeat-content="false"/>
      <style:paragraph-properties fo:text-align="center"/>
    </style:style>
    <style:style style:name="ce54" style:family="table-cell" style:parent-style-name="Default" style:data-style-name="N0">
      <style:table-cell-properties fo:border-top="2pt solid #FFFFFF" fo:border-bottom="2pt solid #FFFFFF" fo:border-left="none" fo:border-right="2pt solid #FFFFFF" style:vertical-align="middle" fo:wrap-option="wrap" fo:background-color="#D9D9D9" style:repeat-content="false"/>
      <style:paragraph-properties fo:text-align="center"/>
    </style:style>
    <style:style style:name="ce55" style:family="table-cell" style:parent-style-name="Default" style:data-style-name="N0">
      <style:table-cell-properties fo:border-top="2pt solid #FFFFFF" fo:border-bottom="2pt solid #FFFFFF" fo:border-left="none" fo:border-right="none" style:vertical-align="middle" fo:wrap-option="wrap" fo:background-color="#D9D9D9"/>
    </style:style>
    <style:style style:name="ce56" style:family="table-cell" style:parent-style-name="Default" style:data-style-name="N0">
      <style:table-cell-properties fo:border-top="2pt solid #FFFFFF" fo:border-bottom="2pt solid #FFFFFF"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57" style:family="table-cell" style:parent-style-name="Default" style:data-style-name="N30">
      <style:table-cell-properties fo:border-top="2pt solid #FFFFFF" fo:border-bottom="2pt solid #FFFFFF"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2pt solid #FFFFFF" fo:border-bottom="2pt solid #FFFFFF"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FFFFFF" fo:border-bottom="2pt solid #FFFFFF" fo:border-left="none" fo:border-right="none" style:vertical-align="top" fo:wrap-option="wrap" fo:background-color="#D9D9D9"/>
      <style:text-properties fo:font-weight="bold" style:font-weight-asian="bold" style:font-weight-complex="bold"/>
    </style:style>
    <style:style style:name="ce60" style:family="table-cell" style:parent-style-name="Default" style:data-style-name="N0">
      <style:table-cell-properties fo:border-top="2pt solid #FFFFFF" fo:border-bottom="2pt solid #FFFFFF" fo:border-left="none" fo:border-right="none" style:vertical-align="middle" fo:wrap-option="wrap" fo:background-color="#D9D9D9"/>
      <style:text-properties fo:font-weight="bold" style:font-weight-asian="bold" style:font-weight-complex="bold"/>
    </style:style>
    <style:style style:name="ce61"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FFFFFF" fo:border-bottom="2pt solid #FFFFFF" fo:border-left="none" fo:border-right="none" style:vertical-align="top" fo:background-color="transparent"/>
      <style:text-properties fo:color="#000000"/>
    </style:style>
    <style:style style:name="ce63" style:family="table-cell" style:parent-style-name="Default" style:data-style-name="N0">
      <style:table-cell-properties style:vertical-align="top" fo:wrap-option="wrap"/>
    </style:style>
    <style:style style:name="ce64" style:family="table-cell" style:parent-style-name="Default" style:data-style-name="N0">
      <style:table-cell-properties fo:border-top="2pt solid #FFFFFF" fo:border-bottom="2pt solid #FFFFFF" fo:border-left="none" fo:border-right="none" style:vertical-align="top" fo:wrap-option="wrap" fo:background-color="#F2F2F2" style:repeat-content="false"/>
      <style:paragraph-properties fo:text-align="start" fo:margin-left="0cm"/>
    </style:style>
    <style:style style:name="ce65" style:family="table-cell" style:parent-style-name="Default" style:data-style-name="N30">
      <style:table-cell-properties fo:border="2pt solid #FFFFFF" style:vertical-align="top" fo:wrap-option="wrap" fo:background-color="#F2F2F2"/>
    </style:style>
    <style:style style:name="ce66" style:family="table-cell" style:parent-style-name="Default" style:data-style-name="N0">
      <style:table-cell-properties fo:border-top="2pt solid #FFFFFF" fo:border-bottom="2pt solid #FFFFFF" fo:border-left="none" fo:border-right="none" style:vertical-align="middle" fo:wrap-option="wrap" fo:background-color="#BDD7EE" style:repeat-content="false"/>
      <style:paragraph-properties fo:text-align="center"/>
    </style:style>
    <style:style style:name="ce67" style:family="table-cell" style:parent-style-name="Default" style:data-style-name="N0">
      <style:table-cell-properties style:vertical-align="top" fo:wrap-option="wrap" fo:background-color="#5B9BD5"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none" fo:border-bottom="none" fo:border-left="2pt solid #FFFFFF" fo:border-right="none" style:vertical-align="top" fo:wrap-option="wrap" fo:background-color="#5B9BD5"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style:vertical-align="top" fo:wrap-option="wrap" fo:background-color="#5B9BD5" style:repeat-content="false"/>
      <style:paragraph-properties fo:text-align="center"/>
      <style:text-properties fo:color="#FFFFFF" fo:font-weight="bold" style:font-weight-asian="bold" style:font-weight-complex="bold"/>
    </style:style>
    <style:style style:name="ce70" style:family="table-cell" style:parent-style-name="Default" style:data-style-name="N0">
      <style:table-cell-properties fo:border-top="none" fo:border-bottom="none" fo:border-left="none" fo:border-right="2pt solid #FFFFFF" style:vertical-align="top" fo:wrap-option="wrap" fo:background-color="#5B9BD5" style:repeat-content="false"/>
      <style:paragraph-properties fo:text-align="center"/>
      <style:text-properties fo:color="#FFFFFF" fo:font-weight="bold" style:font-weight-asian="bold" style:font-weight-complex="bold"/>
    </style:style>
    <style:style style:name="ce71" style:family="table-cell" style:parent-style-name="Default" style:data-style-name="N0">
      <style:table-cell-properties style:vertical-align="top" fo:background-color="#5B9BD5" style:repeat-content="false"/>
      <style:paragraph-properties fo:text-align="center"/>
      <style:text-properties fo:color="#F2F2F2" fo:font-weight="bold" style:font-weight-asian="bold" style:font-weight-complex="bold"/>
    </style:style>
    <style:style style:name="ce72" style:family="table-cell" style:parent-style-name="Default" style:data-style-name="N30">
      <style:table-cell-properties style:vertical-align="top" fo:wrap-option="wrap" fo:background-color="#5B9BD5" style:repeat-content="false"/>
      <style:paragraph-properties fo:text-align="start" fo:margin-left="0cm"/>
      <style:text-properties fo:color="#F2F2F2" fo:font-weight="bold" style:font-weight-asian="bold" style:font-weight-complex="bold"/>
    </style:style>
    <style:style style:name="ce73" style:family="table-cell" style:parent-style-name="Default" style:data-style-name="N0">
      <style:table-cell-properties style:vertical-align="top" fo:wrap-option="wrap" fo:background-color="#5B9BD5" style:repeat-content="false"/>
      <style:paragraph-properties fo:text-align="start" fo:margin-left="0cm"/>
      <style:text-properties fo:color="#F2F2F2" fo:font-weight="bold" style:font-weight-asian="bold" style:font-weight-complex="bold"/>
    </style:style>
    <style:style style:name="ce74" style:family="table-cell" style:parent-style-name="Default" style:data-style-name="N0">
      <style:table-cell-properties fo:border-top="none" fo:border-bottom="none" fo:border-left="2pt solid #FFFFFF" fo:border-right="2pt solid #FFFFFF" style:vertical-align="top" fo:wrap-option="wrap" fo:background-color="#5B9BD5" style:repeat-content="false"/>
      <style:paragraph-properties fo:text-align="center"/>
      <style:text-properties fo:color="#F2F2F2" fo:font-weight="bold" style:font-weight-asian="bold" style:font-weight-complex="bold"/>
    </style:style>
    <style:style style:name="ce75" style:family="table-cell" style:parent-style-name="Default" style:data-style-name="N0">
      <style:table-cell-properties fo:border-top="none" fo:border-bottom="none" fo:border-left="2pt solid #FFFFFF" fo:border-right="2pt solid #FFFFFF" style:vertical-align="top" fo:wrap-option="wrap" fo:background-color="#5B9BD5"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none" fo:border-bottom="2pt solid #FFFFFF" fo:border-left="2pt solid #FFFFFF" fo:border-right="2pt solid #FFFFFF" style:vertical-align="top" fo:wrap-option="wrap" fo:background-color="#5B9BD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154273"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1.508125cm"/>
    </style:style>
    <style:style style:name="co3" style:family="table-column">
      <style:table-column-properties fo:break-before="auto" style:column-width="1.08479166666667cm"/>
    </style:style>
    <style:style style:name="co4" style:family="table-column">
      <style:table-column-properties fo:break-before="auto" style:column-width="22.6747916666667cm"/>
    </style:style>
    <style:style style:name="co5" style:family="table-column">
      <style:table-column-properties fo:break-before="auto" style:column-width="3.36020833333333cm"/>
    </style:style>
    <style:style style:name="co6" style:family="table-column">
      <style:table-column-properties fo:break-before="auto" style:column-width="6.50875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10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6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150.75pt" style:use-optimal-row-height="true" fo:break-before="auto"/>
    </style:style>
    <style:style style:name="ro18" style:family="table-row">
      <style:table-row-properties style:row-height="63.7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271.5pt" style:use-optimal-row-height="false" fo:break-before="auto"/>
    </style:style>
    <style:style style:name="ta1" style:family="table" style:master-page-name="mp1">
      <style:table-properties table:display="true" style:writing-mode="lr-tb"/>
    </style:style>
    <style:style style:name="ce77" style:family="table-cell" style:parent-style-name="Default" style:data-style-name="N0">
      <style:table-cell-properties fo:border-top="none" fo:border-bottom="none" fo:border-left="2pt solid #FFFFFF" fo:border-right="none" style:vertical-align="middle"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78" style:family="table-cell" style:parent-style-name="Default" style:data-style-name="N0">
      <style:table-cell-properties style:vertical-align="middle"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79" style:family="table-cell" style:parent-style-name="Default" style:data-style-name="N0">
      <style:table-cell-properties fo:border-top="none" fo:border-bottom="none" fo:border-left="none" fo:border-right="2pt solid #FFFFFF" style:vertical-align="middle"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0" style:family="table-cell" style:parent-style-name="Default" style:data-style-name="N0">
      <style:table-cell-properties fo:border-top="none" fo:border-bottom="none" fo:border-left="2pt solid #FFFFFF" fo:border-right="none" style:vertical-align="middle" fo:wrap-option="wrap"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1" style:family="table-cell" style:parent-style-name="Default" style:data-style-name="N0">
      <style:table-cell-properties style:vertical-align="middle" fo:wrap-option="wrap"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3" style:family="table-cell" style:parent-style-name="Default" style:data-style-name="N0">
      <style:table-cell-properties fo:border-top="none" fo:border-bottom="none" fo:border-left="2pt solid #FFFFFF" fo:border-right="2pt solid #FFFFFF" style:vertical-align="top" fo:wrap-option="wrap" fo:background-color="#5B9BD5" style:repeat-content="false"/>
      <style:paragraph-properties fo:text-align="center"/>
      <style:text-properties fo:color="#FFFFFF"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4" style:family="table-cell" style:parent-style-name="Default" style:data-style-name="N0">
      <style:table-cell-properties fo:border-top="none" fo:border-bottom="none" fo:border-left="2pt solid #FFFFFF" fo:border-right="none" style:vertical-align="top" fo:wrap-option="wrap" fo:background-color="#5B9BD5" style:repeat-content="false"/>
      <style:paragraph-properties fo:text-align="center"/>
      <style:text-properties fo:color="#FFFFFF"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5" style:family="table-cell" style:parent-style-name="Default" style:data-style-name="N0">
      <style:table-cell-properties style:vertical-align="top" fo:wrap-option="wrap" fo:background-color="#5B9BD5" style:repeat-content="false"/>
      <style:paragraph-properties fo:text-align="center"/>
      <style:text-properties fo:color="#FFFFFF"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6" style:family="table-cell" style:parent-style-name="Default" style:data-style-name="N0">
      <style:table-cell-properties fo:border-top="none" fo:border-bottom="none" fo:border-left="none" fo:border-right="2pt solid #FFFFFF" style:vertical-align="top" fo:wrap-option="wrap" fo:background-color="#5B9BD5" style:repeat-content="false"/>
      <style:paragraph-properties fo:text-align="center"/>
      <style:text-properties fo:color="#FFFFFF"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7" style:family="table-cell" style:parent-style-name="Default" style:data-style-name="N0">
      <style:table-cell-properties fo:border-top="2pt solid #FFFFFF" fo:border-bottom="2pt solid #FFFFFF" fo:border-left="none" fo:border-right="none" style:vertical-align="middle" fo:background-color="#808080"/>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8" style:family="table-cell" style:parent-style-name="Default" style:data-style-name="N0">
      <style:table-cell-properties fo:border-top="2pt solid #FFFFFF" fo:border-bottom="2pt solid #FFFFFF" fo:border-left="none" fo:border-right="none" style:vertical-align="middle" fo:background-color="#BFBFBF"/>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89" style:family="table-cell" style:parent-style-name="Default" style:data-style-name="N0">
      <style:table-cell-properties fo:border-top="2pt solid #FFFFFF" fo:border-bottom="2pt solid #FFFFFF" fo:border-left="none" fo:border-right="none" style:vertical-align="middle" fo:wrap-option="wrap" fo:background-color="#D9D9D9"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0" style:family="table-cell" style:parent-style-name="Default" style:data-style-name="N0">
      <style:table-cell-properties fo:border-top="2pt solid #FFFFFF" fo:border-bottom="2pt solid #FFFFFF" fo:border-left="2pt solid #FFFFFF" fo:border-right="none" style:vertical-align="middle" fo:wrap-option="wrap" fo:background-color="#F2F2F2"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1"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2" style:family="table-cell" style:parent-style-name="Default" style:data-style-name="N0">
      <style:table-cell-properties fo:border-top="2pt solid #FFFFFF" fo:border-bottom="2pt solid #FFFFFF" fo:border-left="none" fo:border-right="2pt solid #FFFFFF" style:vertical-align="middle" fo:wrap-option="wrap" fo:background-color="#F2F2F2"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3" style:family="table-cell" style:parent-style-name="Default" style:data-style-name="N0">
      <style:table-cell-properties fo:border-top="2pt solid #FFFFFF" fo:border-bottom="2pt solid #FFFFFF" fo:border-left="none" fo:border-right="none" style:vertical-align="middle" fo:wrap-option="wrap" fo:background-color="#D9D9D9"/>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4" style:family="table-cell" style:parent-style-name="Default" style:data-style-name="N0">
      <style:table-cell-properties fo:border-top="2pt solid #FFFFFF" fo:border-bottom="2pt solid #FFFFFF" fo:border-left="2pt solid #FFFFFF" fo:border-right="none" style:vertical-align="middle" fo:wrap-option="wrap" fo:background-color="#D9D9D9"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5" style:family="table-cell" style:parent-style-name="Default" style:data-style-name="N0">
      <style:table-cell-properties fo:border-top="2pt solid #FFFFFF" fo:border-bottom="2pt solid #FFFFFF" fo:border-left="none" fo:border-right="2pt solid #FFFFFF" style:vertical-align="middle" fo:wrap-option="wrap" fo:background-color="#D9D9D9"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6" style:family="table-cell" style:parent-style-name="Default" style:data-style-name="N0">
      <style:table-cell-properties fo:border-top="2pt solid #FFFFFF" fo:border-bottom="2pt solid #FFFFFF" fo:border-left="none" fo:border-right="none" style:vertical-align="middle" fo:wrap-option="wrap" fo:background-color="#BDD7EE"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7" style:family="table-cell" style:parent-style-name="Default" style:data-style-name="N0">
      <style:table-cell-properties fo:border-top="2pt solid #FFFFFF" fo:border-bottom="2pt solid #FFFFFF" fo:border-left="none" fo:border-right="none" style:vertical-align="middle" fo:wrap-option="wrap" fo:background-color="#808080"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8" style:family="table-cell" style:parent-style-name="Default" style:data-style-name="N0">
      <style:table-cell-properties fo:border-top="2pt solid #FFFFFF" fo:border-bottom="2pt solid #FFFFFF" fo:border-left="none" fo:border-right="none" style:vertical-align="middle" fo:wrap-option="wrap" fo:background-color="#BFBFBF" style:repeat-content="false"/>
      <style:paragraph-properties fo:text-align="center"/>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99" style:family="table-cell" style:parent-style-name="Default" style:data-style-name="N0">
      <style:table-cell-properties fo:border-top="2pt solid #FFFFFF" fo:border-bottom="2pt solid #FFFFFF" fo:border-left="none" fo:border-right="none" style:vertical-align="middle" fo:wrap-option="wrap" fo:background-color="#D9D9D9"/>
      <style:text-properties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100" style:family="table-cell" style:parent-style-name="Default" style:data-style-name="N0">
      <style:table-cell-properties fo:border-top="2pt solid #FFFFFF" fo:border-bottom="2pt solid #FFFFFF" fo:border-left="none" fo:border-right="none" style:vertical-align="middle" fo:wrap-option="wrap" fo:background-color="#D9D9D9" style:repeat-content="false"/>
      <style:paragraph-properties fo:text-align="center"/>
      <style:text-properties fo:font-weight="bold" style:font-weight-asian="bold" style:font-weight-complex="bold"/>
      <style:map style:condition="of:is-true-formula(NOT(ISERROR(SEARCH(&quot;Partially&quot;;[.E1]))))" style:apply-style-name="cf1" style:base-cell-address="Blad1.E1"/>
      <style:map style:condition="of:is-true-formula(NOT(ISERROR(SEARCH(&quot;No&quot;;[.E1]))))" style:apply-style-name="cf2" style:base-cell-address="Blad1.E1"/>
      <style:map style:condition="of:is-true-formula(NOT(ISERROR(SEARCH(&quot;Conditional&quot;;[.E1]))))" style:apply-style-name="cf1" style:base-cell-address="Blad1.E1"/>
      <style:map style:condition="of:is-true-formula(NOT(ISERROR(SEARCH(&quot;N.a.&quot;;[.E1]))))" style:apply-style-name="cf3" style:base-cell-address="Blad1.E1"/>
      <style:map style:condition="of:is-true-formula(NOT(ISERROR(SEARCH(&quot;Yes&quot;;[.E1]))))" style:apply-style-name="cf4" style:base-cell-address="Blad1.E1"/>
    </style:style>
    <style:style style:name="ce101"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E313]))))" style:apply-style-name="cf1" style:base-cell-address="Blad1.E313"/>
      <style:map style:condition="of:is-true-formula(NOT(ISERROR(SEARCH(&quot;No&quot;;[.E313]))))" style:apply-style-name="cf2" style:base-cell-address="Blad1.E313"/>
      <style:map style:condition="of:is-true-formula(NOT(ISERROR(SEARCH(&quot;Conditional&quot;;[.E313]))))" style:apply-style-name="cf1" style:base-cell-address="Blad1.E313"/>
      <style:map style:condition="of:is-true-formula(NOT(ISERROR(SEARCH(&quot;N.a.&quot;;[.E313]))))" style:apply-style-name="cf3" style:base-cell-address="Blad1.E313"/>
      <style:map style:condition="of:is-true-formula(NOT(ISERROR(SEARCH(&quot;Yes&quot;;[.E313]))))" style:apply-style-name="cf4" style:base-cell-address="Blad1.E313"/>
    </style:style>
    <style:style style:name="ce102"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E314]))))" style:apply-style-name="cf1" style:base-cell-address="Blad1.E314"/>
      <style:map style:condition="of:is-true-formula(NOT(ISERROR(SEARCH(&quot;No&quot;;[.E314]))))" style:apply-style-name="cf2" style:base-cell-address="Blad1.E314"/>
      <style:map style:condition="of:is-true-formula(NOT(ISERROR(SEARCH(&quot;Conditional&quot;;[.E314]))))" style:apply-style-name="cf1" style:base-cell-address="Blad1.E314"/>
      <style:map style:condition="of:is-true-formula(NOT(ISERROR(SEARCH(&quot;N.a.&quot;;[.E314]))))" style:apply-style-name="cf3" style:base-cell-address="Blad1.E314"/>
      <style:map style:condition="of:is-true-formula(NOT(ISERROR(SEARCH(&quot;Yes&quot;;[.E314]))))" style:apply-style-name="cf4" style:base-cell-address="Blad1.E314"/>
    </style:style>
    <style:style style:name="ce103"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F325]))))" style:apply-style-name="cf1" style:base-cell-address="Blad1.F325"/>
      <style:map style:condition="of:is-true-formula(NOT(ISERROR(SEARCH(&quot;No&quot;;[.F325]))))" style:apply-style-name="cf2" style:base-cell-address="Blad1.F325"/>
      <style:map style:condition="of:is-true-formula(NOT(ISERROR(SEARCH(&quot;Conditional&quot;;[.F325]))))" style:apply-style-name="cf1" style:base-cell-address="Blad1.F325"/>
      <style:map style:condition="of:is-true-formula(NOT(ISERROR(SEARCH(&quot;N.a.&quot;;[.F325]))))" style:apply-style-name="cf3" style:base-cell-address="Blad1.F325"/>
      <style:map style:condition="of:is-true-formula(NOT(ISERROR(SEARCH(&quot;Yes&quot;;[.F325]))))" style:apply-style-name="cf4" style:base-cell-address="Blad1.F325"/>
    </style:style>
    <style:style style:name="ce104"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E336]))))" style:apply-style-name="cf1" style:base-cell-address="Blad1.E336"/>
      <style:map style:condition="of:is-true-formula(NOT(ISERROR(SEARCH(&quot;No&quot;;[.E336]))))" style:apply-style-name="cf2" style:base-cell-address="Blad1.E336"/>
      <style:map style:condition="of:is-true-formula(NOT(ISERROR(SEARCH(&quot;Conditional&quot;;[.E336]))))" style:apply-style-name="cf1" style:base-cell-address="Blad1.E336"/>
      <style:map style:condition="of:is-true-formula(NOT(ISERROR(SEARCH(&quot;N.a.&quot;;[.E336]))))" style:apply-style-name="cf3" style:base-cell-address="Blad1.E336"/>
      <style:map style:condition="of:is-true-formula(NOT(ISERROR(SEARCH(&quot;Yes&quot;;[.E336]))))" style:apply-style-name="cf4" style:base-cell-address="Blad1.E336"/>
    </style:style>
    <style:style style:name="ce105"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E325]))))" style:apply-style-name="cf1" style:base-cell-address="Blad1.E325"/>
      <style:map style:condition="of:is-true-formula(NOT(ISERROR(SEARCH(&quot;No&quot;;[.E325]))))" style:apply-style-name="cf2" style:base-cell-address="Blad1.E325"/>
      <style:map style:condition="of:is-true-formula(NOT(ISERROR(SEARCH(&quot;Conditional&quot;;[.E325]))))" style:apply-style-name="cf1" style:base-cell-address="Blad1.E325"/>
      <style:map style:condition="of:is-true-formula(NOT(ISERROR(SEARCH(&quot;N.a.&quot;;[.E325]))))" style:apply-style-name="cf3" style:base-cell-address="Blad1.E325"/>
      <style:map style:condition="of:is-true-formula(NOT(ISERROR(SEARCH(&quot;Yes&quot;;[.E325]))))" style:apply-style-name="cf4" style:base-cell-address="Blad1.E325"/>
    </style:style>
    <style:style style:name="ce106"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G325]))))" style:apply-style-name="cf1" style:base-cell-address="Blad1.G325"/>
      <style:map style:condition="of:is-true-formula(NOT(ISERROR(SEARCH(&quot;No&quot;;[.G325]))))" style:apply-style-name="cf2" style:base-cell-address="Blad1.G325"/>
      <style:map style:condition="of:is-true-formula(NOT(ISERROR(SEARCH(&quot;Conditional&quot;;[.G325]))))" style:apply-style-name="cf1" style:base-cell-address="Blad1.G325"/>
      <style:map style:condition="of:is-true-formula(NOT(ISERROR(SEARCH(&quot;N.a.&quot;;[.G325]))))" style:apply-style-name="cf3" style:base-cell-address="Blad1.G325"/>
      <style:map style:condition="of:is-true-formula(NOT(ISERROR(SEARCH(&quot;Yes&quot;;[.G325]))))" style:apply-style-name="cf4" style:base-cell-address="Blad1.G325"/>
    </style:style>
    <style:style style:name="ce107" style:family="table-cell" style:parent-style-name="Default" style:data-style-name="N0">
      <style:table-cell-properties fo:border-top="2pt solid #FFFFFF" fo:border-bottom="2pt solid #FFFFFF" fo:border-left="none" fo:border-right="none" style:vertical-align="middle" fo:wrap-option="wrap" fo:background-color="#F2F2F2" style:repeat-content="false"/>
      <style:paragraph-properties fo:text-align="center"/>
      <style:map style:condition="of:is-true-formula(NOT(ISERROR(SEARCH(&quot;Partially&quot;;[.H325]))))" style:apply-style-name="cf1" style:base-cell-address="Blad1.H325"/>
      <style:map style:condition="of:is-true-formula(NOT(ISERROR(SEARCH(&quot;No&quot;;[.H325]))))" style:apply-style-name="cf2" style:base-cell-address="Blad1.H325"/>
      <style:map style:condition="of:is-true-formula(NOT(ISERROR(SEARCH(&quot;Conditional&quot;;[.H325]))))" style:apply-style-name="cf1" style:base-cell-address="Blad1.H325"/>
      <style:map style:condition="of:is-true-formula(NOT(ISERROR(SEARCH(&quot;N.a.&quot;;[.H325]))))" style:apply-style-name="cf3" style:base-cell-address="Blad1.H325"/>
      <style:map style:condition="of:is-true-formula(NOT(ISERROR(SEARCH(&quot;Yes&quot;;[.H325]))))" style:apply-style-name="cf4" style:base-cell-address="Blad1.H325"/>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25"/>
        <table:table-column table:style-name="co3" table:default-cell-style-name="ce30"/>
        <table:table-column table:style-name="co4" table:default-cell-style-name="ce5"/>
        <table:table-column table:style-name="co5" table:default-cell-style-name="ce44"/>
        <table:table-column table:style-name="co5" table:number-columns-repeated="2" table:default-cell-style-name="ce45"/>
        <table:table-column table:style-name="co5" table:default-cell-style-name="ce46"/>
        <table:table-column table:style-name="co6" table:default-cell-style-name="ce3"/>
        <table:table-column table:style-name="co7" table:number-columns-repeated="16375" table:default-cell-style-name="ce2"/>
        <table:table-row table:style-name="ro1">
          <table:table-cell office:value-type="string" table:style-name="ce61">
            <text:p>MDR - Relevant texts for assessment<text:s/></text:p>
          </table:table-cell>
          <table:table-cell table:style-name="ce24"/>
          <table:table-cell table:style-name="ce29"/>
          <table:table-cell table:style-name="ce4"/>
          <table:table-cell table:style-name="ce77"/>
          <table:table-cell table:style-name="ce78"/>
          <table:table-cell table:style-name="ce78"/>
          <table:table-cell table:style-name="ce79"/>
          <table:table-cell table:style-name="ce33"/>
          <table:table-cell table:number-columns-repeated="16375" table:style-name="ce1"/>
        </table:table-row>
        <table:table-row table:style-name="ro1">
          <table:table-cell office:value-type="string" table:style-name="ce1">
            <text:p><text:span text:style-name="T4">WMO - Relevant texts for assessmen</text:span>t</text:p>
          </table:table-cell>
          <table:table-cell table:style-name="ce25"/>
          <table:table-cell table:style-name="ce30"/>
          <table:table-cell table:style-name="ce5"/>
          <table:table-cell table:style-name="ce80"/>
          <table:table-cell table:style-name="ce81"/>
          <table:table-cell table:style-name="ce81"/>
          <table:table-cell table:style-name="ce82"/>
          <table:table-cell table:style-name="ce3"/>
          <table:table-cell table:number-columns-repeated="16375"/>
        </table:table-row>
        <table:table-row table:number-rows-repeated="2" table:style-name="ro2">
          <table:table-cell table:style-name="ce1"/>
          <table:table-cell table:style-name="ce25"/>
          <table:table-cell table:style-name="ce30"/>
          <table:table-cell table:style-name="ce5"/>
          <table:table-cell table:style-name="ce80"/>
          <table:table-cell table:style-name="ce81"/>
          <table:table-cell table:style-name="ce81"/>
          <table:table-cell table:style-name="ce82"/>
          <table:table-cell table:style-name="ce3"/>
          <table:table-cell table:number-columns-repeated="16375"/>
        </table:table-row>
        <table:table-row table:style-name="ro3">
          <table:table-cell office:value-type="string" table:number-columns-spanned="1" table:number-rows-spanned="2" table:style-name="ce71">
            <text:p>MDR or WMO</text:p>
          </table:table-cell>
          <table:table-cell office:value-type="string" table:number-columns-spanned="1" table:number-rows-spanned="2" table:style-name="ce72">
            <text:p>Article/Section</text:p>
          </table:table-cell>
          <table:table-cell office:value-type="string" table:number-columns-spanned="1" table:number-rows-spanned="2" table:style-name="ce73">
            <text:p>Point</text:p>
          </table:table-cell>
          <table:table-cell office:value-type="string" table:number-columns-spanned="1" table:number-rows-spanned="2" table:style-name="ce76">
            <text:p>Text</text:p>
          </table:table-cell>
          <table:table-cell office:value-type="string" table:number-columns-spanned="4" table:number-rows-spanned="1" table:style-name="ce83">
            <office:annotation draw:style-name="a0" svg:x="13.875in" svg:y="0.135416666666667in" svg:width="0.125in" svg:height="1.08333333333333in">
              <dc:creator>Erik</dc:creator>
              <text:p><text:span text:style-name="T2">Erik:</text:span></text:p>
              <text:p><text:span text:style-name="T3">Antwoordmogelijkheden:<text:s/></text:span></text:p>
              <text:p><text:span text:style-name="T3">Yes</text:span></text:p>
              <text:p><text:span text:style-name="T3">No</text:span></text:p>
              <text:p><text:span text:style-name="T3">Partially</text:span></text:p>
              <text:p><text:span text:style-name="T3">Conditional</text:span></text:p>
              <text:p><text:span text:style-name="T3">N.a.</text:span></text:p>
            </office:annotation>
            <text:p>Applicable to type of research</text:p>
          </table:table-cell>
          <table:covered-table-cell/>
          <table:covered-table-cell/>
          <table:covered-table-cell/>
          <table:table-cell office:value-type="string" table:number-columns-spanned="1" table:number-rows-spanned="2" table:style-name="ce67">
            <text:p>Remarks</text:p>
          </table:table-cell>
          <table:table-cell table:number-columns-repeated="16375"/>
        </table:table-row>
        <table:table-row table:style-name="ro4">
          <table:covered-table-cell/>
          <table:covered-table-cell/>
          <table:covered-table-cell/>
          <table:covered-table-cell/>
          <table:table-cell office:value-type="string" table:style-name="ce84">
            <text:p>Article 62</text:p>
            <text:p>Conformity Purposes</text:p>
          </table:table-cell>
          <table:table-cell office:value-type="string" table:style-name="ce85">
            <text:p>Article 74.1</text:p>
            <text:p>PMCF investigation</text:p>
          </table:table-cell>
          <table:table-cell office:value-type="string" table:style-name="ce85">
            <text:p>Article 74.2</text:p>
            <text:p>Conformity purposes: new intended use</text:p>
          </table:table-cell>
          <table:table-cell office:value-type="string" table:style-name="ce86">
            <text:p>Article 82</text:p>
            <text:p>Other clinical investigations</text:p>
          </table:table-cell>
          <table:covered-table-cell/>
          <table:table-cell table:number-columns-repeated="16375"/>
        </table:table-row>
        <table:table-row table:style-name="ro5">
          <table:table-cell table:style-name="ce11"/>
          <table:table-cell table:style-name="ce12"/>
          <table:table-cell table:style-name="ce13"/>
          <table:table-cell table:style-name="ce11"/>
          <table:table-cell table:style-name="ce87"/>
          <table:table-cell table:style-name="ce87"/>
          <table:table-cell table:style-name="ce87"/>
          <table:table-cell table:style-name="ce87"/>
          <table:table-cell table:style-name="ce36"/>
          <table:table-cell table:number-columns-repeated="16375" table:style-name="ce10"/>
        </table:table-row>
        <table:table-row table:style-name="ro5">
          <table:table-cell office:value-type="string" table:style-name="ce14">
            <text:p>VI - Clinical Evaluation and Clinical Investigations</text:p>
          </table:table-cell>
          <table:table-cell table:style-name="ce15"/>
          <table:table-cell table:style-name="ce16"/>
          <table:table-cell table:style-name="ce17"/>
          <table:table-cell table:style-name="ce88"/>
          <table:table-cell table:style-name="ce88"/>
          <table:table-cell table:style-name="ce88"/>
          <table:table-cell table:style-name="ce88"/>
          <table:table-cell table:style-name="ce37"/>
          <table:table-cell table:number-columns-repeated="16375" table:style-name="ce10"/>
        </table:table-row>
        <table:table-row table:style-name="ro1">
          <table:table-cell office:value-type="string" table:style-name="ce62">
            <text:p>MDR_Ch6</text:p>
          </table:table-cell>
          <table:table-cell office:value-type="float" office:value="62" table:style-name="ce57">
            <text:p>62</text:p>
          </table:table-cell>
          <table:table-cell table:style-name="ce56"/>
          <table:table-cell office:value-type="string" table:style-name="ce56">
            <text:p>General requirements regarding clinical investigations conducted to demonstrate conformity of devices</text:p>
          </table:table-cell>
          <table:table-cell table:style-name="ce89"/>
          <table:table-cell table:style-name="ce89"/>
          <table:table-cell table:style-name="ce89"/>
          <table:table-cell table:style-name="ce89"/>
          <table:table-cell table:style-name="ce52"/>
          <table:table-cell table:number-columns-repeated="16375" table:style-name="ce9"/>
        </table:table-row>
        <table:table-row table:style-name="ro6">
          <table:table-cell office:value-type="string" table:style-name="ce62">
            <text:p>MDR_Ch6</text:p>
          </table:table-cell>
          <table:table-cell office:value-type="string" table:style-name="ce26">
            <text:p>62.1</text:p>
          </table:table-cell>
          <table:table-cell table:style-name="ce31"/>
          <table:table-cell office:value-type="string" table:style-name="ce8">
            <text:p>Clinical investigations shall be designed, authorised, conducted, recorded and reported in accordance with the provisions of this Article and of Articles 63 to 80, the acts adopted pursuant to Article 81, and Annex XV, where carried out as part of the clinical evaluation for conformity assessment purposes, for one or more of the following purpose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9"/>
        </table:table-row>
        <table:table-row table:style-name="ro6">
          <table:table-cell office:value-type="string" table:style-name="ce62">
            <text:p>MDR_Ch6</text:p>
          </table:table-cell>
          <table:table-cell office:value-type="string" table:style-name="ce27">
            <text:p>62.1</text:p>
          </table:table-cell>
          <table:table-cell office:value-type="string" table:style-name="ce31">
            <text:p>a</text:p>
          </table:table-cell>
          <table:table-cell office:value-type="string" table:style-name="ce8">
            <text:p>to establish and verify that, under normal conditions of use, a device is designed, manufactured and packaged in such a way that it is suitable for one or more of the specific purposes listed in point (1) of Article 2, and achieves the performance intended as specified by its manufacture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9"/>
        </table:table-row>
        <table:table-row table:style-name="ro1">
          <table:table-cell office:value-type="string" table:style-name="ce62">
            <text:p>MDR_Ch6</text:p>
          </table:table-cell>
          <table:table-cell office:value-type="string" table:style-name="ce27">
            <text:p>62.1</text:p>
          </table:table-cell>
          <table:table-cell office:value-type="string" table:style-name="ce31">
            <text:p>b</text:p>
          </table:table-cell>
          <table:table-cell office:value-type="string" table:style-name="ce8">
            <text:p>to establish and verify the clinical benefits of a device as specified by its manufacture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9"/>
        </table:table-row>
        <table:table-row table:style-name="ro7">
          <table:table-cell office:value-type="string" table:style-name="ce62">
            <text:p>MDR_Ch6</text:p>
          </table:table-cell>
          <table:table-cell office:value-type="string" table:style-name="ce27">
            <text:p>62.1</text:p>
          </table:table-cell>
          <table:table-cell office:value-type="string" table:style-name="ce31">
            <text:p>c</text:p>
          </table:table-cell>
          <table:table-cell office:value-type="string" table:style-name="ce8">
            <text:p>to establish and verify the clinical safety of the device and to determine any undesirable side-effects, under normal conditions of use of the device, and assess whether they constitute acceptable risks when weighed against the benefits to be achieved by the devic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9"/>
        </table:table-row>
        <table:table-row table:style-name="ro8">
          <table:table-cell office:value-type="string" table:style-name="ce62">
            <text:p>MDR_Ch6</text:p>
          </table:table-cell>
          <table:table-cell office:value-type="string" table:style-name="ce26">
            <text:p>62.2</text:p>
          </table:table-cell>
          <table:table-cell table:style-name="ce31"/>
          <table:table-cell office:value-type="string" table:style-name="ce8">
            <text:p>Where the sponsor of a clinical investigation is not established in the Union, that sponsor shall ensure that a natural or legal person is established in the Union as its legal representative. Such legal representative shall be responsible for ensuring compliance with the sponsor's obligations pursuant to this Regulation, and shall be the addressee for all communications with the sponsor provided for in this Regulation. Any communication with that legal representative shall be deemed to be a communication with the sponsor.<text:s/></text:p>
            <text:p>Member States may choose not to apply the first subparagraph to clinical investigations to be conducted solely on their territory, or on their territory and the territory of a third country, provided that they ensure that the sponsor establishes at least a contact person on their territory in respect of that clinical investigation who shall be the addressee for all communications with the sponsor provided for in this Regul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9"/>
        </table:table-row>
        <table:table-row table:style-name="ro9">
          <table:table-cell office:value-type="string" table:style-name="ce62">
            <text:p>MDR_Ch6</text:p>
          </table:table-cell>
          <table:table-cell office:value-type="string" table:style-name="ce26">
            <text:p>62.3</text:p>
          </table:table-cell>
          <table:table-cell table:style-name="ce31"/>
          <table:table-cell office:value-type="string" table:style-name="ce8">
            <text:p>Clinical investigations shall be designed and conducted in such a way that the rights, safety, dignity and well-being of the subjects participating in a clinical investigation are protected and prevail over all other interests and the clinical data generated are scientifically valid, reliable and robust.<text:s/></text:p>
            <text:p>Clinical investigations shall be subject to scientific and ethical review. The ethical review shall be performed by an ethics committee in accordance with national law. Member States shall ensure that the procedures for review by ethics committees are compatible with the procedures set out in this Regulation for the assessment of the application for authorisation of a clinical investigation. At least one lay person shall participate in the ethical review.</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62.4</text:p>
          </table:table-cell>
          <table:table-cell table:style-name="ce31"/>
          <table:table-cell office:value-type="string" table:style-name="ce8">
            <text:p>A clinical investigation as referred to in paragraph 1 may be conducted only where all of the following conditions are me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a</text:p>
          </table:table-cell>
          <table:table-cell office:value-type="string" table:style-name="ce8">
            <text:p>the clinical investigation is the subject of an authorisation by the Member State(s) in which the clinical investigation is to be conducted, in accordance with this Regulation, unless otherwise stat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b</text:p>
          </table:table-cell>
          <table:table-cell office:value-type="string" table:style-name="ce8">
            <text:p>an ethics committee, set up in accordance with national law, has not issued a negative opinion in relation to the clinical investigation, which is valid for that entire Member State under its national law;</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2.4</text:p>
          </table:table-cell>
          <table:table-cell office:value-type="string" table:style-name="ce31">
            <text:p>c</text:p>
          </table:table-cell>
          <table:table-cell office:value-type="string" table:style-name="ce8">
            <text:p>the sponsor, or its legal representative or a contact person pursuant to paragraph 2, is established in the Un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2.4</text:p>
          </table:table-cell>
          <table:table-cell office:value-type="string" table:style-name="ce31">
            <text:p>d</text:p>
          </table:table-cell>
          <table:table-cell office:value-type="string" table:style-name="ce8">
            <text:p>vulnerable populations and subjects are appropriately protected in accordance with Articles 64 to 68;</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e</text:p>
          </table:table-cell>
          <table:table-cell office:value-type="string" table:style-name="ce8">
            <text:p>the anticipated benefits to the subjects or to public health justify the foreseeable risks and inconveniences and compliance with this condition is constantly monitor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f</text:p>
          </table:table-cell>
          <table:table-cell office:value-type="string" table:style-name="ce8">
            <text:p>the subject or, where the subject is not able to give informed consent, his or her legally designated representative has given informed consent in accordance with Article 63;</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g</text:p>
          </table:table-cell>
          <table:table-cell office:value-type="string" table:style-name="ce8">
            <text:p>the subject or, where the subject is not able to give informed consent, his or her legally designated representative, has been provided with the contact details of an entity where further information can be received in case of ne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h</text:p>
          </table:table-cell>
          <table:table-cell office:value-type="string" table:style-name="ce8">
            <text:p>the rights of the subject to physical and mental integrity, to privacy and to the protection of the data concerning him or her in accordance with Directive 95/46/EC are safeguard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62.4</text:p>
          </table:table-cell>
          <table:table-cell office:value-type="string" table:style-name="ce31">
            <text:p>i</text:p>
          </table:table-cell>
          <table:table-cell office:value-type="string" table:style-name="ce8">
            <text:p>the clinical investigation has been designed to involve as little pain, discomfort, fear and any other foreseeable risk as possible for the subjects, and both the risk threshold and the degree of distress are specifically defined in the clinical investigation plan and constantly monitor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62.4</text:p>
          </table:table-cell>
          <table:table-cell office:value-type="string" table:style-name="ce31">
            <text:p>j</text:p>
          </table:table-cell>
          <table:table-cell office:value-type="string" table:style-name="ce8">
            <text:p>the medical care provided to the subjects is the responsibility of an appropriately qualified medical doctor or, where appropriate, a qualified dental practitioner or any other person entitled by national law to provide the relevant patient care under clinical investigation condition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2.4</text:p>
          </table:table-cell>
          <table:table-cell office:value-type="string" table:style-name="ce31">
            <text:p>k</text:p>
          </table:table-cell>
          <table:table-cell office:value-type="string" table:style-name="ce8">
            <text:p>no undue influence, including that of a financial nature, is exerted on the subject, or, where applicable, on his or her legally designated representatives, to participate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7">
            <text:p>62.4</text:p>
          </table:table-cell>
          <table:table-cell office:value-type="string" table:style-name="ce31">
            <text:p>l</text:p>
          </table:table-cell>
          <table:table-cell office:value-type="string" table:style-name="ce8">
            <text:p>the investigational device(s) in question conform(s) to the applicable general safety and performance requirements set out in Annex I apart from the aspects covered by the clinical investigation and that, with regard to those aspects, every precaution has been taken to protect the health and safety of the subjects. This includes, where appropriate, technical and biological safety testing and pre-clinical evaluation, as well as provisions in the field of occupational safety and accident prevention, taking into consideration the state of the art;</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2.4</text:p>
          </table:table-cell>
          <table:table-cell office:value-type="string" table:style-name="ce31">
            <text:p>m</text:p>
          </table:table-cell>
          <table:table-cell office:value-type="string" table:style-name="ce8">
            <text:p>the requirements of Annex XV are fulfilled.</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6">
            <text:p>62.5</text:p>
          </table:table-cell>
          <table:table-cell table:style-name="ce31"/>
          <table:table-cell office:value-type="string" table:style-name="ce8">
            <text:p>Any subject, or, where the subject is not able to give informed consent, his or her legally designated representative, may, without any resulting detriment and without having to provide any justification, withdraw from the clinical investigation at any time by revoking his or her informed consent. Without prejudice to Directive 95/46/EC, the withdrawal of the informed consent shall not affect the activities already carried out and the use of data obtained based on informed consent before its withdrawal.</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6">
            <text:p>62.6</text:p>
          </table:table-cell>
          <table:table-cell table:style-name="ce31"/>
          <table:table-cell office:value-type="string" table:style-name="ce8">
            <text:p>The investigator shall be a person exercising a profession which is recognised in the Member State concerned as qualifying for the role of investigator on account of having the necessary scientific knowledge and experience in patient care. Other personnel involved in conducting a clinical investigation shall be suitably qualified, by education, training or experience in the relevant medical field and in clinical research methodology, to perform their task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2.7</text:p>
          </table:table-cell>
          <table:table-cell table:style-name="ce31"/>
          <table:table-cell office:value-type="string" table:style-name="ce8">
            <text:p>The facilities where the clinical investigation is to be conducted shall be suitable for the clinical investigation and shall be similar to the facilities where the device is intended to be us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3" table:style-name="ce57">
            <text:p>63</text:p>
          </table:table-cell>
          <table:table-cell table:style-name="ce56"/>
          <table:table-cell office:value-type="string" table:style-name="ce56">
            <text:p>Informed consent</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8">
          <table:table-cell office:value-type="string" table:style-name="ce62">
            <text:p>MDR_Ch6</text:p>
          </table:table-cell>
          <table:table-cell office:value-type="string" table:style-name="ce26">
            <text:p>63.1</text:p>
          </table:table-cell>
          <table:table-cell table:style-name="ce31"/>
          <table:table-cell office:value-type="string" table:style-name="ce8">
            <text:p>Informed consent shall be written, dated and signed by the person performing the interview referred to in point (c) of paragraph 2, and by the subject or, where the subject is not able to give informed consent, his or her legally designated representative after having been duly informed in accordance with paragraph 2. Where the subject is unable to write, consent may be given and recorded through appropriate alternative means in the presence of at least one impartial witness. In that case, the witness shall sign and date the informed consent document. The subject or, where the subject is not able to give informed consent, his or her legally designated representative shall be provided with a copy of the document or the record, as appropriate, by which informed consent has been given. The informed consent shall be documented. Adequate time shall be given for the subject or his or her legally designated representative to consider his or her decision to participate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3.2</text:p>
          </table:table-cell>
          <table:table-cell table:style-name="ce31"/>
          <table:table-cell office:value-type="string" table:style-name="ce8">
            <text:p>Information given to the subject or, where the subject is not able to give informed consent, his or her legally designated representative for the purposes of obtaining his or her informed consent shall:</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2">
          <table:table-cell office:value-type="string" table:style-name="ce62">
            <text:p>MDR_Ch6</text:p>
          </table:table-cell>
          <table:table-cell office:value-type="string" table:style-name="ce27">
            <text:p>63.2</text:p>
          </table:table-cell>
          <table:table-cell office:value-type="string" table:style-name="ce31">
            <text:p>a</text:p>
          </table:table-cell>
          <table:table-cell office:value-type="string" table:style-name="ce8">
            <text:p>enable the subject or his or her legally designated representative to understand:<text:s/></text:p>
            <text:p>(i) the nature, objectives, benefits, implications, risks and inconveniences of the clinical investigations;<text:s/></text:p>
            <text:p>(ii) the subject's rights and guarantees regarding his or her protection, in particular his or her right to refuse to participate in and the right to withdraw from the clinical investigation at any time without any resulting detriment and without having to provide any justification;<text:s/></text:p>
            <text:p>(iii) the conditions under which the clinical investigations is to be conducted, including the expected duration of the subject's participation in the clinical investigation; and<text:s/></text:p>
            <text:p>(iv) the possible treatment alternatives, including the follow-up measures if the participation of the subject in the clinical investigation is discontinu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3.2</text:p>
          </table:table-cell>
          <table:table-cell office:value-type="string" table:style-name="ce31">
            <text:p>b</text:p>
          </table:table-cell>
          <table:table-cell office:value-type="string" table:style-name="ce8">
            <text:p>be kept comprehensive, concise, clear, relevant, and understandable to the subject or his or her legally designated representativ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3.2</text:p>
          </table:table-cell>
          <table:table-cell office:value-type="string" table:style-name="ce31">
            <text:p>c</text:p>
          </table:table-cell>
          <table:table-cell office:value-type="string" table:style-name="ce8">
            <text:p>be provided in a prior interview with a member of the investigating team who is appropriately qualified under national law;</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3.2</text:p>
          </table:table-cell>
          <table:table-cell office:value-type="string" table:style-name="ce31">
            <text:p>d</text:p>
          </table:table-cell>
          <table:table-cell office:value-type="string" table:style-name="ce8">
            <text:p>include information about the applicable damage compensation system referred to in Article 69; an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3.2</text:p>
          </table:table-cell>
          <table:table-cell office:value-type="string" table:style-name="ce31">
            <text:p>e</text:p>
          </table:table-cell>
          <table:table-cell office:value-type="string" table:style-name="ce8">
            <text:p>include the Union-wide unique single identification number of the clinical investigation referred to in Article 70(1) and information about the availability of the clinical investigation results in accordance with paragraph 6 of this Artic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3.3</text:p>
          </table:table-cell>
          <table:table-cell table:style-name="ce31"/>
          <table:table-cell office:value-type="string" table:style-name="ce8">
            <text:p>The information referred to in paragraph 2 shall be prepared in writing and be available to the subject or, where the subject is not able to give informed consent, his or her legally designated representativ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3.4</text:p>
          </table:table-cell>
          <table:table-cell table:style-name="ce31"/>
          <table:table-cell office:value-type="string" table:style-name="ce8">
            <text:p>In the interview referred to in point (c) of paragraph 2, special attention shall be paid to the information needs of specific patient populations and of individual subjects, as well as to the methods used to give the inform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63.5</text:p>
          </table:table-cell>
          <table:table-cell table:style-name="ce31"/>
          <table:table-cell office:value-type="string" table:style-name="ce8">
            <text:p>In the interview referred to in point (c) of paragraph 2, it shall be verified that the subject has understood the inform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6">
            <text:p>63.6</text:p>
          </table:table-cell>
          <table:table-cell table:style-name="ce31"/>
          <table:table-cell office:value-type="string" table:style-name="ce8">
            <text:p>The subject shall be informed that a clinical investigation report and a summary presented in terms understandable to the intended user will be made available pursuant to Article 77(5) in the electronic system on clinical investigations referred to in Article 73 irrespective of the outcome of the clinical investigation, and shall be informed, to the extent possible, when they have become availab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63.7</text:p>
          </table:table-cell>
          <table:table-cell table:style-name="ce31"/>
          <table:table-cell office:value-type="string" table:style-name="ce8">
            <text:p>This Regulation is without prejudice to national law requiring that, in addition to the informed consent given by the legally designated representative, a minor who is capable of forming an opinion and assessing the information given to him or her, shall also assent in order to participate in a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4" table:style-name="ce57">
            <text:p>64</text:p>
          </table:table-cell>
          <table:table-cell table:style-name="ce56"/>
          <table:table-cell office:value-type="string" table:style-name="ce56">
            <text:p>Clinical investigations on incapacitated subject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6">
          <table:table-cell office:value-type="string" table:style-name="ce62">
            <text:p>MDR_Ch6</text:p>
          </table:table-cell>
          <table:table-cell office:value-type="string" table:style-name="ce26">
            <text:p>64.1</text:p>
          </table:table-cell>
          <table:table-cell table:style-name="ce31"/>
          <table:table-cell office:value-type="string" table:style-name="ce8">
            <text:p>In the case of incapacitated subjects who have not given, or have not refused to give, informed consent before the onset of their incapacity, a clinical investigation may be conducted only where, in addition to the conditions set out in Article 62(4), all of the following conditions are me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4.1</text:p>
          </table:table-cell>
          <table:table-cell office:value-type="string" table:style-name="ce31">
            <text:p>a</text:p>
          </table:table-cell>
          <table:table-cell office:value-type="string" table:style-name="ce8">
            <text:p>the informed consent of their legally designated representative has been obtain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4.1</text:p>
          </table:table-cell>
          <table:table-cell office:value-type="string" table:style-name="ce31">
            <text:p>b</text:p>
          </table:table-cell>
          <table:table-cell office:value-type="string" table:style-name="ce8">
            <text:p>the incapacitated subjects have received the information referred to in Article 63(2) in a way that is adequate in view of their capacity to understand i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4.1</text:p>
          </table:table-cell>
          <table:table-cell office:value-type="string" table:style-name="ce31">
            <text:p>c</text:p>
          </table:table-cell>
          <table:table-cell office:value-type="string" table:style-name="ce8">
            <text:p>the explicit wish of an incapacitated subject who is capable of forming an opinion and assessing the information referred to in Article 63(2) to refuse participation in, or to withdraw from, the clinical investigation at any time, is respected by the investigator;</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4.1</text:p>
          </table:table-cell>
          <table:table-cell office:value-type="string" table:style-name="ce31">
            <text:p>d</text:p>
          </table:table-cell>
          <table:table-cell office:value-type="string" table:style-name="ce8">
            <text:p>no incentives or financial inducements are given to subjects or their legally designated representatives, except for compensation for expenses and loss of earnings directly related to the participation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4.1</text:p>
          </table:table-cell>
          <table:table-cell office:value-type="string" table:style-name="ce31">
            <text:p>e</text:p>
          </table:table-cell>
          <table:table-cell office:value-type="string" table:style-name="ce8">
            <text:p>the clinical investigation is essential with respect to incapacitated subjects and data of comparable validity cannot be obtained in clinical investigations on persons able to give informed consent, or by other research method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64.1</text:p>
          </table:table-cell>
          <table:table-cell office:value-type="string" table:style-name="ce31">
            <text:p>f</text:p>
          </table:table-cell>
          <table:table-cell office:value-type="string" table:style-name="ce8">
            <text:p>the clinical investigation relates directly to a medical condition from which the subject suffer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4.1</text:p>
          </table:table-cell>
          <table:table-cell office:value-type="string" table:style-name="ce31">
            <text:p>g</text:p>
          </table:table-cell>
          <table:table-cell office:value-type="string" table:style-name="ce8">
            <text:p>there are scientific grounds for expecting that participation in the clinical investigation will produce a direct benefit to the incapacitated subject outweighing the risks and burdens involv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64.2</text:p>
          </table:table-cell>
          <table:table-cell table:style-name="ce31"/>
          <table:table-cell office:value-type="string" table:style-name="ce8">
            <text:p>The subject shall as far as possible take part in the informed consent procedur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3">
          <table:table-cell office:value-type="string" table:style-name="ce62">
            <text:p>MDR_Ch6</text:p>
          </table:table-cell>
          <table:table-cell office:value-type="float" office:value="65" table:style-name="ce57">
            <text:p>65</text:p>
          </table:table-cell>
          <table:table-cell table:style-name="ce56"/>
          <table:table-cell office:value-type="string" table:style-name="ce56">
            <text:p>Clinical investigations on minors<text:s/></text:p>
            <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table:style-name="ce31"/>
          <table:table-cell office:value-type="string" table:style-name="ce8">
            <text:p>A clinical investigation on minors may be conducted only where, in addition to the conditions set out in Article 62(4), all of the following conditions are me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5" table:style-name="ce27">
            <text:p>65</text:p>
          </table:table-cell>
          <table:table-cell office:value-type="string" table:style-name="ce31">
            <text:p>a</text:p>
          </table:table-cell>
          <table:table-cell office:value-type="string" table:style-name="ce8">
            <text:p>the informed consent of their legally designated representative has been obtained;<tex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b</text:p>
          </table:table-cell>
          <table:table-cell office:value-type="string" table:style-name="ce8">
            <text:p>the minors have received the information referred to in Article 63(2) in a way adapted to their age and mental maturity and from investigators or members of the investigating team who are trained or experienced in working with childre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c</text:p>
          </table:table-cell>
          <table:table-cell office:value-type="string" table:style-name="ce8">
            <text:p>the explicit wish of a minor who is capable of forming an opinion and assessing the information referred to in Article 63(2) to refuse participation in, or to withdraw from, the clinical investigation at any time, is respected by the investigator;</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d</text:p>
          </table:table-cell>
          <table:table-cell office:value-type="string" table:style-name="ce8">
            <text:p>no incentives or financial inducements are given to the subject or his or her legally designated representative except for compensation for expenses and loss of earnings directly related to the participation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float" office:value="65" table:style-name="ce27">
            <text:p>65</text:p>
          </table:table-cell>
          <table:table-cell office:value-type="string" table:style-name="ce31">
            <text:p>e</text:p>
          </table:table-cell>
          <table:table-cell office:value-type="string" table:style-name="ce8">
            <text:p>the clinical investigation is intended to investigate treatments for a medical condition that only occurs in minors or the clinical investigation is essential with respect to minors to validate data obtained in clinical investigations on persons able to give informed consent or by other research method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f</text:p>
          </table:table-cell>
          <table:table-cell office:value-type="string" table:style-name="ce8">
            <text:p>the clinical investigation either relates directly to a medical condition from which the minor concerned suffers or is of such a nature that it can only be carried out on minor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g</text:p>
          </table:table-cell>
          <table:table-cell office:value-type="string" table:style-name="ce8">
            <text:p>there are scientific grounds for expecting that participation in the clinical investigation will produce a direct benefit to the minor subject outweighing the risks and burdens involv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5" table:style-name="ce27">
            <text:p>65</text:p>
          </table:table-cell>
          <table:table-cell office:value-type="string" table:style-name="ce31">
            <text:p>h</text:p>
          </table:table-cell>
          <table:table-cell office:value-type="string" table:style-name="ce8">
            <text:p>the minor shall take part in the informed consent procedure in a way adapted to his or her age and mental maturity;</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5" table:style-name="ce27">
            <text:p>65</text:p>
          </table:table-cell>
          <table:table-cell office:value-type="string" table:style-name="ce31">
            <text:p>i</text:p>
          </table:table-cell>
          <table:table-cell office:value-type="string" table:style-name="ce8">
            <text:p>if during a clinical investigation the minor reaches the age of legal competence to give informed consent as defined in national law, his or her express informed consent shall be obtained before that subject can continue to participate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3">
          <table:table-cell office:value-type="string" table:style-name="ce62">
            <text:p>MDR_Ch6</text:p>
          </table:table-cell>
          <table:table-cell office:value-type="string" table:style-name="ce57">
            <text:p>66</text:p>
          </table:table-cell>
          <table:table-cell table:style-name="ce56"/>
          <table:table-cell office:value-type="string" table:style-name="ce56">
            <text:p>Clinical investigations on pregnant or breastfeeding women<text:s/></text:p>
            <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float" office:value="66" table:style-name="ce27">
            <text:p>66</text:p>
          </table:table-cell>
          <table:table-cell table:style-name="ce31"/>
          <table:table-cell office:value-type="string" table:style-name="ce8">
            <text:p>A clinical investigation on pregnant or breastfeeding women may be conducted only where, in addition to the conditions set out in Article 62(4), all of the following conditions are met:</text:p>
          </table:table-cell>
          <table:table-cell office:value-type="string" table:style-name="ce94">
            <text:p>Yes</text:p>
          </table:table-cell>
          <table:table-cell office:value-type="string" table:style-name="ce89">
            <text:p>Yes</text:p>
          </table:table-cell>
          <table:table-cell office:value-type="string" table:style-name="ce89">
            <text:p>Yes</text:p>
          </table:table-cell>
          <table:table-cell office:value-type="string" table:style-name="ce95">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6" table:style-name="ce27">
            <text:p>66</text:p>
          </table:table-cell>
          <table:table-cell office:value-type="string" table:style-name="ce31">
            <text:p>a</text:p>
          </table:table-cell>
          <table:table-cell office:value-type="string" table:style-name="ce8">
            <text:p>the clinical investigation has the potential to produce a direct benefit for the pregnant or breastfeeding woman concerned, or her embryo, foetus or child after birth, outweighing the risks and burdens involv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6" table:style-name="ce27">
            <text:p>66</text:p>
          </table:table-cell>
          <table:table-cell office:value-type="string" table:style-name="ce31">
            <text:p>b</text:p>
          </table:table-cell>
          <table:table-cell office:value-type="string" table:style-name="ce8">
            <text:p>where research is undertaken on breastfeeding women, particular care is taken to avoid any adverse impact on the health of the chil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66" table:style-name="ce27">
            <text:p>66</text:p>
          </table:table-cell>
          <table:table-cell office:value-type="string" table:style-name="ce31">
            <text:p>c</text:p>
          </table:table-cell>
          <table:table-cell office:value-type="string" table:style-name="ce8">
            <text:p>no incentives or financial inducements are given to the subject except for compensation for expenses and loss of earnings directly related to the participation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3">
          <table:table-cell office:value-type="string" table:style-name="ce62">
            <text:p>MDR_Ch6</text:p>
          </table:table-cell>
          <table:table-cell office:value-type="float" office:value="67" table:style-name="ce57">
            <text:p>67</text:p>
          </table:table-cell>
          <table:table-cell table:style-name="ce56"/>
          <table:table-cell office:value-type="string" table:style-name="ce56">
            <text:p>Additional national measures<text:s/></text:p>
            <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4">
          <table:table-cell office:value-type="string" table:style-name="ce62">
            <text:p>MDR_Ch6</text:p>
          </table:table-cell>
          <table:table-cell office:value-type="string" table:style-name="ce27">
            <text:p>67</text:p>
          </table:table-cell>
          <table:table-cell table:style-name="ce31"/>
          <table:table-cell office:value-type="string" table:style-name="ce8">
            <text:p>Member States may maintain additional measures regarding persons performing mandatory military service, persons deprived of liberty, persons who, due to a judicial decision, cannot take part in clinical investigations, or persons in residential care institutions.</text:p>
          </table:table-cell>
          <table:table-cell office:value-type="string" table:style-name="ce94">
            <text:p>Yes</text:p>
          </table:table-cell>
          <table:table-cell office:value-type="string" table:style-name="ce89">
            <text:p>Yes</text:p>
          </table:table-cell>
          <table:table-cell office:value-type="string" table:style-name="ce89">
            <text:p>Yes</text:p>
          </table:table-cell>
          <table:table-cell office:value-type="string" table:style-name="ce95">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8" table:style-name="ce57">
            <text:p>68</text:p>
          </table:table-cell>
          <table:table-cell table:style-name="ce56"/>
          <table:table-cell office:value-type="string" table:style-name="ce56">
            <text:p>Clinical investigations in emergency situ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0">
          <table:table-cell office:value-type="string" table:style-name="ce62">
            <text:p>MDR_Ch6</text:p>
          </table:table-cell>
          <table:table-cell office:value-type="string" table:style-name="ce26">
            <text:p>68.1</text:p>
          </table:table-cell>
          <table:table-cell table:style-name="ce31"/>
          <table:table-cell office:value-type="string" table:style-name="ce8">
            <text:p>By way of derogation from point (f) of Article 62(4), from points (a) and (b) of Article 64(1) and from points (a) and (b) of Article 65, informed consent to participate in a clinical investigation may be obtained, and information on the clinical investigation may be given, after the decision to include the subject in the clinical investigation, provided that that decision is taken at the time of the first intervention on the subject, in accordance with the clinical investigation plan for that clinical investigation and that all of the following conditions are fulfill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8.1</text:p>
          </table:table-cell>
          <table:table-cell office:value-type="string" table:style-name="ce31">
            <text:p>a</text:p>
          </table:table-cell>
          <table:table-cell office:value-type="string" table:style-name="ce8">
            <text:p>due to the urgency of the situation, caused by a sudden life-threatening or other sudden serious medical condition, the subject is unable to provide prior informed consent and to receive prior information o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68.1</text:p>
          </table:table-cell>
          <table:table-cell office:value-type="string" table:style-name="ce31">
            <text:p>b</text:p>
          </table:table-cell>
          <table:table-cell office:value-type="string" table:style-name="ce8">
            <text:p>there are scientific grounds to expect that participation of the subject in the clinical investigation will have the potential to produce a direct clinically relevant benefit for the subject resulting in a measurable health-related improvement alleviating the suffering and/or improving the health of the subject, or in the diagnosis of its condi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8.1</text:p>
          </table:table-cell>
          <table:table-cell office:value-type="string" table:style-name="ce31">
            <text:p>c</text:p>
          </table:table-cell>
          <table:table-cell office:value-type="string" table:style-name="ce8">
            <text:p>it is not possible within the therapeutic window to supply all prior information to and obtain prior informed consent from his or her legally designated representativ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8.1</text:p>
          </table:table-cell>
          <table:table-cell office:value-type="string" table:style-name="ce31">
            <text:p>d</text:p>
          </table:table-cell>
          <table:table-cell office:value-type="string" table:style-name="ce8">
            <text:p>the investigator certifies that he or she is not aware of any objections to participate in the clinical investigation previously expressed by the subjec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68.1</text:p>
          </table:table-cell>
          <table:table-cell office:value-type="string" table:style-name="ce31">
            <text:p>e</text:p>
          </table:table-cell>
          <table:table-cell office:value-type="string" table:style-name="ce8">
            <text:p>the clinical investigation relates directly to the subject's medical condition because of which it is not possible within the therapeutic window to obtain prior informed consent from the subject or from his or her legally designated representative and to supply prior information, and the clinical investigation is of such a nature that it may be conducted exclusively in emergency situation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68.1</text:p>
          </table:table-cell>
          <table:table-cell office:value-type="string" table:style-name="ce31">
            <text:p>f</text:p>
          </table:table-cell>
          <table:table-cell office:value-type="string" table:style-name="ce8">
            <text:p>the clinical investigation poses a minimal risk to, and imposes a minimal burden on, the subject in comparison with the standard treatment of the subject's condi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68.2</text:p>
          </table:table-cell>
          <table:table-cell table:style-name="ce31"/>
          <table:table-cell office:value-type="string" table:style-name="ce8">
            <text:p>Following an intervention pursuant to paragraph 1 of this Article, informed consent in accordance with Article 63 shall be sought to continue the participation of the subject in the clinical investigation, and information on the clinical investigation shall be given, in accordance with the following requiremen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68.2</text:p>
          </table:table-cell>
          <table:table-cell office:value-type="string" table:style-name="ce31">
            <text:p>a</text:p>
          </table:table-cell>
          <table:table-cell office:value-type="string" table:style-name="ce8">
            <text:p>regarding incapacitated subjects and minors, the informed consent shall be sought by the investigator from his or her legally designated representative without undue delay and the information referred to in Article 63(2) shall be given as soon as possible to the subject and to his or her legally designated representativ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7">
            <text:p>68.2</text:p>
          </table:table-cell>
          <table:table-cell office:value-type="string" table:style-name="ce31">
            <text:p>b</text:p>
          </table:table-cell>
          <table:table-cell office:value-type="string" table:style-name="ce8">
            <text:p>regarding other subjects, the informed consent shall be sought by the investigator without undue delay from the subject or his or her legally designated representative, whichever can be done sooner, and the information referred to in Article 63(2) shall be given as soon as possible to the subject or his or her legally designated representative, as applicable.<text:s/></text:p>
            <text:p>For the purposes of point (b) where informed consent has been obtained from the legally designated representative, informed consent to continue the participation i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8.3</text:p>
          </table:table-cell>
          <table:table-cell table:style-name="ce31"/>
          <table:table-cell office:value-type="string" table:style-name="ce8">
            <text:p>If the subject or, where applicable, his or her legally designated representative does not give consent, he or she shall be informed of the right to object to the use of data obtained from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Yes</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69" table:style-name="ce57">
            <text:p>69</text:p>
          </table:table-cell>
          <table:table-cell table:style-name="ce56"/>
          <table:table-cell office:value-type="string" table:style-name="ce56">
            <text:p>Damage compensation</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6">
          <table:table-cell office:value-type="string" table:style-name="ce62">
            <text:p>MDR_Ch6</text:p>
          </table:table-cell>
          <table:table-cell office:value-type="string" table:style-name="ce26">
            <text:p>69.1</text:p>
          </table:table-cell>
          <table:table-cell table:style-name="ce31"/>
          <table:table-cell office:value-type="string" table:style-name="ce8">
            <text:p>Member States shall ensure that systems for compensation for any damage suffered by a subject resulting from participation in a clinical investigation conducted on their territory are in place in the form of insurance, a guarantee, or a similar arrangement that is equivalent as regards its purpose and which is appropriate to the nature and the extent of the risk.</text:p>
          </table:table-cell>
          <table:table-cell office:value-type="string" table:style-name="ce90">
            <text:p>Yes</text:p>
          </table:table-cell>
          <table:table-cell office:value-type="string" table:style-name="ce96">
            <text:p>WMO</text:p>
          </table:table-cell>
          <table:table-cell office:value-type="string" table:style-name="ce91">
            <text:p>Yes</text:p>
          </table:table-cell>
          <table:table-cell office:value-type="string" table:style-name="ce96">
            <text:p>WMO</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69.2</text:p>
          </table:table-cell>
          <table:table-cell table:style-name="ce31"/>
          <table:table-cell office:value-type="string" table:style-name="ce8">
            <text:p>The sponsor and the investigator shall make use of the system referred to in paragraph 1 in the form appropriate for the Member State in which the clinical investigation is conducted.</text:p>
          </table:table-cell>
          <table:table-cell office:value-type="string" table:style-name="ce90">
            <text:p>Yes</text:p>
          </table:table-cell>
          <table:table-cell office:value-type="string" table:style-name="ce96">
            <text:p>WMO</text:p>
          </table:table-cell>
          <table:table-cell office:value-type="string" table:style-name="ce91">
            <text:p>Yes</text:p>
          </table:table-cell>
          <table:table-cell office:value-type="string" table:style-name="ce96">
            <text:p>WMO</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0" table:style-name="ce57">
            <text:p>70</text:p>
          </table:table-cell>
          <table:table-cell table:style-name="ce56"/>
          <table:table-cell office:value-type="string" table:style-name="ce56">
            <text:p>Application for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9">
          <table:table-cell office:value-type="string" table:style-name="ce62">
            <text:p>MDR_Ch6</text:p>
          </table:table-cell>
          <table:table-cell office:value-type="string" table:style-name="ce26">
            <text:p>70.1</text:p>
          </table:table-cell>
          <table:table-cell table:style-name="ce31"/>
          <table:table-cell office:value-type="string" table:style-name="ce8">
            <text:p>The sponsor of a clinical investigation shall submit an application to the Member State(s) in which the clinical investigation is to be conducted (referred to for the purposes of this Article as ‘Member State concerned’) accompanied by the documentation referred to in Chapter II of Annex XV. The application shall be submitted by means of the electronic system referred to in Article 73, which shall generate a Union-wide unique single identification number for the clinical investigation, which shall be used for all relevant communication in relation to that clinical investigation. Within 10 days of it receiving the application, the Member State concerned shall notify the sponsor as to whether the clinical investigation falls within the scope of this Regulation and as to whether the application dossier is complete in accordance with Chapter II of Annex XV.</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0.2</text:p>
          </table:table-cell>
          <table:table-cell table:style-name="ce31"/>
          <table:table-cell office:value-type="string" table:style-name="ce8">
            <text:p>Within one week of any change occurring in relation to the documentation referred to in Chapter II of Annex XV, the sponsor shall update the relevant data in the electronic system referred to in Article 73 and make that change to the documentation clearly identifiable. The Member State concerned shall be notified of the update by means of that electronic system.</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5">
          <table:table-cell office:value-type="string" table:style-name="ce62">
            <text:p>MDR_Ch6</text:p>
          </table:table-cell>
          <table:table-cell office:value-type="string" table:style-name="ce26">
            <text:p>70.3</text:p>
          </table:table-cell>
          <table:table-cell table:style-name="ce31"/>
          <table:table-cell office:value-type="string" table:style-name="ce8">
            <text:p>Where the Member State concerned finds that the clinical investigation applied for does not fall within the scope of this Regulation or that the application dossier is not complete, it shall inform the sponsor thereof and shall set a time limit of maximum 10 days for the sponsor to comment or to complete the application by means of the electronic system referred to in Article 73. The Member State concerned may extend this period by a maximum of 20 days where appropriate.</text:p>
            <text:p>Where the sponsor has not provided comments nor completed the application within the time limit referred to in the first subparagraph, the application shall be deemed to have lapsed. Where the sponsor considers the application does fall under the scope of this Regulation and/or is complete but the Member State concerned does not, the application shall be considered to have been rejected. The Member State concerned shall provide for an appeal procedure in respect of such refusal.</text:p>
            <text:p>The Member State concerned shall notify the sponsor within five days of receipt of the comments or of the requested additional information, whether the clinical investigation is considered as falling within the scope of this Regulation and the application is comple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70.4</text:p>
          </table:table-cell>
          <table:table-cell table:style-name="ce31"/>
          <table:table-cell office:value-type="string" table:style-name="ce8">
            <text:p>The Member State concerned may also extend the period referred to in paragraph 1 and 3 each by a further five day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0.5</text:p>
          </table:table-cell>
          <table:table-cell table:style-name="ce31"/>
          <table:table-cell office:value-type="string" table:style-name="ce8">
            <text:p>For the purposes of this Chapter, the date on which the sponsor is notified in accordance with paragraph 1 or 3 shall be the validation date of the application. Where the sponsor is not notified, the validation date shall be the last day of the periods referred to in paragraphs 1, 3 and 4 respectively.</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0.6</text:p>
          </table:table-cell>
          <table:table-cell table:style-name="ce31"/>
          <table:table-cell office:value-type="string" table:style-name="ce8">
            <text:p>During the period when the application is being assessed, the Member State may request additional information from the sponsor. The expiry of the period laid down in point (b) of paragraph 7 shall be suspended from the date of the first request until such time as the additional information has been receiv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70.7</text:p>
          </table:table-cell>
          <table:table-cell table:style-name="ce31"/>
          <table:table-cell office:value-type="string" table:style-name="ce8">
            <text:p>The sponsor may start the clinical investigation in the following circumstance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7">
            <text:p>70.7</text:p>
          </table:table-cell>
          <table:table-cell office:value-type="string" table:style-name="ce31">
            <text:p>a</text:p>
          </table:table-cell>
          <table:table-cell office:value-type="string" table:style-name="ce8">
            <text:p>in the case of investigational class I devices or in the case of non-invasive class IIa and class IIb devices, unless otherwise stated by national law, immediately after the validation date of the application pursuant to paragraph 5, and provided that a negative opinion which is valid for the entire Member State, under national law, has not been issued by an ethics committee in the Member State concerned in respect of the clinical investig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7">
            <text:p>70.7</text:p>
          </table:table-cell>
          <table:table-cell office:value-type="string" table:style-name="ce31">
            <text:p>b</text:p>
          </table:table-cell>
          <table:table-cell office:value-type="string" table:style-name="ce8">
            <text:p>in the case of investigational devices, other than those referred to in point (a), as soon as the Member State concerned has notified the sponsor of its authorisation, and provided that a negative opinion which is valid for the entire Member State, under national law, has not been issued by an ethics committee in the Member State concerned in respect of the clinical investigation. The Member State shall notify the sponsor of the authorisation within 45 days of the validation date referred to in paragraph 5. The Member State may extend this period by a further 20 days for the purpose of consulting with expert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0.8</text:p>
          </table:table-cell>
          <table:table-cell table:style-name="ce31"/>
          <table:table-cell office:value-type="string" table:style-name="ce8">
            <text:p>The Commission is empowered to adopt delegated acts in accordance with Article 115 amending, in the light of technical progress and global regulatory developments, the requirements laid down in Chapter II of Annex XV.</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0.9</text:p>
          </table:table-cell>
          <table:table-cell table:style-name="ce31"/>
          <table:table-cell office:value-type="string" table:style-name="ce8">
            <text:p>In order to ensure the uniform application of the requirements laid down in Chapter II of Annex XV, the Commission may adopt implementing acts to the extent necessary to resolve issues of divergent interpretation and of practical application. Those implementing acts shall be adopted in accordance with the examination procedure referred to in Article 114(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1" table:style-name="ce57">
            <text:p>71</text:p>
          </table:table-cell>
          <table:table-cell table:style-name="ce56"/>
          <table:table-cell office:value-type="string" table:style-name="ce59">
            <text:p>Assessment by Member State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6">
          <table:table-cell office:value-type="string" table:style-name="ce62">
            <text:p>MDR_Ch6</text:p>
          </table:table-cell>
          <table:table-cell office:value-type="string" table:style-name="ce26">
            <text:p>71.1</text:p>
          </table:table-cell>
          <table:table-cell table:style-name="ce31"/>
          <table:table-cell office:value-type="string" table:style-name="ce8">
            <text:p>Member States shall ensure that the persons validating and assessing the application, or deciding on it, do not have conflicts of interest, are independent of the sponsor, the investigators involved and of natural or legal persons financing the clinical investigation, as well as free of any other undue influenc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1.2</text:p>
          </table:table-cell>
          <table:table-cell table:style-name="ce31"/>
          <table:table-cell office:value-type="string" table:style-name="ce8">
            <text:p>Member States shall ensure that the assessment is done jointly by an appropriate number of persons who collectively have the necessary qualifications and experienc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1.3</text:p>
          </table:table-cell>
          <table:table-cell table:style-name="ce31"/>
          <table:table-cell office:value-type="string" table:style-name="ce8">
            <text:p>Member States shall assess whether the clinical investigation is designed in such a way that potential remaining risks to subjects or third persons, after risk minimization, are justified, when weighed against the clinical benefits to be expected. They shall, while taking into account applicable CS or harmonised standards, examine in particula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7">
            <text:p>71.3</text:p>
          </table:table-cell>
          <table:table-cell office:value-type="string" table:style-name="ce31">
            <text:p>a</text:p>
          </table:table-cell>
          <table:table-cell office:value-type="string" table:style-name="ce8">
            <text:p>the demonstration of compliance of the investigational device(s) with the applicable general safety and performance requirements, apart from the aspects covered by the clinical investigation, and whether, with regard to those aspects, every precaution has been taken to protect the health and safety of the subjects. This includes, where appropriate, assurance of technical and biological safety testing and pre-clinical evalu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71.3</text:p>
          </table:table-cell>
          <table:table-cell office:value-type="string" table:style-name="ce31">
            <text:p>b</text:p>
          </table:table-cell>
          <table:table-cell office:value-type="string" table:style-name="ce8">
            <text:p>whether the risk-minimisation solutions employed by the sponsor are described in harmonised standards and, in those cases where the sponsor does not use harmonised standards, whether the risk-minimisation solutions provide a level of protection that is equivalent to that provided by harmonised standard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1.3</text:p>
          </table:table-cell>
          <table:table-cell office:value-type="string" table:style-name="ce31">
            <text:p>c</text:p>
          </table:table-cell>
          <table:table-cell office:value-type="string" table:style-name="ce8">
            <text:p>whether the measures planned for the safe installation, putting into service and maintenance of the investigational device are adequa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1.3</text:p>
          </table:table-cell>
          <table:table-cell office:value-type="string" table:style-name="ce31">
            <text:p>d</text:p>
          </table:table-cell>
          <table:table-cell office:value-type="string" table:style-name="ce8">
            <text:p>the reliability and robustness of the data generated in the clinical investigation, taking account of statistical approaches, design of the investigation and methodological aspects, including sample size, comparator and endpoint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1.3</text:p>
          </table:table-cell>
          <table:table-cell office:value-type="string" table:style-name="ce31">
            <text:p>e</text:p>
          </table:table-cell>
          <table:table-cell office:value-type="string" table:style-name="ce8">
            <text:p>whether the requirements of Annex XV are met;</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1.3</text:p>
          </table:table-cell>
          <table:table-cell office:value-type="string" table:style-name="ce31">
            <text:p>f</text:p>
          </table:table-cell>
          <table:table-cell office:value-type="string" table:style-name="ce8">
            <text:p>in the case of devices for sterile use, evidence of the validation of the manufacturer's sterilisation procedures or information on the reconditioning and sterilisation procedures which have to be conducted by the investigation si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1.3</text:p>
          </table:table-cell>
          <table:table-cell office:value-type="string" table:style-name="ce31">
            <text:p>g</text:p>
          </table:table-cell>
          <table:table-cell office:value-type="string" table:style-name="ce8">
            <text:p>the demonstration of the safety, quality and usefulness of any components of animal or human origin or of substances, which may be considered medicinal products in accordance with Directive 2001/83/EC.</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71.4</text:p>
          </table:table-cell>
          <table:table-cell table:style-name="ce31"/>
          <table:table-cell office:value-type="string" table:style-name="ce8">
            <text:p>Member States shall refuse the authorisation of the clinical investigation if:</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1.4</text:p>
          </table:table-cell>
          <table:table-cell office:value-type="string" table:style-name="ce31">
            <text:p>a</text:p>
          </table:table-cell>
          <table:table-cell office:value-type="string" table:style-name="ce8">
            <text:p>the application dossier submitted pursuant to Article 70(1) remains incomple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71.4</text:p>
          </table:table-cell>
          <table:table-cell office:value-type="string" table:style-name="ce31">
            <text:p>b</text:p>
          </table:table-cell>
          <table:table-cell office:value-type="string" table:style-name="ce8">
            <text:p>the device or the submitted documents, especially the investigation plan and the investigator's brochure, do not correspond to the state of scientific knowledge, and the clinical investigation, in particular, is not suitable for providing evidence for the safety, performance characteristics or benefit of the device on subjects or patient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1.4</text:p>
          </table:table-cell>
          <table:table-cell office:value-type="string" table:style-name="ce31">
            <text:p>c</text:p>
          </table:table-cell>
          <table:table-cell office:value-type="string" table:style-name="ce8">
            <text:p>the requirements of Article 62 are not met, o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1.4</text:p>
          </table:table-cell>
          <table:table-cell office:value-type="string" table:style-name="ce31">
            <text:p>d</text:p>
          </table:table-cell>
          <table:table-cell office:value-type="string" table:style-name="ce8">
            <text:p>any assessment under paragraph 3 is negativ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1.4</text:p>
          </table:table-cell>
          <table:table-cell table:style-name="ce31"/>
          <table:table-cell office:value-type="string" table:style-name="ce8">
            <text:p>Member States shall provide for an appeal procedure in respect of a refusal pursuant to the first subparagraph.</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2" table:style-name="ce57">
            <text:p>72</text:p>
          </table:table-cell>
          <table:table-cell table:style-name="ce56"/>
          <table:table-cell office:value-type="string" table:style-name="ce56">
            <text:p>Conduct of a clinical investigation</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string" table:style-name="ce26">
            <text:p>72.1</text:p>
          </table:table-cell>
          <table:table-cell table:style-name="ce31"/>
          <table:table-cell office:value-type="string" table:style-name="ce8">
            <text:p>The sponsor and the investigator shall ensure that the clinical investigation is conducted in accordance with the approved clinical investigation pla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6">
            <text:p>72.2</text:p>
          </table:table-cell>
          <table:table-cell table:style-name="ce31"/>
          <table:table-cell office:value-type="string" table:style-name="ce8">
            <text:p>In order to verify that the rights, safety and well-being of subjects are protected, that the reported data are reliable and robust, and that the conduct of the clinical investigation is in compliance with the requirements of this Regulation, the sponsor shall ensure adequate monitoring of the conduct of a clinical investigation. The extent and nature of the monitoring shall be determined by the sponsor on the basis of an assessment that takes into consideration all characteristics of the clinical investigation including the following:</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2.2</text:p>
          </table:table-cell>
          <table:table-cell office:value-type="string" table:style-name="ce31">
            <text:p>a</text:p>
          </table:table-cell>
          <table:table-cell office:value-type="string" table:style-name="ce8">
            <text:p>the objective and methodology of the clinical investigation; an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2.2</text:p>
          </table:table-cell>
          <table:table-cell office:value-type="string" table:style-name="ce31">
            <text:p>b</text:p>
          </table:table-cell>
          <table:table-cell office:value-type="string" table:style-name="ce8">
            <text:p>the degree of deviation of the intervention from normal clinical practic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2.3</text:p>
          </table:table-cell>
          <table:table-cell table:style-name="ce31"/>
          <table:table-cell office:value-type="string" table:style-name="ce8">
            <text:p>All clinical investigation information shall be recorded, processed, handled, and stored by the sponsor or investigator, as applicable, in such a way that it can be accurately reported, interpreted and verified while the confidentiality of records and the personal data of the subjects remain protected in accordance with the applicable law on personal data protec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2.4</text:p>
          </table:table-cell>
          <table:table-cell table:style-name="ce31"/>
          <table:table-cell office:value-type="string" table:style-name="ce8">
            <text:p>Appropriate technical and organisational measures shall be implemented to protect information and personal data processed against unauthorised or unlawful access, disclosure, dissemination, alteration, or destruction or accidental loss, in particular where the processing involves transmission over a network.</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2.5</text:p>
          </table:table-cell>
          <table:table-cell table:style-name="ce31"/>
          <table:table-cell office:value-type="string" table:style-name="ce8">
            <text:p>Member States shall inspect, at an appropriate level, investigation site(s) to check that clinical investigations are conducted in accordance with the requirements of this Regulation and with the approved investigation pla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2.6</text:p>
          </table:table-cell>
          <table:table-cell table:style-name="ce31"/>
          <table:table-cell office:value-type="string" table:style-name="ce8">
            <text:p>The sponsor shall establish a procedure for emergency situations which enables the immediate identification and, where necessary, an immediate recall of the devices used in the investig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3" table:style-name="ce57">
            <text:p>73</text:p>
          </table:table-cell>
          <table:table-cell table:style-name="ce56"/>
          <table:table-cell office:value-type="string" table:style-name="ce56">
            <text:p>Electronic system on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
          <table:table-cell office:value-type="string" table:style-name="ce62">
            <text:p>MDR_Ch6</text:p>
          </table:table-cell>
          <table:table-cell office:value-type="string" table:style-name="ce26">
            <text:p>73.1</text:p>
          </table:table-cell>
          <table:table-cell table:style-name="ce31"/>
          <table:table-cell office:value-type="string" table:style-name="ce8">
            <text:p>The Commission shall, in collaboration with the Member States, set up, manage and maintain an electronic system:</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3.1</text:p>
          </table:table-cell>
          <table:table-cell office:value-type="string" table:style-name="ce31">
            <text:p>a</text:p>
          </table:table-cell>
          <table:table-cell office:value-type="string" table:style-name="ce8">
            <text:p>to create the single identification numbers for clinical investigations referred to in Article 70(1);</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3.1</text:p>
          </table:table-cell>
          <table:table-cell office:value-type="string" table:style-name="ce31">
            <text:p>b</text:p>
          </table:table-cell>
          <table:table-cell office:value-type="string" table:style-name="ce8">
            <text:p>to be used as an entry point for the submission of all applications or notifications for clinical investigations referred to in Articles 70, 74, 75 and 78 and for all other submission of data, or processing of data in this context;</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3.1</text:p>
          </table:table-cell>
          <table:table-cell office:value-type="string" table:style-name="ce31">
            <text:p>c</text:p>
          </table:table-cell>
          <table:table-cell office:value-type="string" table:style-name="ce8">
            <text:p>for the exchange of information relating to clinical investigations in accordance with this Regulation between the Member States and between them and the Commission including the exchange of information referred to in Articles 70 and 76;</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3.1</text:p>
          </table:table-cell>
          <table:table-cell office:value-type="string" table:style-name="ce31">
            <text:p>d</text:p>
          </table:table-cell>
          <table:table-cell office:value-type="string" table:style-name="ce8">
            <text:p>for information to be provided by the sponsor in accordance with Article 77, including the clinical investigation report and its summary as required in paragraph 5 of that Articl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3.1</text:p>
          </table:table-cell>
          <table:table-cell office:value-type="string" table:style-name="ce31">
            <text:p>e</text:p>
          </table:table-cell>
          <table:table-cell office:value-type="string" table:style-name="ce8">
            <text:p>for reporting on serious adverse events and device deficiencies and related updates referred to in Article 80.</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6">
            <text:p>73.2</text:p>
          </table:table-cell>
          <table:table-cell table:style-name="ce31"/>
          <table:table-cell office:value-type="string" table:style-name="ce8">
            <text:p>When setting up the electronic system referred in paragraph 1 of this Article, the Commission shall ensure that it is interoperable with the EU database for clinical trials on medicinal products for human use set up in accordance with Article 81 of Regulation (EU) No 536/2014 of the European Parliament and of the Council (1) as concerns combined clinical investigations of devices with a clinical trial under that Regul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6">
            <text:p>73.3</text:p>
          </table:table-cell>
          <table:table-cell table:style-name="ce31"/>
          <table:table-cell office:value-type="string" table:style-name="ce8">
            <text:p>The information referred to in point (c) of paragraph 1 shall only be accessible to the Member States and the Commission. The information referred to in the other points of that paragraph shall be accessible to the public, unless, for all or parts of that information, confidentiality of the information is justified on any of the following ground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3.3</text:p>
          </table:table-cell>
          <table:table-cell office:value-type="string" table:style-name="ce31">
            <text:p>a</text:p>
          </table:table-cell>
          <table:table-cell office:value-type="string" table:style-name="ce8">
            <text:p>protection of personal data in accordance with Regulation (EC) No 45/2001;</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3.3</text:p>
          </table:table-cell>
          <table:table-cell office:value-type="string" table:style-name="ce31">
            <text:p>b</text:p>
          </table:table-cell>
          <table:table-cell office:value-type="string" table:style-name="ce8">
            <text:p>protection of commercially confidential information, especially in the investigators brochure, in particular through taking into account the status of the conformity assessment for the device, unless there is an overriding public interest in disclosur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3.3</text:p>
          </table:table-cell>
          <table:table-cell office:value-type="string" table:style-name="ce31">
            <text:p>c</text:p>
          </table:table-cell>
          <table:table-cell office:value-type="string" table:style-name="ce8">
            <text:p>effective supervision of the conduct of the clinical investigation by the Member State(s)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73.4</text:p>
          </table:table-cell>
          <table:table-cell table:style-name="ce31"/>
          <table:table-cell office:value-type="string" table:style-name="ce8">
            <text:p>No personal data of subjects shall be publicly availabl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6">
            <text:p>73.5</text:p>
          </table:table-cell>
          <table:table-cell table:style-name="ce31"/>
          <table:table-cell office:value-type="string" table:style-name="ce8">
            <text:p>The user interface of the electronic system referred to in paragraph 1 shall be available in all official languages of the Un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4" table:style-name="ce57">
            <text:p>74</text:p>
          </table:table-cell>
          <table:table-cell table:style-name="ce56"/>
          <table:table-cell office:value-type="string" table:style-name="ce56">
            <text:p>Clinical investigations regarding devices bearing the CE marking</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9">
          <table:table-cell office:value-type="string" table:style-name="ce62">
            <text:p>MDR_Ch6</text:p>
          </table:table-cell>
          <table:table-cell office:value-type="string" table:style-name="ce26">
            <text:p>74.1</text:p>
          </table:table-cell>
          <table:table-cell table:style-name="ce31"/>
          <table:table-cell office:value-type="string" table:style-name="ce8">
            <text:p>Where a clinical investigation is to be conducted to further assess, within the scope of its intended purpose, a device which already bears the CE marking in accordance with Article 20(1), (‘PMCF investigation’), and where the investigation would involve submitting subjects to procedures additional to those performed under the normal conditions of use of the device and those additional procedures are invasive or burdensome, the sponsor shall notify the Member States concerned at least 30 days prior to its commencement by means of the electronic system referred to in Article 73. The sponsor shall include the documentation referred to in Chapter II of Annex XV as part of the notification. Points (b) to (k) and (m) of Article 62(4), Article 75, Article 76, Article 77, Article 80(5) and the relevant provisions of Annex XV shall apply to PMCF investigations.</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4.2</text:p>
          </table:table-cell>
          <table:table-cell table:style-name="ce31"/>
          <table:table-cell office:value-type="string" table:style-name="ce8">
            <text:p>Where a clinical investigation is to be conducted to assess, outside the scope of its intended purpose, a device which already bears the CE marking in accordance with Article 20(1), Articles 62 to 81 shall apply.</text:p>
          </table:table-cell>
          <table:table-cell office:value-type="string" table:style-name="ce91">
            <text:p>N.a.</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5" table:style-name="ce57">
            <text:p>75</text:p>
          </table:table-cell>
          <table:table-cell table:style-name="ce56"/>
          <table:table-cell office:value-type="string" table:style-name="ce56">
            <text:p>Substantial modifications to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6">
          <table:table-cell office:value-type="string" table:style-name="ce62">
            <text:p>MDR_Ch6</text:p>
          </table:table-cell>
          <table:table-cell office:value-type="string" table:style-name="ce26">
            <text:p>75.1</text:p>
          </table:table-cell>
          <table:table-cell table:style-name="ce31"/>
          <table:table-cell office:value-type="string" table:style-name="ce8">
            <text:p>If a sponsor intends to introduce modifications to a clinical investigation that are likely to have a substantial impact on the safety, health or rights of the subjects or on the robustness or reliability of the clinical data generated by the investigation, it shall notify, within one week, by means of the electronic system referred to in Article 73 the Member State(s) in which the clinical investigation is being or is to be conducted of the reasons for and the nature of those modifications. The sponsor shall include an updated version of the relevant documentation referred to in Chapter II of Annex XV as part of the notification. Changes to the relevant documentation shall be clearly identifiab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5.2</text:p>
          </table:table-cell>
          <table:table-cell table:style-name="ce31"/>
          <table:table-cell office:value-type="string" table:style-name="ce8">
            <text:p>The Member State shall assess any substantial modification to the clinical investigation in accordance with the procedure laid down in Article 71.</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6">
            <text:p>75.3</text:p>
          </table:table-cell>
          <table:table-cell table:style-name="ce31"/>
          <table:table-cell office:value-type="string" table:style-name="ce8">
            <text:p>The sponsor may implement the modifications referred to in paragraph 1 at the earliest 38 days after the notification referred to in that paragraph, unles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5.3</text:p>
          </table:table-cell>
          <table:table-cell office:value-type="string" table:style-name="ce31">
            <text:p>a</text:p>
          </table:table-cell>
          <table:table-cell office:value-type="string" table:style-name="ce8">
            <text:p>the Member State in which the clinical investigation is being or is to be conducted has notified the sponsor of its refusal based on the grounds referred to in Article 71(4) or on considerations of public health, subject and user safety or health, of public policy, or</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5.3</text:p>
          </table:table-cell>
          <table:table-cell office:value-type="string" table:style-name="ce31">
            <text:p>b</text:p>
          </table:table-cell>
          <table:table-cell office:value-type="string" table:style-name="ce8">
            <text:p>an ethics committee in that Member State has issued a negative opinion in relation to the substantial modification to the clinical investigation, which, in accordance with national law, is valid for that entire Member Stat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5.4</text:p>
          </table:table-cell>
          <table:table-cell table:style-name="ce32"/>
          <table:table-cell office:value-type="string" table:style-name="ce18">
            <text:p>The Member State(s) concerned may extend the period referred to in paragraph 3 by a further seven days, for the purpose of consulting with exper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6" table:style-name="ce57">
            <text:p>76</text:p>
          </table:table-cell>
          <table:table-cell table:style-name="ce56"/>
          <table:table-cell office:value-type="string" table:style-name="ce59">
            <text:p>Corrective measures to be taken by Member States and information exchange between Member State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string" table:style-name="ce28">
            <text:p>76.1</text:p>
          </table:table-cell>
          <table:table-cell table:style-name="ce32"/>
          <table:table-cell office:value-type="string" table:style-name="ce18">
            <text:p>Where a Member State in which a clinical investigation is being or is to be conducted has grounds for considering that the requirements set out in this Regulation are not met, it may take at least any of the following measures on its territory:</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6.1</text:p>
          </table:table-cell>
          <table:table-cell office:value-type="string" table:style-name="ce32">
            <text:p>a</text:p>
          </table:table-cell>
          <table:table-cell office:value-type="string" table:style-name="ce18">
            <text:p>revoke the authorisation for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6.1</text:p>
          </table:table-cell>
          <table:table-cell office:value-type="string" table:style-name="ce32">
            <text:p>b</text:p>
          </table:table-cell>
          <table:table-cell office:value-type="string" table:style-name="ce18">
            <text:p>suspend or terminate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6.1</text:p>
          </table:table-cell>
          <table:table-cell office:value-type="string" table:style-name="ce32">
            <text:p>c</text:p>
          </table:table-cell>
          <table:table-cell office:value-type="string" table:style-name="ce18">
            <text:p>require the sponsor to modify any aspect of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6.2</text:p>
          </table:table-cell>
          <table:table-cell table:style-name="ce32"/>
          <table:table-cell office:value-type="string" table:style-name="ce18">
            <text:p>Before the Member State concerned takes any of the measures referred to in paragraph 1 it shall, except where immediate action is required, ask the sponsor or the investigator or both for their opinion. That opinion shall be delivered within seven day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8">
            <text:p>76.3</text:p>
          </table:table-cell>
          <table:table-cell table:style-name="ce32"/>
          <table:table-cell office:value-type="string" table:style-name="ce18">
            <text:p>Where a Member State has taken a measure referred to in paragraph 1 of this Article or has refused a clinical investigation, or has been notified by the sponsor of the early termination of a clinical investigation on safety grounds, that Member State shall communicate the corresponding decision and the grounds therefor to all Member States and the Commission by means of the electronic system referred to in Article 73.</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6.4</text:p>
          </table:table-cell>
          <table:table-cell table:style-name="ce32"/>
          <table:table-cell office:value-type="string" table:style-name="ce18">
            <text:p>Where an application is withdrawn by the sponsor prior to a decision by a Member State, that information shall be made available through the electronic system referred to in Article 73 to all Member States and the Commiss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7" table:style-name="ce57">
            <text:p>77</text:p>
          </table:table-cell>
          <table:table-cell table:style-name="ce56"/>
          <table:table-cell office:value-type="string" table:style-name="ce59">
            <text:p>Information from the sponsor at the end of a clinical investigation or in the event of a temporary halt or early termination</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0">
          <table:table-cell office:value-type="string" table:style-name="ce62">
            <text:p>MDR_Ch6</text:p>
          </table:table-cell>
          <table:table-cell office:value-type="string" table:style-name="ce28">
            <text:p>77.1</text:p>
          </table:table-cell>
          <table:table-cell table:style-name="ce32"/>
          <table:table-cell office:value-type="string" table:style-name="ce18">
            <text:p>If the sponsor has temporarily halted a clinical investigation or has terminated a clinical investigation early, it shall inform within 15 days the Member State in which that clinical investigation has been temporarily halted or terminated early, through the electronic system referred to in Article 73, of the temporary halt or early termination, providing a justification. In the event that the sponsor has temporarily halted or terminated early the clinical investigation on safety grounds, it shall inform all Member States in which that clinical investigation is being conducted thereof within 24 hour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7.2</text:p>
          </table:table-cell>
          <table:table-cell table:style-name="ce32"/>
          <table:table-cell office:value-type="string" table:style-name="ce18">
            <text:p>The end of a clinical investigation shall be deemed to coincide with the last visit of the last subject unless another point in time for such end is set out in the clinical investigation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8">
            <text:p>77.3</text:p>
          </table:table-cell>
          <table:table-cell table:style-name="ce32"/>
          <table:table-cell office:value-type="string" table:style-name="ce18">
            <text:p>The sponsor shall notify each Member State in which a clinical investigation was being conducted of the end of that clinical investigation in that Member State. That notification shall be made within 15 days of the end of the clinical investigation in relation to that Member Stat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8">
            <text:p>77.4</text:p>
          </table:table-cell>
          <table:table-cell table:style-name="ce32"/>
          <table:table-cell office:value-type="string" table:style-name="ce18">
            <text:p>If an investigation is conducted in more than one Member State, the sponsor shall notify all Member States in which that clinical investigation was conducted of the end of the clinical investigation in all Member States. That notification shall be made within 15 days of that end of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7">
          <table:table-cell office:value-type="string" table:style-name="ce62">
            <text:p>MDR_Ch6</text:p>
          </table:table-cell>
          <table:table-cell office:value-type="string" table:style-name="ce28">
            <text:p>77.5</text:p>
          </table:table-cell>
          <table:table-cell table:style-name="ce32"/>
          <table:table-cell office:value-type="string" table:style-name="ce18">
            <text:p>Irrespective of the outcome of the clinical investigation, within one year of the end of the clinical investigation or within three months of the early termination or temporary halt, the sponsor shall submit to the Member States in which a clinical investigation was conducted a clinical investigation report as referred to in Section 2.8 of Chapter I and Section 7 of Chapter III of Annex XV.<text:s/></text:p>
            <text:p>The clinical investigation report shall be accompanied by a summary presented in terms that are easily understandable to the intended user. Both the report and summary shall be submitted by the sponsor by means of the electronic system referred to in Article 73.<text:s/></text:p>
            <text:p>Where, for scientific reasons, it is not possible to submit the clinical investigation report within one year of the end of the investigation, it shall be submitted as soon as it is available. In such case, the clinical investigation plan referred to in Section 3 of Chapter II of Annex XV shall specify when the results of the clinical investigation are going to be available, together with a justific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8">
            <text:p>77.6</text:p>
          </table:table-cell>
          <table:table-cell table:style-name="ce32"/>
          <table:table-cell office:value-type="string" table:style-name="ce18">
            <text:p>The Commission shall issue guidelines regarding the content and structure of the summary of the clinical investigation report.<text:s/></text:p>
            <text:p>In addition, the Commission may issue guidelines for the formatting and sharing of raw data, for cases where the sponsor decides to share raw data on a voluntary basis. Those guidelines may take as a basis and adapt, where possible, existing guidelines for sharing of raw data in the field of clinical investigation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6">
          <table:table-cell office:value-type="string" table:style-name="ce62">
            <text:p>MDR_Ch6</text:p>
          </table:table-cell>
          <table:table-cell office:value-type="string" table:style-name="ce28">
            <text:p>77.7</text:p>
          </table:table-cell>
          <table:table-cell table:style-name="ce32"/>
          <table:table-cell office:value-type="string" table:style-name="ce18">
            <text:p>The summary and the clinical investigation report referred to in paragraph 5 of this Article shall become publicly accessible through the electronic system referred to in Article 73, at the latest when the device is registered in accordance with Article 29 and before it is placed on the market. In cases of early termination or temporary halt, the summary and the report shall become publicly accessible immediately after submission.<text:s/></text:p>
            <text:p>If the device is not registered in accordance with Article 29 within one year of the summary and the report having been entered into the electronic system pursuant to paragraph 5 of this Article, they shall become publicly accessible at that point in tim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8" table:style-name="ce57">
            <text:p>78</text:p>
          </table:table-cell>
          <table:table-cell table:style-name="ce56"/>
          <table:table-cell office:value-type="string" table:style-name="ce59">
            <text:p>Coordinated assessment procedure for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6">
          <table:table-cell office:value-type="string" table:style-name="ce62">
            <text:p>MDR_Ch6</text:p>
          </table:table-cell>
          <table:table-cell office:value-type="string" table:style-name="ce28">
            <text:p>78.1</text:p>
          </table:table-cell>
          <table:table-cell table:style-name="ce32"/>
          <table:table-cell office:value-type="string" table:style-name="ce18">
            <text:p>By means of the electronic system referred to in Article 73, the sponsor of a clinical investigation to be conducted in more than one Member State may submit, for the purpose of Article 70, a single application that, upon receipt, is transmitted electronically to all Member States in which the clinical investigation is to be conduct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2</text:p>
          </table:table-cell>
          <table:table-cell table:style-name="ce32"/>
          <table:table-cell office:value-type="string" table:style-name="ce18">
            <text:p>The sponsor shall propose in the single application referred to in paragraph 1 that one of the Member States in which the clinical investigation is to be conducted acts as coordinating Member State. The Member States in which the clinical investigation is to be conducted shall, within six days of submission of the application, agree on one of them taking the role of the coordinating Member State. If they do not agree on a coordinating Member State, the coordinating Member State proposed by the sponsor shall assume that rol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8">
            <text:p>78.3</text:p>
          </table:table-cell>
          <table:table-cell table:style-name="ce32"/>
          <table:table-cell office:value-type="string" table:style-name="ce18">
            <text:p>Under the direction of the coordinating Member State referred to in paragraph 2, the Member States concerned shall coordinate their assessment of the application, in particular of the documentation referred to in Chapter II of Annex XV.</text:p>
            <text:p>However, the completeness of the documentation referred to in Sections 1.13, 3.1.3, 4.2, 4.3 and 4.4 of Chapter II of Annex XV shall be assessed separately by each Member State concerned in accordance with Article 70(1) to (5).</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8.4</text:p>
          </table:table-cell>
          <table:table-cell table:style-name="ce32"/>
          <table:table-cell office:value-type="string" table:style-name="ce18">
            <text:p>With regard to documentation other than that referred to in the second subparagraph of paragraph 3, the coordinating Member State shall:</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8.4</text:p>
          </table:table-cell>
          <table:table-cell office:value-type="string" table:style-name="ce32">
            <text:p>a</text:p>
          </table:table-cell>
          <table:table-cell office:value-type="string" table:style-name="ce18">
            <text:p>within six days of receipt of the single application, notify the sponsor that it is the coordinating Member State (‘notification da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8.4</text:p>
          </table:table-cell>
          <table:table-cell office:value-type="string" table:style-name="ce32">
            <text:p>b</text:p>
          </table:table-cell>
          <table:table-cell office:value-type="string" table:style-name="ce18">
            <text:p>for the purpose of the validation of the application, take into account any considerations submitted within seven days of the notification date by any Member State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78.4</text:p>
          </table:table-cell>
          <table:table-cell office:value-type="string" table:style-name="ce32">
            <text:p>c</text:p>
          </table:table-cell>
          <table:table-cell office:value-type="string" table:style-name="ce18">
            <text:p>within 10 days of the notification date, assess whether the clinical investigation falls within the scope of this Regulation and whether the application is complete, and shall notify the sponsor accordingly. Article 70(1) and (3) to (5) shall apply to the coordinating Member State in relation to that assessment;</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7">
            <text:p>78.4</text:p>
          </table:table-cell>
          <table:table-cell office:value-type="string" table:style-name="ce32">
            <text:p>d</text:p>
          </table:table-cell>
          <table:table-cell office:value-type="string" table:style-name="ce18">
            <text:p>establish the results of its assessment in a draft assessment report to be transmitted within 26 days of the validation date to the Member States concerned. By day 38 after the validation date, the other Member States concerned shall transmit their comments and proposals on the draft assessment report and the underlying application to the coordinating Member State which shall take due account of those comments and proposals in its finalisation of the final assessment report, to be transmitted within 45 days of the validation date to the sponsor and the other Member States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8.4</text:p>
          </table:table-cell>
          <table:table-cell table:style-name="ce32"/>
          <table:table-cell office:value-type="string" table:style-name="ce18">
            <text:p>The final assessment report shall be taken into account by all Member States concerned when deciding on the sponsor's application in accordance with Article 70(7).</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5</text:p>
          </table:table-cell>
          <table:table-cell table:style-name="ce32"/>
          <table:table-cell office:value-type="string" table:style-name="ce18">
            <text:p>As regards the assessment of the documentation referred to in the second subparagraph of paragraph 3, each Member State concerned may request, on a single occasion, additional information from the sponsor. The sponsor shall submit the requested additional information within the period set by the Member State concerned, which shall not exceed 12 days from the receipt of the request. The expiry of the last deadline pursuant to point (d) of paragraph 4 shall be suspended from the date of the request until such time as the additional information has been receiv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8.6</text:p>
          </table:table-cell>
          <table:table-cell table:style-name="ce32"/>
          <table:table-cell office:value-type="string" table:style-name="ce18">
            <text:p>For class IIb and class III devices, the coordinating Member State may also extend the periods referred to in paragraph 4 by a further 50 days, for the purpose of consulting with expert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9">
          <table:table-cell office:value-type="string" table:style-name="ce62">
            <text:p>MDR_Ch6</text:p>
          </table:table-cell>
          <table:table-cell office:value-type="string" table:style-name="ce28">
            <text:p>78.7</text:p>
          </table:table-cell>
          <table:table-cell table:style-name="ce32"/>
          <table:table-cell office:value-type="string" table:style-name="ce18">
            <text:p>The Commission may, by means of implementing acts, further specify the procedures and timescales for coordinated assessments to be taken into account by Member States concerned when deciding on the sponsor's application. Such implementing acts may also set out the procedures and timescales for coordinated assessment in the case of substantial modifications pursuant to paragraph 12 of this Article, in the case of reporting of adverse events pursuant to Article 80(4) and in the case of clinical investigations of combination products between medical devices and medicinal products, where the latter are under a concurrent coordinated assessment of a clinical trial under Regulation (EU) No 536/2014. Those implementing acts shall be adopted in accordance with the examination procedure referred to in Article 114(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8</text:p>
          </table:table-cell>
          <table:table-cell table:style-name="ce32"/>
          <table:table-cell office:value-type="string" table:style-name="ce18">
            <text:p>Where the conclusion of the coordinating Member State concerning the area of coordinated assessment is that the conduct of the clinical investigation is acceptable or acceptable subject to compliance with specific conditions, that conclusion shall be deemed to be the conclusion of all Member States concerned.</text:p>
            <text:p>Notwithstanding the first subparagraph, a Member State concerned may only disagree with the conclusion of the coordinating Member State concerning the area of coordinated assessment on the following ground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78.8</text:p>
          </table:table-cell>
          <table:table-cell office:value-type="string" table:style-name="ce32">
            <text:p>a</text:p>
          </table:table-cell>
          <table:table-cell office:value-type="string" table:style-name="ce18">
            <text:p>when it considers that participation in the clinical investigation would lead to a subject receiving treatment inferior to that received in normal clinical practice in that Member State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8.8</text:p>
          </table:table-cell>
          <table:table-cell office:value-type="string" table:style-name="ce32">
            <text:p>b</text:p>
          </table:table-cell>
          <table:table-cell office:value-type="string" table:style-name="ce18">
            <text:p>infringement of national law; o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78.8</text:p>
          </table:table-cell>
          <table:table-cell office:value-type="string" table:style-name="ce32">
            <text:p>c</text:p>
          </table:table-cell>
          <table:table-cell office:value-type="string" table:style-name="ce18">
            <text:p>considerations as regards subject safety and data reliability and robustness submitted under point (b) of paragraph 4.</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7">
            <text:p>78.8</text:p>
          </table:table-cell>
          <table:table-cell table:style-name="ce32"/>
          <table:table-cell office:value-type="string" table:style-name="ce18">
            <text:p>Where one of the Member States concerned disagrees with the conclusion on the basis of the second subparagraph of this paragraph, it shall communicate its disagreement, together with a detailed justification, through the electronic system referred to in Article 73, to the Commission, to all other Member States concerned and to the sponso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8.9</text:p>
          </table:table-cell>
          <table:table-cell table:style-name="ce32"/>
          <table:table-cell office:value-type="string" table:style-name="ce18">
            <text:p>Where the conclusion of the coordinating Member State concerning the area of coordinated assessment is that the clinical investigation is not acceptable, that conclusion shall be deemed to be the conclusion of all Member States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10</text:p>
          </table:table-cell>
          <table:table-cell table:style-name="ce32"/>
          <table:table-cell office:value-type="string" table:style-name="ce18">
            <text:p>A Member State concerned shall refuse to authorise a clinical investigation if it disagrees with the conclusion of the coordinating Member State as regards any of the grounds referred to in the second subparagraph of paragraph 8, or if it finds, on duly justified grounds, that the aspects addressed in Sections 1.13, 3.1.3, 4.2, 4.3 and 4.4 of Chapter II of Annex XV are not complied with, or where an ethics committee has issued a negative opinion in relation to that clinical investigation, which is valid, in accordance with national law, for that entire Member State. That Member State shall provide for an appeal procedure in respect of such refusal.</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11</text:p>
          </table:table-cell>
          <table:table-cell table:style-name="ce32"/>
          <table:table-cell office:value-type="string" table:style-name="ce18">
            <text:p>Each Member State concerned shall notify the sponsor through the electronic system referred to in Article 73 as to whether the clinical investigation is authorised, whether it is authorised subject to conditions, or whether authorisation has been refused. Notification shall be done by way of one single decision within five days of the transmission, pursuant to point (d) of paragraph 4, by the coordinating Member State of the final assessment report. Where an authorisation of a clinical investigation is subject to conditions, those conditions may only be such that, by their nature, they cannot be fulfilled at the time of that authoris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Ch6</text:p>
          </table:table-cell>
          <table:table-cell office:value-type="string" table:style-name="ce28">
            <text:p>78.12</text:p>
          </table:table-cell>
          <table:table-cell table:style-name="ce32"/>
          <table:table-cell office:value-type="string" table:style-name="ce18">
            <text:p>Any substantial modifications as referred to in Article 75 shall be notified to the Member States concerned by means of the electronic system referred to in Article 73. Any assessment as to whether there are grounds for disagreement as referred to in the second subparagraph of paragraph 8 of this Article shall be carried out under the direction of the coordinating Member State, except for substantial modifications concerning Sections 1.13, 3.1.3, 4.2, 4.3 and 4.4 of Chapter II of Annex XV, which shall be assessed separately by each Member State concerned.</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78.13</text:p>
          </table:table-cell>
          <table:table-cell table:style-name="ce32"/>
          <table:table-cell office:value-type="string" table:style-name="ce18">
            <text:p>The Commission shall provide administrative support to the coordinating Member State in the accomplishment of its tasks under this Chapter.</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8">
            <text:p>78.14</text:p>
          </table:table-cell>
          <table:table-cell table:style-name="ce32"/>
          <table:table-cell office:value-type="string" table:style-name="ce18">
            <text:p>The procedure set out in this Article shall, until 27 May 2027, be applied only by those of the Member States in which the clinical investigation is to be conducted which have agreed to apply it. After 27 May 2027, all Member States shall be required to apply that procedur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79" table:style-name="ce57">
            <text:p>79</text:p>
          </table:table-cell>
          <table:table-cell table:style-name="ce56"/>
          <table:table-cell office:value-type="string" table:style-name="ce59">
            <text:p>Review of coordinated assessment procedure</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string" table:style-name="ce27">
            <text:p>79</text:p>
          </table:table-cell>
          <table:table-cell table:style-name="ce32"/>
          <table:table-cell office:value-type="string" table:style-name="ce18">
            <text:p>By 27 May 2026, the Commission shall submit to the European Parliament and to the Council a report on experience gained from the application of Article 78 and, if necessary, propose a review of Article 78(14) and point (h) of Article 123(3).</text:p>
          </table:table-cell>
          <table:table-cell office:value-type="string" table:style-name="ce94">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80" table:style-name="ce57">
            <text:p>80</text:p>
          </table:table-cell>
          <table:table-cell table:style-name="ce56"/>
          <table:table-cell office:value-type="string" table:style-name="ce59">
            <text:p>Recording and reporting of adverse events that occur during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1">
          <table:table-cell office:value-type="string" table:style-name="ce62">
            <text:p>MDR_Ch6</text:p>
          </table:table-cell>
          <table:table-cell office:value-type="string" table:style-name="ce28">
            <text:p>80.1</text:p>
          </table:table-cell>
          <table:table-cell table:style-name="ce32"/>
          <table:table-cell office:value-type="string" table:style-name="ce18">
            <text:p>The sponsor shall fully record all of the following:</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80.1</text:p>
          </table:table-cell>
          <table:table-cell office:value-type="string" table:style-name="ce32">
            <text:p>a</text:p>
          </table:table-cell>
          <table:table-cell office:value-type="string" table:style-name="ce18">
            <text:p>any adverse event of a type identified in the clinical investigation plan as being critical to the evaluation of the results of that clinical investigation;</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80.1</text:p>
          </table:table-cell>
          <table:table-cell office:value-type="string" table:style-name="ce32">
            <text:p>b</text:p>
          </table:table-cell>
          <table:table-cell office:value-type="string" table:style-name="ce18">
            <text:p>any serious adverse event;</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80.1</text:p>
          </table:table-cell>
          <table:table-cell office:value-type="string" table:style-name="ce32">
            <text:p>c</text:p>
          </table:table-cell>
          <table:table-cell office:value-type="string" table:style-name="ce18">
            <text:p>any device deficiency that might have led to a serious adverse event if appropriate action had not been taken, intervention had not occurred, or circumstances had been less fortuna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80.1</text:p>
          </table:table-cell>
          <table:table-cell office:value-type="string" table:style-name="ce32">
            <text:p>d</text:p>
          </table:table-cell>
          <table:table-cell office:value-type="string" table:style-name="ce18">
            <text:p>any new findings in relation to any event referred to in points (a) to (c).</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80.2</text:p>
          </table:table-cell>
          <table:table-cell table:style-name="ce32"/>
          <table:table-cell office:value-type="string" table:style-name="ce18">
            <text:p>The sponsor shall report, without delay to all Member States in which the clinical investigation is being conducted, all of the following by means of the electronic system referred to in Article 7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80.2</text:p>
          </table:table-cell>
          <table:table-cell office:value-type="string" table:style-name="ce32">
            <text:p>a</text:p>
          </table:table-cell>
          <table:table-cell office:value-type="string" table:style-name="ce18">
            <text:p>any serious adverse event that has a causal relationship with the investigational device, the comparator or the investigation procedure or where such causal relationship is reasonably possibl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7">
            <text:p>80.2</text:p>
          </table:table-cell>
          <table:table-cell office:value-type="string" table:style-name="ce32">
            <text:p>b</text:p>
          </table:table-cell>
          <table:table-cell office:value-type="string" table:style-name="ce18">
            <text:p>any device deficiency that might have led to a serious adverse event if appropriate action had not been taken, intervention had not occurred, or circumstances had been less fortunate;</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string" table:style-name="ce27">
            <text:p>80.2</text:p>
          </table:table-cell>
          <table:table-cell office:value-type="string" table:style-name="ce32">
            <text:p>c</text:p>
          </table:table-cell>
          <table:table-cell office:value-type="string" table:style-name="ce18">
            <text:p>any new findings in relation to any event referred to in points (a) and (b).</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7">
            <text:p>80.2</text:p>
          </table:table-cell>
          <table:table-cell table:style-name="ce32"/>
          <table:table-cell office:value-type="string" table:style-name="ce18">
            <text:p>The period for reporting shall take account of the severity of the event. Where necessary to ensure timely reporting, the sponsor may submit an initial report that is incomplete followed up by a complete report.<text:s/></text:p>
            <text:p>Upon request by any Member State in which the clinical investigation is being conducted, the sponsor shall provide all information referred to in paragraph 1.</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Ch6</text:p>
          </table:table-cell>
          <table:table-cell office:value-type="string" table:style-name="ce28">
            <text:p>80.3</text:p>
          </table:table-cell>
          <table:table-cell table:style-name="ce32"/>
          <table:table-cell office:value-type="string" table:style-name="ce18">
            <text:p>The sponsor shall also report to the Member States in which the clinical investigation is being conducted any event referred to in paragraph 2 of this Article that occurred in third countries in which a clinical investigation is performed under the same clinical investigation plan as the one applying to a clinical investigation covered by this Regulation by means of the electronic system referred to in Article 7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2">
          <table:table-cell office:value-type="string" table:style-name="ce62">
            <text:p>MDR_Ch6</text:p>
          </table:table-cell>
          <table:table-cell office:value-type="string" table:style-name="ce28">
            <text:p>80.4</text:p>
          </table:table-cell>
          <table:table-cell table:style-name="ce32"/>
          <table:table-cell office:value-type="string" table:style-name="ce18">
            <text:p>In the case of a clinical investigation for which the sponsor has used the single application referred to in Article 78, the sponsor shall report any event as referred to in paragraph 2 of this Article by means of the electronic system referred to in Article 73. Upon receipt, this report shall be transmitted electronically to all Member States in which the clinical investigation is being conducted.</text:p>
            <text:p>Under the direction of the coordinating Member State referred to in Article 78(2), the Member States shall coordinate their assessment of serious adverse events and device deficiencies to determine whether to modify, suspend or terminate the clinical investigation or whether to revoke the authorisation for that clinical investigation.<text:s/></text:p>
            <text:p>This paragraph shall not affect the rights of the other Member States to perform their own evaluation and to adopt measures in accordance with this Regulation in order to ensure the protection of public health and patient safety. The coordinating Member State and the Commission shall be kept informed of the outcome of any such evaluation and the adoption of any such measure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80.5</text:p>
          </table:table-cell>
          <table:table-cell table:style-name="ce32"/>
          <table:table-cell office:value-type="string" table:style-name="ce18">
            <text:p>In the case of PMCF investigations referred to in Article 74(1), the provisions on vigilance laid down in Articles 87 to 90 and in the acts adopted pursuant to Article 91 shall apply instead of this Article.</text:p>
          </table:table-cell>
          <table:table-cell office:value-type="string" table:style-name="ce90">
            <text:p>N.a.</text:p>
          </table:table-cell>
          <table:table-cell office:value-type="string" table:style-name="ce91">
            <text:p>Yes</text:p>
          </table:table-cell>
          <table:table-cell office:value-type="string" table:style-name="ce91">
            <text:p>N.a.</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80.6</text:p>
          </table:table-cell>
          <table:table-cell table:style-name="ce32"/>
          <table:table-cell office:value-type="string" table:style-name="ce18">
            <text:p>Notwithstanding paragraph 5, this Article shall apply where a causal relationship between the serious adverse event and the preceding investigational procedure has been established.</text:p>
          </table:table-cell>
          <table:table-cell office:value-type="string" table:style-name="ce91">
            <text:p>N.a.</text:p>
          </table:table-cell>
          <table:table-cell office:value-type="string" table:style-name="ce91">
            <text:p>Yes</text:p>
          </table:table-cell>
          <table:table-cell office:value-type="string" table:style-name="ce91">
            <text:p>N.a.</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81" table:style-name="ce57">
            <text:p>81</text:p>
          </table:table-cell>
          <table:table-cell table:style-name="ce56"/>
          <table:table-cell office:value-type="string" table:style-name="ce59">
            <text:p>Implementing act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string" table:style-name="ce32">
            <text:p>81.1</text:p>
          </table:table-cell>
          <table:table-cell table:style-name="ce32"/>
          <table:table-cell office:value-type="string" table:style-name="ce18">
            <text:p>The Commission may, by means of implementing acts, establish the detailed arrangements and procedural aspects necessary for the implementation of this Chapter as regards the following:</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string" table:style-name="ce28">
            <text:p>81.2</text:p>
          </table:table-cell>
          <table:table-cell office:value-type="string" table:style-name="ce32">
            <text:p>a</text:p>
          </table:table-cell>
          <table:table-cell office:value-type="string" table:style-name="ce18">
            <text:p>harmonised electronic forms for the application for clinical investigations and their assessment as referred to in Articles 70 and 78, taking into account specific categories or groups of devices;</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table:style-name="ce28"/>
          <table:table-cell office:value-type="string" table:style-name="ce32">
            <text:p>b</text:p>
          </table:table-cell>
          <table:table-cell office:value-type="string" table:style-name="ce18">
            <text:p>the functioning of the electronic system referred to in Article 7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table:style-name="ce28"/>
          <table:table-cell office:value-type="string" table:style-name="ce32">
            <text:p>c</text:p>
          </table:table-cell>
          <table:table-cell office:value-type="string" table:style-name="ce18">
            <text:p>harmonised electronic forms for the notification of PMCF investigations as referred to in Article 74(1), and of substantial modifications as referred to in Article 75;</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table:style-name="ce28"/>
          <table:table-cell office:value-type="string" table:style-name="ce32">
            <text:p>d</text:p>
          </table:table-cell>
          <table:table-cell office:value-type="string" table:style-name="ce18">
            <text:p>the exchange of information between Member States as referred to in Article 76;</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table:style-name="ce28"/>
          <table:table-cell office:value-type="string" table:style-name="ce32">
            <text:p>e</text:p>
          </table:table-cell>
          <table:table-cell office:value-type="string" table:style-name="ce18">
            <text:p>harmonised electronic forms for the reporting of serious adverse events and device deficiencies as referred to in Article 80;</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table:style-name="ce28"/>
          <table:table-cell office:value-type="string" table:style-name="ce32">
            <text:p>f</text:p>
          </table:table-cell>
          <table:table-cell office:value-type="string" table:style-name="ce18">
            <text:p>the timelines for the reporting of serious adverse events and device deficiencies, taking into account the severity of the event to be reported as referred to in Article 80;</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table:style-name="ce28"/>
          <table:table-cell office:value-type="string" table:style-name="ce32">
            <text:p>g</text:p>
          </table:table-cell>
          <table:table-cell office:value-type="string" table:style-name="ce18">
            <text:p>uniform application of the requirements regarding the clinical evidence or data needed to demonstrate compliance with the general safety and performance requirements set out in Annex I.</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Ch6</text:p>
          </table:table-cell>
          <table:table-cell office:value-type="float" office:value="81" table:style-name="ce27">
            <text:p>81</text:p>
          </table:table-cell>
          <table:table-cell table:style-name="ce32"/>
          <table:table-cell office:value-type="string" table:style-name="ce18">
            <text:p>The implementing acts referred to in the first paragraph shall be adopted in accordance with the examination procedure referred to in Article 114(3).</text:p>
          </table:table-cell>
          <table:table-cell office:value-type="string" table:style-name="ce90">
            <text:p>Yes</text:p>
          </table:table-cell>
          <table:table-cell office:value-type="string" table:style-name="ce91">
            <text:p>N.a.</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Ch6</text:p>
          </table:table-cell>
          <table:table-cell office:value-type="float" office:value="82" table:style-name="ce57">
            <text:p>82</text:p>
          </table:table-cell>
          <table:table-cell table:style-name="ce56"/>
          <table:table-cell office:value-type="string" table:style-name="ce59">
            <text:p>Requirements regarding other clinical investigations</text:p>
          </table:table-cell>
          <table:table-cell table:style-name="ce93"/>
          <table:table-cell table:style-name="ce93"/>
          <table:table-cell table:style-name="ce93"/>
          <table:table-cell table:style-name="ce93"/>
          <table:table-cell table:style-name="ce55"/>
          <table:table-cell table:number-columns-repeated="16375" table:style-name="ce10"/>
        </table:table-row>
        <table:table-row table:style-name="ro7">
          <table:table-cell office:value-type="string" table:style-name="ce62">
            <text:p>MDR_Ch6</text:p>
          </table:table-cell>
          <table:table-cell office:value-type="string" table:style-name="ce28">
            <text:p>82.1</text:p>
          </table:table-cell>
          <table:table-cell table:style-name="ce32"/>
          <table:table-cell office:value-type="string" table:style-name="ce18">
            <text:p>Clinical investigations, not performed pursuant to any of the purposes listed in Article 62(1), shall comply with the provisions of Article 62 (2) and (3), points (b), (c), (d), (f), (h), and (l) of Article 62(4) and Article 62(6).</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Yes</text:p>
          </table:table-cell>
          <table:table-cell table:style-name="ce22"/>
          <table:table-cell table:number-columns-repeated="16375" table:style-name="ce10"/>
        </table:table-row>
        <table:table-row table:style-name="ro6">
          <table:table-cell office:value-type="string" table:style-name="ce62">
            <text:p>MDR_Ch6</text:p>
          </table:table-cell>
          <table:table-cell office:value-type="string" table:style-name="ce28">
            <text:p>82.2</text:p>
          </table:table-cell>
          <table:table-cell table:style-name="ce32"/>
          <table:table-cell office:value-type="string" table:style-name="ce18">
            <text:p>In order to protect the rights, safety, dignity and well-being of subjects and the scientific and ethical integrity of clinical investigations not performed for any of the purposes listed in Article 62(1), each Member State shall define any additional requirements for such investigations, as appropriate for each Member State concerned.</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6">
            <text:p>WMO</text:p>
          </table:table-cell>
          <table:table-cell table:style-name="ce22"/>
          <table:table-cell table:number-columns-repeated="16375" table:style-name="ce10"/>
        </table:table-row>
        <table:table-row table:style-name="ro5">
          <table:table-cell table:style-name="ce11"/>
          <table:table-cell table:number-columns-repeated="3" table:style-name="ce20"/>
          <table:table-cell table:style-name="ce97"/>
          <table:table-cell table:style-name="ce97"/>
          <table:table-cell table:style-name="ce97"/>
          <table:table-cell table:style-name="ce97"/>
          <table:table-cell table:style-name="ce34"/>
          <table:table-cell table:number-columns-repeated="16375" table:style-name="ce10"/>
        </table:table-row>
        <table:table-row table:style-name="ro5">
          <table:table-cell office:value-type="string" table:style-name="ce14">
            <text:p>Annex XV <text:s/>- General requirements</text:p>
          </table:table-cell>
          <table:table-cell table:number-columns-repeated="3" table:style-name="ce19"/>
          <table:table-cell table:style-name="ce98"/>
          <table:table-cell table:style-name="ce98"/>
          <table:table-cell table:style-name="ce98"/>
          <table:table-cell table:style-name="ce98"/>
          <table:table-cell table:style-name="ce35"/>
          <table:table-cell table:number-columns-repeated="16375" table:style-name="ce10"/>
        </table:table-row>
        <table:table-row table:style-name="ro1">
          <table:table-cell office:value-type="string" table:style-name="ce62">
            <text:p>MDR_AXV_I</text:p>
          </table:table-cell>
          <table:table-cell office:value-type="float" office:value="1" table:style-name="ce57">
            <text:p>1</text:p>
          </table:table-cell>
          <table:table-cell table:style-name="ce56"/>
          <table:table-cell office:value-type="string" table:style-name="ce59">
            <text:p>Ethical principles<text:s/></text:p>
          </table:table-cell>
          <table:table-cell table:style-name="ce99"/>
          <table:table-cell table:style-name="ce99"/>
          <table:table-cell table:style-name="ce99"/>
          <table:table-cell table:style-name="ce99"/>
          <table:table-cell table:style-name="ce60"/>
          <table:table-cell table:number-columns-repeated="16375" table:style-name="ce10"/>
        </table:table-row>
        <table:table-row table:style-name="ro7">
          <table:table-cell office:value-type="string" table:style-name="ce62">
            <text:p>MDR_AXV_I</text:p>
          </table:table-cell>
          <table:table-cell table:style-name="ce28"/>
          <table:table-cell table:style-name="ce32"/>
          <table:table-cell office:value-type="string" table:style-name="ce18">
            <text:p>Each step in the clinical investigation, from the initial consideration of the need for and justification of the study to the publication of the results, shall be carried out in accordance with recognised ethical principles.</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text:p>
          </table:table-cell>
          <table:table-cell office:value-type="float" office:value="2" table:style-name="ce57">
            <text:p>2</text:p>
          </table:table-cell>
          <table:table-cell table:style-name="ce56"/>
          <table:table-cell office:value-type="string" table:style-name="ce59">
            <text:p>Methods</text:p>
          </table:table-cell>
          <table:table-cell table:style-name="ce99"/>
          <table:table-cell table:style-name="ce99"/>
          <table:table-cell table:style-name="ce99"/>
          <table:table-cell table:style-name="ce99"/>
          <table:table-cell table:style-name="ce59"/>
          <table:table-cell table:number-columns-repeated="16375" table:style-name="ce10"/>
        </table:table-row>
        <table:table-row table:style-name="ro10">
          <table:table-cell office:value-type="string" table:style-name="ce62">
            <text:p>MDR_AXV_I</text:p>
          </table:table-cell>
          <table:table-cell office:value-type="string" table:style-name="ce28">
            <text:p>2.1</text:p>
          </table:table-cell>
          <table:table-cell table:style-name="ce32"/>
          <table:table-cell office:value-type="string" table:style-name="ce18">
            <text:p>Clinical investigations shall be performed on the basis of an appropriate plan of investigation reflecting the latest scientific and technical knowledge and defined in such a way as to confirm or refute the manufacturer's claims regarding the safety, performance and aspects relating to benefit-risk of devices as referred to in Article 62(1); the clinical investigations shall include an adequate number of observations to guarantee the scientific validity of the conclusions. The rationale for the design and chosen statistical methodology shall be presented as further described in Section 3.6 of Chapter II of this Annex.</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text:p>
          </table:table-cell>
          <table:table-cell office:value-type="string" table:style-name="ce28">
            <text:p>2.2</text:p>
          </table:table-cell>
          <table:table-cell table:style-name="ce32"/>
          <table:table-cell office:value-type="string" table:style-name="ce18">
            <text:p>The procedures used to perform the clinical investigation shall be appropriate to the device under investigation.</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text:p>
          </table:table-cell>
          <table:table-cell office:value-type="string" table:style-name="ce28">
            <text:p>2.3</text:p>
          </table:table-cell>
          <table:table-cell table:style-name="ce32"/>
          <table:table-cell office:value-type="string" table:style-name="ce18">
            <text:p>The research methodologies used to perform the clinical investigation shall be appropriate to the device under investigation.</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8">
          <table:table-cell office:value-type="string" table:style-name="ce62">
            <text:p>MDR_AXV_I</text:p>
          </table:table-cell>
          <table:table-cell office:value-type="string" table:style-name="ce28">
            <text:p>2.4</text:p>
          </table:table-cell>
          <table:table-cell table:style-name="ce32"/>
          <table:table-cell office:value-type="string" table:style-name="ce18">
            <text:p>Clinical investigations shall be performed in accordance with the clinical investigation plan by a sufficient number of intended users and in a clinical environment that is representative of the intended normal conditions of use of the device in the target patient population. Clinical investigations shall be in line with the clinical evaluation plan as referred to in Part A of Annex XIV.</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text:p>
          </table:table-cell>
          <table:table-cell office:value-type="string" table:style-name="ce28">
            <text:p>2.5</text:p>
          </table:table-cell>
          <table:table-cell table:style-name="ce32"/>
          <table:table-cell office:value-type="string" table:style-name="ce18">
            <text:p>All the appropriate technical and functional features of the device, in particular those involving safety and performance, and their expected clinical outcomes shall be appropriately addressed in the investigational design. A list of the technical and functional features of the device and the related expected clinical outcomes shall be provided.</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text:p>
          </table:table-cell>
          <table:table-cell office:value-type="string" table:style-name="ce28">
            <text:p>2.6</text:p>
          </table:table-cell>
          <table:table-cell table:style-name="ce32"/>
          <table:table-cell office:value-type="string" table:style-name="ce18">
            <text:p>The endpoints of the clinical investigation shall address the intended purpose, clinical benefits, performance and safety of the device. The endpoints shall be determined and assessed using scientifically valid methodologies. The primary endpoint shall be appropriate to the device and clinically relevant.</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AXV_I</text:p>
          </table:table-cell>
          <table:table-cell office:value-type="string" table:style-name="ce28">
            <text:p>2.7</text:p>
          </table:table-cell>
          <table:table-cell table:style-name="ce32"/>
          <table:table-cell office:value-type="string" table:style-name="ce18">
            <text:p>Investigators shall have access to the technical and clinical data regarding the device. Personnel involved in the conduct of an investigation shall be adequately instructed and trained in the proper use of the investigational device, and as regards the clinical investigation plan and good clinical practice. This training shall be verified and where necessary arranged by the sponsor and documented appropriately.</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text:p>
          </table:table-cell>
          <table:table-cell office:value-type="string" table:style-name="ce28">
            <text:p>2.8</text:p>
          </table:table-cell>
          <table:table-cell table:style-name="ce32"/>
          <table:table-cell office:value-type="string" table:style-name="ce18">
            <text:p>The clinical investigation report, signed by the investigator, shall contain a critical evaluation of all the data collected during the clinical investigation, and shall include any negative findings.</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5">
          <table:table-cell office:value-type="string" table:style-name="ce21">
            <text:p>II - Documentation regarding the application for clinical investigation</text:p>
          </table:table-cell>
          <table:table-cell table:number-columns-repeated="3" table:style-name="ce19"/>
          <table:table-cell table:style-name="ce98"/>
          <table:table-cell table:style-name="ce98"/>
          <table:table-cell table:style-name="ce98"/>
          <table:table-cell table:style-name="ce98"/>
          <table:table-cell table:style-name="ce50"/>
          <table:table-cell table:number-columns-repeated="16375" table:style-name="ce10"/>
        </table:table-row>
        <table:table-row table:style-name="ro7">
          <table:table-cell office:value-type="string" table:style-name="ce62">
            <text:p>MDR_AXV_II</text:p>
          </table:table-cell>
          <table:table-cell table:style-name="ce6"/>
          <table:table-cell table:style-name="ce7"/>
          <table:table-cell office:value-type="string" table:style-name="ce8">
            <text:p>For investigational devices covered by Article 62, the sponsor shall draw up and submit the application in accordance with Article 70 accompanied by the following documen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1">
          <table:table-cell office:value-type="string" table:style-name="ce62">
            <text:p>MDR_AXV_II</text:p>
          </table:table-cell>
          <table:table-cell office:value-type="float" office:value="1" table:style-name="ce57">
            <text:p>1</text:p>
          </table:table-cell>
          <table:table-cell table:style-name="ce56"/>
          <table:table-cell office:value-type="string" table:style-name="ce56">
            <text:p>Application form<text:s/></text:p>
          </table:table-cell>
          <table:table-cell table:style-name="ce100"/>
          <table:table-cell table:style-name="ce100"/>
          <table:table-cell table:style-name="ce100"/>
          <table:table-cell table:style-name="ce100"/>
          <table:table-cell table:style-name="ce58"/>
          <table:table-cell table:number-columns-repeated="16375" table:style-name="ce23"/>
        </table:table-row>
        <table:table-row table:style-name="ro1">
          <table:table-cell office:value-type="string" table:style-name="ce62">
            <text:p>MDR_AXV_II</text:p>
          </table:table-cell>
          <table:table-cell office:value-type="string" table:style-name="ce27">
            <text:p>1</text:p>
          </table:table-cell>
          <table:table-cell table:style-name="ce31"/>
          <table:table-cell office:value-type="string" table:style-name="ce8">
            <text:p>The application form shall be duly filled in, containing information regarding:</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7">
          <table:table-cell office:value-type="string" table:style-name="ce62">
            <text:p>MDR_AXV_II</text:p>
          </table:table-cell>
          <table:table-cell office:value-type="string" table:style-name="ce26">
            <text:p>1.1</text:p>
          </table:table-cell>
          <table:table-cell table:style-name="ce31"/>
          <table:table-cell office:value-type="string" table:style-name="ce8">
            <text:p>name, address and contact details of the sponsor and, if applicable, name, address and contact details of its contact person or legal representative in accordance with Article 62(2) established in the Un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7">
          <table:table-cell office:value-type="string" table:style-name="ce62">
            <text:p>MDR_AXV_II</text:p>
          </table:table-cell>
          <table:table-cell office:value-type="string" table:style-name="ce26">
            <text:p>1.2</text:p>
          </table:table-cell>
          <table:table-cell table:style-name="ce31"/>
          <table:table-cell office:value-type="string" table:style-name="ce8">
            <text:p>if different from those in Section 1.1, name, address and contact details of the manufacturer of the device intended for clinical investigation and, if applicable, of its authorised representativ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1">
          <table:table-cell office:value-type="string" table:style-name="ce62">
            <text:p>MDR_AXV_II</text:p>
          </table:table-cell>
          <table:table-cell office:value-type="string" table:style-name="ce26">
            <text:p>1.3</text:p>
          </table:table-cell>
          <table:table-cell table:style-name="ce31"/>
          <table:table-cell office:value-type="string" table:style-name="ce8">
            <text:p>title of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1">
          <table:table-cell office:value-type="string" table:style-name="ce62">
            <text:p>MDR_AXV_II</text:p>
          </table:table-cell>
          <table:table-cell office:value-type="string" table:style-name="ce26">
            <text:p>1.4</text:p>
          </table:table-cell>
          <table:table-cell table:style-name="ce31"/>
          <table:table-cell office:value-type="string" table:style-name="ce8">
            <text:p>status of the clinical investigation application (i.e. first submission, resubmission, significant amendmen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1">
          <table:table-cell office:value-type="string" table:style-name="ce62">
            <text:p>MDR_AXV_II</text:p>
          </table:table-cell>
          <table:table-cell office:value-type="string" table:style-name="ce26">
            <text:p>1.5</text:p>
          </table:table-cell>
          <table:table-cell table:style-name="ce31"/>
          <table:table-cell office:value-type="string" table:style-name="ce8">
            <text:p>details and/or reference to the clinical evaluation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10">
          <table:table-cell office:value-type="string" table:style-name="ce62">
            <text:p>MDR_AXV_II</text:p>
          </table:table-cell>
          <table:table-cell office:value-type="string" table:style-name="ce26">
            <text:p>1.6</text:p>
          </table:table-cell>
          <table:table-cell table:style-name="ce31"/>
          <table:table-cell office:value-type="string" table:style-name="ce8">
            <text:p>If the application is a resubmission with regard to a device for which an application has been already submitted, the date or dates and reference number or numbers of the earlier application or in the case of significant amendment, reference to the original application. The sponsor shall identify all of the changes from the previous application together with a rationale for those changes, in particular, whether any changes have been made to address conclusions of previous competent authority or ethics committee review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7">
          <table:table-cell office:value-type="string" table:style-name="ce62">
            <text:p>MDR_AXV_II</text:p>
          </table:table-cell>
          <table:table-cell office:value-type="string" table:style-name="ce26">
            <text:p>1.7</text:p>
          </table:table-cell>
          <table:table-cell table:style-name="ce31"/>
          <table:table-cell office:value-type="string" table:style-name="ce8">
            <text:p>if the application is submitted in parallel with an application for a clinical trial in accordance with Regulation (EU) No 536/2014, reference to the official registration number of the clinical trial;</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7">
          <table:table-cell office:value-type="string" table:style-name="ce62">
            <text:p>MDR_AXV_II</text:p>
          </table:table-cell>
          <table:table-cell office:value-type="string" table:style-name="ce26">
            <text:p>1.8</text:p>
          </table:table-cell>
          <table:table-cell table:style-name="ce31"/>
          <table:table-cell office:value-type="string" table:style-name="ce8">
            <text:p>identification of the Member States and third countries in which the clinical investigation is to be conducted as part of a multicentre or multinational study at the time of applic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23"/>
        </table:table-row>
        <table:table-row table:style-name="ro7">
          <table:table-cell office:value-type="string" table:style-name="ce62">
            <text:p>MDR_AXV_II</text:p>
          </table:table-cell>
          <table:table-cell office:value-type="string" table:style-name="ce28">
            <text:p>1.9</text:p>
          </table:table-cell>
          <table:table-cell table:style-name="ce32"/>
          <table:table-cell office:value-type="string" table:style-name="ce18">
            <text:p>a brief description of the investigational device, its classification and other information necessary for the identification of the device and device typ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1.10</text:p>
          </table:table-cell>
          <table:table-cell table:style-name="ce32"/>
          <table:table-cell office:value-type="string" table:style-name="ce18">
            <text:p>information as to whether the device incorporates a medicinal substance, including a human blood or plasma derivative or whether it is manufactured utilising non-viable tissues or cells of human or animal origin, or their derivative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1.11</text:p>
          </table:table-cell>
          <table:table-cell table:style-name="ce32"/>
          <table:table-cell office:value-type="string" table:style-name="ce18">
            <text:p>summary of the clinical investigation plan including the objective or objectives of the clinical investigation, the number and gender of subjects, criteria for subject selection, whether there are subjects under 18 years of age, design of the investigation such as controlled and/or randomised studies, planned dates of commencement and of completion of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1.12</text:p>
          </table:table-cell>
          <table:table-cell table:style-name="ce32"/>
          <table:table-cell office:value-type="string" table:style-name="ce18">
            <text:p>if applicable, information regarding a comparator device, its classification and other information necessary for the identification of the comparator dev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1.13</text:p>
          </table:table-cell>
          <table:table-cell table:style-name="ce32"/>
          <table:table-cell office:value-type="string" table:style-name="ce18">
            <text:p>evidence from the sponsor that the clinical investigator and the investigational site are capable of conducting the clinical investigation in accordance with the clinical investigation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1.14</text:p>
          </table:table-cell>
          <table:table-cell table:style-name="ce32"/>
          <table:table-cell office:value-type="string" table:style-name="ce18">
            <text:p>details of the anticipated start date and duration of the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1.15</text:p>
          </table:table-cell>
          <table:table-cell table:style-name="ce32"/>
          <table:table-cell office:value-type="string" table:style-name="ce18">
            <text:p>details to identify the notified body, if already involved at the stage of application for a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1.16</text:p>
          </table:table-cell>
          <table:table-cell table:style-name="ce32"/>
          <table:table-cell office:value-type="string" table:style-name="ce18">
            <text:p>confirmation that the sponsor is aware that the competent authority may contact the ethics committee that is assessing or has assessed the application; an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1.17</text:p>
          </table:table-cell>
          <table:table-cell table:style-name="ce32"/>
          <table:table-cell office:value-type="string" table:style-name="ce18">
            <text:p>the statement referred to in Section 4.1.</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float" office:value="2" table:style-name="ce57">
            <text:p>2</text:p>
          </table:table-cell>
          <table:table-cell table:style-name="ce56"/>
          <table:table-cell office:value-type="string" table:style-name="ce59">
            <text:p>Investigator's Brochure</text:p>
          </table:table-cell>
          <table:table-cell table:style-name="ce99"/>
          <table:table-cell table:style-name="ce99"/>
          <table:table-cell table:style-name="ce99"/>
          <table:table-cell table:style-name="ce99"/>
          <table:table-cell table:style-name="ce60"/>
          <table:table-cell table:number-columns-repeated="16375" table:style-name="ce10"/>
        </table:table-row>
        <table:table-row table:style-name="ro11">
          <table:table-cell office:value-type="string" table:style-name="ce62">
            <text:p>MDR_AXV_II</text:p>
          </table:table-cell>
          <table:table-cell office:value-type="string" table:style-name="ce27">
            <text:p>2</text:p>
          </table:table-cell>
          <table:table-cell table:style-name="ce32"/>
          <table:table-cell office:value-type="string" table:style-name="ce18">
            <text:p>The investigator's brochure (IB) shall contain the clinical and non-clinical information on the investigational device that is relevant for the investigation and available at the time of application. Any updates to the IB or other relevant information that is newly available shall be brought to the attention of the investigators in a timely manner. The IB shall be clearly identified and contain in particular the following inform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2.1</text:p>
          </table:table-cell>
          <table:table-cell table:style-name="ce32"/>
          <table:table-cell office:value-type="string" table:style-name="ce18">
            <text:p>Identification and description of the device, including information on the intended purpose, the risk classification and applicable classification rule pursuant to Annex VIII, design and manufacturing of the device and reference to previous and similar generations of the dev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2.2</text:p>
          </table:table-cell>
          <table:table-cell table:style-name="ce32"/>
          <table:table-cell office:value-type="string" table:style-name="ce18">
            <text:p>Manufacturer's instructions for installation, maintenance, maintaining hygiene standards and for use, including storage and handling requirements, as well as, to the extent that such information is available, information to be placed on the label, and instructions for use to be provided with the device when placed on the market. In addition, information relating to any relevant training requir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2.3</text:p>
          </table:table-cell>
          <table:table-cell table:style-name="ce32"/>
          <table:table-cell office:value-type="string" table:style-name="ce18">
            <text:p>Pre-clinical evaluation based on relevant pre-clinical testing and experimental data, in particular regarding in- design calculations, in vitro tests, ex vivo tests, animal tests, mechanical or electrical tests, reliability tests, sterilisation validation, software verification and validation, performance tests, evaluation of biocompatibility and biological safety, as applicab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6">
          <table:table-cell office:value-type="string" table:style-name="ce62">
            <text:p>MDR_AXV_II</text:p>
          </table:table-cell>
          <table:table-cell office:value-type="string" table:style-name="ce28">
            <text:p>2.4</text:p>
          </table:table-cell>
          <table:table-cell table:style-name="ce32"/>
          <table:table-cell office:value-type="string" table:style-name="ce18">
            <text:p>Existing clinical data, in particular:<text:s/></text:p>
            <text:p>— from relevant scientific literature available relating to the safety, performance, clinical benefits to patients, design characteristics and intended purpose of the device and/or of equivalent or similar devices;<text:s/></text:p>
            <text:p>— other relevant clinical data available relating to the safety, performance, clinical benefits to patients, design characteristics and intended purpose of equivalent or similar devices of the same manufacturer, including length of time on the market and a review of performance, clinical benefit and safety-related issues and any corrective actions take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2.5</text:p>
          </table:table-cell>
          <table:table-cell table:style-name="ce32"/>
          <table:table-cell office:value-type="string" table:style-name="ce18">
            <text:p>Summary of the benefit-risk analysis and the risk management, including information regarding known or foreseeable risks, any undesirable effects, contraindications and warning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0">
          <table:table-cell office:value-type="string" table:style-name="ce62">
            <text:p>MDR_AXV_II</text:p>
          </table:table-cell>
          <table:table-cell office:value-type="string" table:style-name="ce28">
            <text:p>2.6</text:p>
          </table:table-cell>
          <table:table-cell table:style-name="ce32"/>
          <table:table-cell office:value-type="string" table:style-name="ce18">
            <text:p>In the case of devices that incorporate a medicinal substance, including a human blood or plasma derivative or devices manufactured utilising non-viable tissues or cells of human or animal origin, or their derivatives, detailed information on the medicinal substance or on the tissues, cells or their derivatives, and on the compliance with the relevant general safety and performance requirements and the specific risk management in relation to the substance or tissues, cells or their derivatives, as well as evidence for the added value of incorporation of such constituents in relation to the clinical benefit and/or safety of the dev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2.7</text:p>
          </table:table-cell>
          <table:table-cell table:style-name="ce32"/>
          <table:table-cell office:value-type="string" table:style-name="ce18">
            <text:p>A list detailing the fulfilment of the relevant general safety and performance requirements set out in Annex I, including the standards and CS applied, in full or in part, as well as a description of the solutions for fulfilling the relevant general safety and performance requirements, in so far as those standards and CS have not or have only been partly fulfilled or are lacking.</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2.8</text:p>
          </table:table-cell>
          <table:table-cell table:style-name="ce32"/>
          <table:table-cell office:value-type="string" table:style-name="ce18">
            <text:p>A detailed description of the clinical procedures and diagnostic tests used in the course of the clinical investigation and in particular information on any deviation from normal clinical pract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float" office:value="3" table:style-name="ce57">
            <text:p>3</text:p>
          </table:table-cell>
          <table:table-cell table:style-name="ce56"/>
          <table:table-cell office:value-type="string" table:style-name="ce59">
            <text:p>Clinical Investigation Plan<text:s/></text:p>
          </table:table-cell>
          <table:table-cell table:style-name="ce99"/>
          <table:table-cell table:style-name="ce99"/>
          <table:table-cell table:style-name="ce99"/>
          <table:table-cell table:style-name="ce99"/>
          <table:table-cell table:style-name="ce60"/>
          <table:table-cell table:number-columns-repeated="16375" table:style-name="ce10"/>
        </table:table-row>
        <table:table-row table:style-name="ro6">
          <table:table-cell office:value-type="string" table:style-name="ce62">
            <text:p>MDR_AXV_II</text:p>
          </table:table-cell>
          <table:table-cell office:value-type="string" table:style-name="ce27">
            <text:p>3</text:p>
          </table:table-cell>
          <table:table-cell table:style-name="ce32"/>
          <table:table-cell office:value-type="string" table:style-name="ce18">
            <text:p>The clinical investigation plan (CIP) shall set out the rationale, objectives, design methodology, monitoring, conduct, record-keeping and the method of analysis for the clinical investigation. It shall contain in particular the information as laid down in this Annex. If part of this information is submitted in a separate document, it shall be referenced in the CIP.</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text:p>
          </table:table-cell>
          <table:table-cell table:style-name="ce32"/>
          <table:table-cell office:value-type="string" table:style-name="ce18">
            <text:p>General</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1</text:p>
          </table:table-cell>
          <table:table-cell table:style-name="ce32"/>
          <table:table-cell office:value-type="string" table:style-name="ce18">
            <text:p>Single identification number of the clinical investigation, as referred to in Article 70(1).</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2</text:p>
          </table:table-cell>
          <table:table-cell table:style-name="ce32"/>
          <table:table-cell office:value-type="string" table:style-name="ce18">
            <text:p>Identification of the sponsor — name, address and contact details of the sponsor and, where applicable, the name, address and contact details of the sponsor's contact person or legal representative in accordance with Article 62(2) established in the Un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3.1.3</text:p>
          </table:table-cell>
          <table:table-cell table:style-name="ce32"/>
          <table:table-cell office:value-type="string" table:style-name="ce18">
            <text:p>Information on the principal investigator at each investigational site, the coordinating investigator for the investigation, the address details for each investigational site and the emergency contact details for the principal investigator at each site. The roles, responsibilities and qualifications of the various kinds of investigators shall be specified in the CIP.</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4</text:p>
          </table:table-cell>
          <table:table-cell table:style-name="ce32"/>
          <table:table-cell office:value-type="string" table:style-name="ce18">
            <text:p>A brief description of how the clinical investigation is financed and a brief description of the agreement between the sponsor and the sit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5</text:p>
          </table:table-cell>
          <table:table-cell table:style-name="ce32"/>
          <table:table-cell office:value-type="string" table:style-name="ce18">
            <text:p>Overall synopsis of the clinical investigation, in an official Union language determined by the Member State concerned.</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1">
          <table:table-cell office:value-type="string" table:style-name="ce62">
            <text:p>MDR_AXV_II</text:p>
          </table:table-cell>
          <table:table-cell office:value-type="string" table:style-name="ce28">
            <text:p>3.2</text:p>
          </table:table-cell>
          <table:table-cell table:style-name="ce32"/>
          <table:table-cell office:value-type="string" table:style-name="ce18">
            <text:p>Identification and description of the device, including its intended purpose, its manufacturer, its traceability, the target population, materials coming into contact with the human body, the medical or surgical procedures involved in its use and the necessary training and experience for its use, background literature review, the current state of the art in clinical care in the relevant field of application and the proposed benefits of the new dev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3</text:p>
          </table:table-cell>
          <table:table-cell table:style-name="ce32"/>
          <table:table-cell office:value-type="string" table:style-name="ce18">
            <text:p>Risks and clinical benefits of the device to be examined, with justification of the corresponding expected clinical outcomes in the clinical investigation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4</text:p>
          </table:table-cell>
          <table:table-cell table:style-name="ce32"/>
          <table:table-cell office:value-type="string" table:style-name="ce18">
            <text:p>Description of the relevance of the clinical investigation in the context of the state of the art of clinical pract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5</text:p>
          </table:table-cell>
          <table:table-cell table:style-name="ce32"/>
          <table:table-cell office:value-type="string" table:style-name="ce18">
            <text:p>Objectives and hypotheses of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6</text:p>
          </table:table-cell>
          <table:table-cell table:style-name="ce32"/>
          <table:table-cell office:value-type="string" table:style-name="ce18">
            <text:p>Design of the clinical investigation with evidence of its scientific robustness and validity.</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6.1</text:p>
          </table:table-cell>
          <table:table-cell table:style-name="ce32"/>
          <table:table-cell office:value-type="string" table:style-name="ce18">
            <text:p>General information such as type of investigation with rationale for choosing it, for its endpoints and for its variables as set out in the clinical evaluation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6.2</text:p>
          </table:table-cell>
          <table:table-cell table:style-name="ce32"/>
          <table:table-cell office:value-type="string" table:style-name="ce18">
            <text:p>Information on the investigational device, on any comparator and on any other device or medication to be used in the clinical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3.6.3</text:p>
          </table:table-cell>
          <table:table-cell table:style-name="ce32"/>
          <table:table-cell office:value-type="string" table:style-name="ce18">
            <text:p>Information on subjects, selection criteria, size of investigation population, representativeness of investigation population in relation to target population and, if applicable, information on vulnerable subjects involved such as children, pregnant women, immuno-compromised or, elderly subjec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6.4</text:p>
          </table:table-cell>
          <table:table-cell table:style-name="ce32"/>
          <table:table-cell office:value-type="string" table:style-name="ce18">
            <text:p>Details of measures to be taken to minimise bias, such as randomisation, and management of potential confounding factor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6.5</text:p>
          </table:table-cell>
          <table:table-cell table:style-name="ce32"/>
          <table:table-cell office:value-type="string" table:style-name="ce18">
            <text:p>Description of the clinical procedures and diagnostic methods relating to the clinical investigation and in particular highlighting any deviation from normal clinical practic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6.6</text:p>
          </table:table-cell>
          <table:table-cell table:style-name="ce32"/>
          <table:table-cell office:value-type="string" table:style-name="ce18">
            <text:p>Monitoring pla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7</text:p>
          </table:table-cell>
          <table:table-cell table:style-name="ce32"/>
          <table:table-cell office:value-type="string" table:style-name="ce18">
            <text:p>Statistical considerations, with justification, including a power calculation for the sample size, if applicab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8</text:p>
          </table:table-cell>
          <table:table-cell table:style-name="ce32"/>
          <table:table-cell office:value-type="string" table:style-name="ce18">
            <text:p>Data managemen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9</text:p>
          </table:table-cell>
          <table:table-cell table:style-name="ce32"/>
          <table:table-cell office:value-type="string" table:style-name="ce18">
            <text:p>Information about any amendments to the CIP.</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0</text:p>
          </table:table-cell>
          <table:table-cell table:style-name="ce32"/>
          <table:table-cell office:value-type="string" table:style-name="ce18">
            <text:p>Policy regarding follow-up and management of any deviations from the CIP at the investigational site and clear prohibition of use of waivers from the CIP.</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1</text:p>
          </table:table-cell>
          <table:table-cell table:style-name="ce32"/>
          <table:table-cell office:value-type="string" table:style-name="ce18">
            <text:p>Accountability regarding the device, in particular control of access to the device, follow-up in relation to the device used in the clinical investigation and the return of unused, expired or malfunctioning device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2</text:p>
          </table:table-cell>
          <table:table-cell table:style-name="ce32"/>
          <table:table-cell office:value-type="string" table:style-name="ce18">
            <text:p>Statement of compliance with the recognised ethical principles for medical research involving humans, and the principles of good clinical practice in the field of clinical investigations of devices, as well as with the applicable regulatory requiremen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3</text:p>
          </table:table-cell>
          <table:table-cell table:style-name="ce32"/>
          <table:table-cell office:value-type="string" table:style-name="ce18">
            <text:p>Description of the Informed consent proces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4</text:p>
          </table:table-cell>
          <table:table-cell table:style-name="ce32"/>
          <table:table-cell office:value-type="string" table:style-name="ce18">
            <text:p>Safety reporting, including definitions of adverse events and serious adverse events, device deficiencies, procedures and timelines for reporting.</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3.15</text:p>
          </table:table-cell>
          <table:table-cell table:style-name="ce32"/>
          <table:table-cell office:value-type="string" table:style-name="ce18">
            <text:p>Criteria and procedures for follow-up of subjects following the end, temporary halt or early termination of an investigation, for follow-up of subjects who have withdrawn their consent and procedures for subjects lost to follow-up. Such procedures shall for implantable devices, cover as a minimum traceability.</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3.16</text:p>
          </table:table-cell>
          <table:table-cell table:style-name="ce32"/>
          <table:table-cell office:value-type="string" table:style-name="ce18">
            <text:p>A description of the arrangements for taking care of the subjects after their participation in the clinical investigation has ended, where such additional care is necessary because of the subjects' participation in the clinical investigation and where it differs from that normally expected for the medical condition in ques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3.17</text:p>
          </table:table-cell>
          <table:table-cell table:style-name="ce32"/>
          <table:table-cell office:value-type="string" table:style-name="ce18">
            <text:p>Policy as regards the establishment of the clinical investigation report and publication of results in accordance with the legal requirements and the ethical principles referred to in Section 1 of Chapter I.</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8</text:p>
          </table:table-cell>
          <table:table-cell table:style-name="ce32"/>
          <table:table-cell office:value-type="string" table:style-name="ce18">
            <text:p>List of the technical and functional features of the device, with specific mention of those covered by the investig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3.19</text:p>
          </table:table-cell>
          <table:table-cell table:style-name="ce32"/>
          <table:table-cell office:value-type="string" table:style-name="ce18">
            <text:p>Bibliography.</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float" office:value="4" table:style-name="ce57">
            <text:p>4</text:p>
          </table:table-cell>
          <table:table-cell table:style-name="ce56"/>
          <table:table-cell office:value-type="string" table:style-name="ce59">
            <text:p>Other information</text:p>
          </table:table-cell>
          <table:table-cell table:style-name="ce99"/>
          <table:table-cell table:style-name="ce99"/>
          <table:table-cell table:style-name="ce99"/>
          <table:table-cell table:style-name="ce99"/>
          <table:table-cell table:style-name="ce60"/>
          <table:table-cell table:number-columns-repeated="16375" table:style-name="ce10"/>
        </table:table-row>
        <table:table-row table:style-name="ro6">
          <table:table-cell office:value-type="string" table:style-name="ce62">
            <text:p>MDR_AXV_II</text:p>
          </table:table-cell>
          <table:table-cell office:value-type="string" table:style-name="ce28">
            <text:p>4.1</text:p>
          </table:table-cell>
          <table:table-cell table:style-name="ce32"/>
          <table:table-cell office:value-type="string" table:style-name="ce18">
            <text:p>A signed statement by the natural or legal person responsible for the manufacture of the investigational device that the device in question conforms to the general safety and performance requirements apart from the aspects covered by the clinical investigation and that, with regard to those aspects, every precaution has been taken to protect the health and safety of the subjec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6">
          <table:table-cell office:value-type="string" table:style-name="ce62">
            <text:p>MDR_AXV_II</text:p>
          </table:table-cell>
          <table:table-cell office:value-type="string" table:style-name="ce28">
            <text:p>4.2</text:p>
          </table:table-cell>
          <table:table-cell table:style-name="ce32"/>
          <table:table-cell office:value-type="string" table:style-name="ce18">
            <text:p>Where applicable according to national law, copy of the opinion or opinions of the ethics committee or committees concerned. Where according to national law the opinion or opinions of the ethics committee or committees is not required at the time of the submission of the application, a copy of the opinion or opinions shall be submitted as soon as available.</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4.3</text:p>
          </table:table-cell>
          <table:table-cell table:style-name="ce32"/>
          <table:table-cell office:value-type="string" table:style-name="ce18">
            <text:p>Proof of insurance cover or indemnification of subjects in case of injury, pursuant to Article 69 and the corresponding national law.</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text:p>
          </table:table-cell>
          <table:table-cell office:value-type="string" table:style-name="ce28">
            <text:p>4.4</text:p>
          </table:table-cell>
          <table:table-cell table:style-name="ce32"/>
          <table:table-cell office:value-type="string" table:style-name="ce18">
            <text:p>Documents to be used to obtain informed consent, including the patient information sheet and the informed consent document.</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9">
          <table:table-cell office:value-type="string" table:style-name="ce62">
            <text:p>MDR_AXV_II</text:p>
          </table:table-cell>
          <table:table-cell office:value-type="string" table:style-name="ce28">
            <text:p>4.5</text:p>
          </table:table-cell>
          <table:table-cell table:style-name="ce32"/>
          <table:table-cell office:value-type="string" table:style-name="ce18">
            <text:p>Description of the arrangements to comply with the applicable rules on the protection and confidentiality of personal data, in particular:<text:s/></text:p>
            <text:p>— organisational and technical arrangements that will be implemented to avoid unauthorised access, disclosure, dissemination, alteration or loss of information and personal data processed;<text:s/></text:p>
            <text:p>— a description of measures that will be implemented to ensure confidentiality of records and personal data of subjects; and<text:s/></text:p>
            <text:p>— a description of measures that will be implemented in case of a data security breach in order to mitigate the possible adverse effects.</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text:p>
          </table:table-cell>
          <table:table-cell office:value-type="string" table:style-name="ce28">
            <text:p>4.6</text:p>
          </table:table-cell>
          <table:table-cell table:style-name="ce32"/>
          <table:table-cell office:value-type="string" table:style-name="ce18">
            <text:p>Full details of the available technical documentation, for example detailed risk analysis/management documentation or specific test reports, shall, upon request, be submitted to the competent authority reviewing an application.</text:p>
          </table:table-cell>
          <table:table-cell office:value-type="string" table:style-name="ce90">
            <text:p>Yes</text:p>
          </table:table-cell>
          <table:table-cell office:value-type="string" table:style-name="ce91">
            <text:p>Yes</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5">
          <table:table-cell office:value-type="string" table:style-name="ce14">
            <text:p>III - Other obligations of the sponsor</text:p>
          </table:table-cell>
          <table:table-cell table:number-columns-repeated="3" table:style-name="ce19"/>
          <table:table-cell table:style-name="ce98"/>
          <table:table-cell table:style-name="ce98"/>
          <table:table-cell table:style-name="ce98"/>
          <table:table-cell table:style-name="ce98"/>
          <table:table-cell table:style-name="ce35"/>
          <table:table-cell table:number-columns-repeated="16375" table:style-name="ce10"/>
        </table:table-row>
        <table:table-row table:style-name="ro6">
          <table:table-cell office:value-type="string" table:style-name="ce62">
            <text:p>MDR_AXV_III</text:p>
          </table:table-cell>
          <table:table-cell office:value-type="float" office:value="1" table:style-name="ce28">
            <text:p>1</text:p>
          </table:table-cell>
          <table:table-cell table:style-name="ce32"/>
          <table:table-cell office:value-type="string" table:style-name="ce18">
            <text:p>The sponsor shall undertake to keep available for the competent national authorities any documentation necessary to provide evidence for the documentation referred to in Chapter II of this Annex. If the sponsor is not the natural or legal person responsible for the manufacture of the investigational device, that obligation may be fulfilled by that person on behalf of the sponsor.</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I</text:p>
          </table:table-cell>
          <table:table-cell office:value-type="float" office:value="2" table:style-name="ce28">
            <text:p>2</text:p>
          </table:table-cell>
          <table:table-cell table:style-name="ce32"/>
          <table:table-cell office:value-type="string" table:style-name="ce18">
            <text:p>The Sponsor shall have an agreement in place to ensure that any serious adverse events or any other event as referred to in Article 80(2) are reported by the investigator or investigators to the sponsor in a timely manner.</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6">
          <table:table-cell office:value-type="string" table:style-name="ce62">
            <text:p>MDR_AXV_III</text:p>
          </table:table-cell>
          <table:table-cell office:value-type="float" office:value="3" table:style-name="ce28">
            <text:p>3</text:p>
          </table:table-cell>
          <table:table-cell table:style-name="ce32"/>
          <table:table-cell office:value-type="string" table:style-name="ce18">
            <text:p>The documentation mentioned in this Annex shall be kept for a period of at least 10 years after the clinical investigation with the device in question has ended, or, in the event that the device is subsequently placed on the market, at least 10 years after the last device has been placed on the market. In the case of implantable devices, the period shall be at least 15 years.</text:p>
            <text:p>Each Member State shall require that this documentation is kept at the disposal of the competent authorities for the period referred to in the first subparagraph in case the sponsor, or its contact person or legal representative as referred to in Article 62(2) established within its territory, goes bankrupt or ceases its activity prior to the end of this period.</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I</text:p>
          </table:table-cell>
          <table:table-cell office:value-type="float" office:value="4" table:style-name="ce28">
            <text:p>4</text:p>
          </table:table-cell>
          <table:table-cell table:style-name="ce32"/>
          <table:table-cell office:value-type="string" table:style-name="ce18">
            <text:p>The Sponsor shall appoint a monitor that is independent from the investigational site to ensure that the investigation is conducted in accordance with the CIP, the principles of good clinical practice and this Regulation.</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1">
          <table:table-cell office:value-type="string" table:style-name="ce62">
            <text:p>MDR_AXV_III</text:p>
          </table:table-cell>
          <table:table-cell office:value-type="float" office:value="5" table:style-name="ce28">
            <text:p>5</text:p>
          </table:table-cell>
          <table:table-cell table:style-name="ce32"/>
          <table:table-cell office:value-type="string" table:style-name="ce18">
            <text:p>The Sponsor shall complete the follow-up of investigation subjects.</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7">
          <table:table-cell office:value-type="string" table:style-name="ce62">
            <text:p>MDR_AXV_III</text:p>
          </table:table-cell>
          <table:table-cell office:value-type="float" office:value="6" table:style-name="ce28">
            <text:p>6</text:p>
          </table:table-cell>
          <table:table-cell table:style-name="ce32"/>
          <table:table-cell office:value-type="string" table:style-name="ce18">
            <text:p>The Sponsor shall provide evidence that the investigation is being conducted in line with good clinical practice, for instance through internal or external inspection.</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20">
          <table:table-cell office:value-type="string" table:style-name="ce62">
            <text:p>MDR_AXV_III</text:p>
          </table:table-cell>
          <table:table-cell office:value-type="float" office:value="7" table:style-name="ce28">
            <text:p>7</text:p>
          </table:table-cell>
          <table:table-cell table:style-name="ce32"/>
          <table:table-cell office:value-type="string" table:style-name="ce18">
            <text:p>The Sponsor shall prepare a clinical investigation report which includes at least the following:<text:s/></text:p>
            <text:p>— Cover/introductory page or pages indicating the title of the investigation, the investigational device, the single identification number, the CIP number and the details with signatures of the coordinating investigators and the principal investigators from each investigational site.<text:s/></text:p>
            <text:p>— Details of the author and date of the report.<text:s/></text:p>
            <text:p>—A summary of the investigation covering the title, purpose of the investigation, description of the investigation, investigational design and methods used, the results of the investigation and conclusion of the investigation. The completion date of the investigation, and in particular details of early termination, temporary halts or suspensions of investigations.<text:s/></text:p>
            <text:p>— Investigational device description, in particular clearly defined intended purpose.<text:s/></text:p>
            <text:p>— A summary of the clinical investigation plan covering objectives, design, ethical aspects, monitoring and quality measures, selection criteria, target patient populations, sample size, treatment schedules, follow-up duration, concomitant treatments, statistical plan, including hypothesis, sample size calculation and analysis methods, as well as a justification.<text:s/></text:p>
            <text:p>— Results of the clinical investigation covering, with rationale and justification, subject demographics, analysis of results related to chosen endpoints, details of subgroup analysis, as well as compliance with the CIP, and covering follow-up of missing data and of patients withdrawing from the clinical investigation, or lost to follow-up.<text:s/></text:p>
            <text:p>— Summary of serious adverse events, adverse device effects, device deficiencies and any relevant corrective actions.<text:s/></text:p>
            <text:p>— Discussion and overall conclusions covering safety and performance results, assessment of risks and clinical benefits, discussion of clinical relevance in accordance with clinical state of the art, any specific precautions for specific patient populations, implications for the investigational device, limitations of the investigation.</text:p>
          </table:table-cell>
          <table:table-cell office:value-type="string" table:style-name="ce90">
            <text:p>Yes</text:p>
          </table:table-cell>
          <table:table-cell office:value-type="string" table:style-name="ce91">
            <text:p>Conditional</text:p>
          </table:table-cell>
          <table:table-cell office:value-type="string" table:style-name="ce91">
            <text:p>Yes</text:p>
          </table:table-cell>
          <table:table-cell office:value-type="string" table:style-name="ce92">
            <text:p>N.a.</text:p>
          </table:table-cell>
          <table:table-cell table:style-name="ce22"/>
          <table:table-cell table:number-columns-repeated="16375" table:style-name="ce10"/>
        </table:table-row>
        <table:table-row table:style-name="ro5">
          <table:table-cell table:number-columns-repeated="4" table:style-name="ce11"/>
          <table:table-cell table:style-name="ce87"/>
          <table:table-cell table:style-name="ce87"/>
          <table:table-cell table:style-name="ce87"/>
          <table:table-cell table:style-name="ce87"/>
          <table:table-cell table:style-name="ce36"/>
          <table:table-cell table:number-columns-repeated="16375" table:style-name="ce63"/>
        </table:table-row>
        <table:table-row table:style-name="ro7">
          <table:table-cell office:value-type="string" table:style-name="ce62">
            <text:p>WMO</text:p>
          </table:table-cell>
          <table:table-cell office:value-type="string" table:style-name="ce28">
            <text:p>2a</text:p>
          </table:table-cell>
          <table:table-cell table:style-name="ce32"/>
          <table:table-cell office:value-type="string" table:style-name="ce18">
            <text:p>Wetenschappelijk onderzoek, met inbegrip van gespreid uitgevoerd wetenschappelijk onderzoek, wordt beoordeeld door één bevoegde commissie daartoe aangewezen door degene die het onderzoek verricht.</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28">
            <text:p>3.</text:p>
          </table:table-cell>
          <table:table-cell office:value-type="string" table:style-name="ce32">
            <text:p>1b</text:p>
          </table:table-cell>
          <table:table-cell office:value-type="string" table:style-name="ce18">
            <text:p>redelijkerwijs aannemelijk is dat de vaststelling, bedoeld onder a, niet door andere vormen of methoden van wetenschappelijk onderzoek dan wetenschappelijk onderzoek met proefpersonen of door het verrichten van onderzoek van minder ingrijpende aard kan geschieden</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28">
            <text:p>3.</text:p>
          </table:table-cell>
          <table:table-cell office:value-type="string" table:style-name="ce32">
            <text:p>1c</text:p>
          </table:table-cell>
          <table:table-cell office:value-type="string" table:style-name="ce18">
            <text:p>redelijkerwijs aannemelijk is dat het met het onderzoek te dienen belang van de proefpersoon en andere huidige of toekomstige patiënten in evenredige verhouding staat tot de bezwaren en het risico voor de proefpersoon, waarbij mede in aanmerking worden genomen de omstandigheden waarin personen uit de groep waartoe de proefpersoon behoort, verkeren;</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1">
          <table:table-cell office:value-type="string" table:style-name="ce62">
            <text:p>WMO</text:p>
          </table:table-cell>
          <table:table-cell office:value-type="string" table:style-name="ce28">
            <text:p>3.</text:p>
          </table:table-cell>
          <table:table-cell office:value-type="string" table:style-name="ce32">
            <text:p>1e</text:p>
          </table:table-cell>
          <table:table-cell office:value-type="string" table:style-name="ce18">
            <text:p>het onderzoek voldoet aan de eisen van een juiste methodologie van wetenschappelijk onderzoek;</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28">
            <text:p>3.</text:p>
          </table:table-cell>
          <table:table-cell office:value-type="string" table:style-name="ce32">
            <text:p>1f</text:p>
          </table:table-cell>
          <table:table-cell office:value-type="string" table:style-name="ce18">
            <text:p>het onderzoek wordt uitgevoerd in daarvoor geschikte instellingen en door of onder leiding van personen die deskundig zijn op het gebied van wetenschappelijk onderzoek en waarvan er ten minste één deskundig is op het gebied van de verrichtingen die ter uitvoering van het onderzoek ten aanzien van de proefpersoon plaatsvinden;</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Yes</text:p>
          </table:table-cell>
          <table:table-cell table:style-name="ce22"/>
          <table:table-cell table:number-columns-repeated="16375"/>
        </table:table-row>
        <table:table-row table:style-name="ro7">
          <table:table-cell office:value-type="string" table:style-name="ce62">
            <text:p>WMO</text:p>
          </table:table-cell>
          <table:table-cell office:value-type="string" table:style-name="ce64">
            <text:p>3.</text:p>
          </table:table-cell>
          <table:table-cell office:value-type="string" table:style-name="ce32">
            <text:p>1g</text:p>
          </table:table-cell>
          <table:table-cell office:value-type="string" table:style-name="ce18">
            <text:p>redelijkerwijs aannemelijk is dat aan de proefpersoon te betalen vergoedingen niet van invloed zijn op het geven van toestemming voor deelneming aan het onderzoek indien de proefpersoon de leeftijd van achttien jaar nog niet heeft bereikt;</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7">
          <table:table-cell office:value-type="string" table:style-name="ce62">
            <text:p>WMO</text:p>
          </table:table-cell>
          <table:table-cell office:value-type="string" table:style-name="ce64">
            <text:p>3.</text:p>
          </table:table-cell>
          <table:table-cell office:value-type="string" table:style-name="ce32">
            <text:p>1h</text:p>
          </table:table-cell>
          <table:table-cell office:value-type="string" table:style-name="ce18">
            <text:p>redelijkerwijs aannemelijk is dat aan de proefpersoon te betalen vergoedingen niet in onevenredige mate van invloed zijn op het geven van toestemming voor deelneming aan het onderzoek indien de proefpersoon de leeftijd van achttien jaar heeft bereikt;</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7">
          <table:table-cell office:value-type="string" table:style-name="ce62">
            <text:p>WMO</text:p>
          </table:table-cell>
          <table:table-cell office:value-type="string" table:style-name="ce64">
            <text:p>3.</text:p>
          </table:table-cell>
          <table:table-cell office:value-type="string" table:style-name="ce32">
            <text:p>1l</text:p>
          </table:table-cell>
          <table:table-cell office:value-type="string" table:style-name="ce18">
            <text:p>de resultaten van het onderzoek door de centrale commissie openbaar toegankelijk zullen worden gemaakt, tenzij daartegen bezwaar wordt gemaakt door degene die het wetenschappelijk onderzoek verricht;</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64">
            <text:p>3a</text:p>
          </table:table-cell>
          <table:table-cell office:value-type="float" office:value="1" table:style-name="ce32">
            <text:p>1</text:p>
          </table:table-cell>
          <table:table-cell office:value-type="string" table:style-name="ce18">
            <text:p>Een commissie kan een door haar gegeven positief oordeel over een onderzoeksprotocol opschorten of intrekken indien er gegronde redenen zijn om aan te nemen dat voortzetting van het wetenschappelijk onderzoek zou leiden tot onaanvaardbare risico’s voor de proefpersoon.</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16">
          <table:table-cell office:value-type="string" table:style-name="ce62">
            <text:p>WMO</text:p>
          </table:table-cell>
          <table:table-cell table:style-name="ce64"/>
          <table:table-cell office:value-type="float" office:value="2" table:style-name="ce32">
            <text:p>2</text:p>
          </table:table-cell>
          <table:table-cell office:value-type="string" table:style-name="ce18">
            <text:p><text:a xlink:href="https://wetten.overheid.nl/BWBR0009408/2020-01-01#Paragraaf5a_Artikel13i">Indien er gegronde redenen zijn om aan te nemen dat voortzetting van het wetenschappelijk onderzoek zou leiden tot onaanvaardbare risico’s voor de proefpersoon, kan de centrale commissie of Onze Minister, ingeval het vijfde lid van artikel 13i van toepassing is, de uitvoering van het wetenschappelijk onderzoek opschorten tot een commissie een nader positief oordeel heeft gegeven over dit onderzoeksprotocol. De centrale commissie of Onze Minister, ingeval het vijfde lid van artikel 13i van toepassing is, meldt de opschorting van de uitvoering van het onderzoek aan de commissie die als laatste een positief oordeel heeft gegeven over het onderzoeksprotocol en aan degene die het wetenschappelijk onderzoek verricht en degene die het onderzoek uitvoert.</text:a></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11">
          <table:table-cell office:value-type="string" table:style-name="ce62">
            <text:p>WMO</text:p>
          </table:table-cell>
          <table:table-cell table:style-name="ce64"/>
          <table:table-cell office:value-type="float" office:value="3" table:style-name="ce32">
            <text:p>3</text:p>
          </table:table-cell>
          <table:table-cell office:value-type="string" table:style-name="ce18">
            <text:p><text:a xlink:href="https://wetten.overheid.nl/BWBR0009408/2020-01-01#Paragraaf5a_Artikel13i">Behoudens ingeval van dreigend gevaar, stelt de commissie, de centrale commissie of Onze Minister, ingeval het vijfde lid van artikel 13i van toepassing is, alvorens het positieve oordeel op te schorten of in te trekken, dan wel de uitvoering van het wetenschappelijke onderzoek op te schorten, degene die het wetenschappelijk onderzoek verricht of degene die het wetenschappelijk onderzoek uitvoert, in de gelegenheid binnen één week zijn zienswijze naar voren te brengen.</text:a></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2">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64">
            <text:p>6.</text:p>
          </table:table-cell>
          <table:table-cell office:value-type="float" office:value="9" table:style-name="ce32">
            <text:p>9</text:p>
          </table:table-cell>
          <table:table-cell office:value-type="string" table:style-name="ce18">
            <text:p>De proefpersoon dan wel, indien deze ingevolge dit artikel niet bevoegd is tot het geven van toestemming, degene die daartoe in zijn plaats bevoegd is, kan de toestemming te allen tijde, zonder opgaaf van redenen, intrekken. Hij is ter zake van de intrekking geen schadevergoeding verschuldigd</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Yes</text:p>
          </table:table-cell>
          <table:table-cell table:style-name="ce22"/>
          <table:table-cell table:number-columns-repeated="16375"/>
        </table:table-row>
        <table:table-row table:style-name="ro11">
          <table:table-cell office:value-type="string" table:style-name="ce62">
            <text:p>WMO</text:p>
          </table:table-cell>
          <table:table-cell office:value-type="float" office:value="7" table:style-name="ce64">
            <text:p>7</text:p>
          </table:table-cell>
          <table:table-cell office:value-type="float" office:value="1" table:style-name="ce32">
            <text:p>1</text:p>
          </table:table-cell>
          <table:table-cell office:value-type="string" table:style-name="ce18">
            <text:p>Het wetenschappelijk onderzoek wordt slechts verricht indien op het tijdstip waarop het onderzoek aanvangt, een verzekering is gesloten die de bij algemene maatregel van bestuur aangewezen door het onderzoek veroorzaakte schade door dood of letsel van de proefpersoon dekt. De verzekering behoeft niet te dekken de schade waarvan op grond van de aard van het onderzoek zeker of nagenoeg zeker was dat deze zich zou voordo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6">
          <table:table-cell office:value-type="string" table:style-name="ce62">
            <text:p>WMO</text:p>
          </table:table-cell>
          <table:table-cell table:style-name="ce64"/>
          <table:table-cell office:value-type="float" office:value="2" table:style-name="ce32">
            <text:p>2</text:p>
          </table:table-cell>
          <table:table-cell office:value-type="string" table:style-name="ce18">
            <text:p>Op de verplichting van de verzekeraar tot vergoeding van de schade, bedoeld in het eerste lid, zijn van <text:span text:style-name="T5">afdeling 6.1.10 van het Burgerlijk Wetboek</text:span> de <text:span text:style-name="T5">artikelen 95</text:span>, <text:span text:style-name="T5">96, eerste lid</text:span>, <text:span text:style-name="T5">97</text:span>, <text:span text:style-name="T5">100 tot en met 102</text:span>, <text:span text:style-name="T5">105 tot en met 107a, eerste lid</text:span>, en <text:span text:style-name="T5">108</text:span> van overeenkomstige toepassing.</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0">
          <table:table-cell office:value-type="string" table:style-name="ce62">
            <text:p>WMO</text:p>
          </table:table-cell>
          <table:table-cell table:style-name="ce64"/>
          <table:table-cell office:value-type="float" office:value="3" table:style-name="ce32">
            <text:p>3</text:p>
          </table:table-cell>
          <table:table-cell office:value-type="string" table:style-name="ce18">
            <text:p>Bij of krachtens algemene maatregel van bestuur worden ter zake van de verzekering en ter zake van de omvang van de dekking van de verzekering nadere regelen gesteld. Krachtens algemene maatregel van bestuur te stellen regels betreffen slechts wijziging van in die maatregel opgenomen geldbedragen die naar hun aard met regelmaat wijziging behoeven. De algemene maatregel van bestuur treedt niet eerder in werking dan acht weken na de datum van uitgifte van het Staatsblad, waarin hij is geplaatst. Van de plaatsing wordt onverwijld mededeling gedaan aan de beide kamers der Staten-Generaal.</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
          <table:table-cell office:value-type="string" table:style-name="ce62">
            <text:p>WMO</text:p>
          </table:table-cell>
          <table:table-cell table:style-name="ce64"/>
          <table:table-cell office:value-type="float" office:value="4" table:style-name="ce32">
            <text:p>4</text:p>
          </table:table-cell>
          <table:table-cell office:value-type="string" table:style-name="ce18">
            <text:p>De verzekering dekt uitsluitend de schade van natuurlijke person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6">
          <table:table-cell office:value-type="string" table:style-name="ce62">
            <text:p>WMO</text:p>
          </table:table-cell>
          <table:table-cell table:style-name="ce64"/>
          <table:table-cell office:value-type="float" office:value="5" table:style-name="ce32">
            <text:p>5</text:p>
          </table:table-cell>
          <table:table-cell office:value-type="string" table:style-name="ce18">
            <text:p>Indien naar het oordeel van de commissie die belast is met de beoordeling van het desbetreffende onderzoeksprotocol, aan het wetenschappelijk onderzoek voor de proefpersoon naar zijn aard geen risico’s verbonden zijn, kan zij bij positief oordeel over het onderzoeksprotocol de verrichter op diens verzoek ontheffing verlenen van de verplichting een verzekering te sluit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0">
          <table:table-cell office:value-type="string" table:style-name="ce62">
            <text:p>WMO</text:p>
          </table:table-cell>
          <table:table-cell table:style-name="ce64"/>
          <table:table-cell office:value-type="float" office:value="6" table:style-name="ce32">
            <text:p>6</text:p>
          </table:table-cell>
          <table:table-cell office:value-type="string" table:style-name="ce18">
            <text:p>Bij een onderzoek dat tot doel heeft in de kring der beroepsgenoten gebruikelijke handelingen op het gebied van de geneeskunst met elkaar te vergelijken, kan de commissie die belast is met de beoordeling van het desbetreffende onderzoeksprotocol, bij een positief oordeel de verrichter op diens verzoek ontheffing verlenen van de verplichting een verzekering te sluiten indien aan het onderzoek ten gevolge van het vergelijkende karakter daarvan naar het oordeel van de commissie voor de proefpersonen naar zijn aard hooguit verwaarloosbare risico’s verbonden zij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
          <table:table-cell office:value-type="string" table:style-name="ce62">
            <text:p>WMO</text:p>
          </table:table-cell>
          <table:table-cell table:style-name="ce28"/>
          <table:table-cell office:value-type="float" office:value="7" table:style-name="ce32">
            <text:p>7</text:p>
          </table:table-cell>
          <table:table-cell office:value-type="string" table:style-name="ce18">
            <text:p>De wijze waarop uitvoering wordt gegeven aan het eerste en negende lid wordt vastgelegd in het onderzoeksprotocol.</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1">
          <table:table-cell office:value-type="string" table:style-name="ce62">
            <text:p>WMO</text:p>
          </table:table-cell>
          <table:table-cell table:style-name="ce28"/>
          <table:table-cell office:value-type="float" office:value="8" table:style-name="ce32">
            <text:p>8</text:p>
          </table:table-cell>
          <table:table-cell office:value-type="string" table:style-name="ce18">
            <text:p>Is degene die het wetenschappelijk onderzoek uitvoert aansprakelijk voor de schade door dood of letsel van de proefpersoon, dan is mede aansprakelijk degene die het wetenschappelijk onderzoek verricht. Voor zover ter uitvoering van een wetenschappelijk onderzoek verrichtingen plaatsvinden in een facilitaire instelling, rust deze aansprakelijkheid, ook indien het onderzoek niet door die instelling wordt verricht of uitgevoerd, mede op die instelling.</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1">
          <table:table-cell office:value-type="string" table:style-name="ce62">
            <text:p>WMO</text:p>
          </table:table-cell>
          <table:table-cell table:style-name="ce28"/>
          <table:table-cell office:value-type="float" office:value="9" table:style-name="ce32">
            <text:p>9</text:p>
          </table:table-cell>
          <table:table-cell office:value-type="string" table:style-name="ce18">
            <text:p>Het wetenschappelijk onderzoek wordt voorts slechts verricht indien op het tijdstip waarop het onderzoek aanvangt een verzekering is gesloten ter dekking van het risico van de in het achtste lid bedoelde aansprakelijkheid van degene die het onderzoek uitvoert of van degene die het onderzoek verricht, dan wel anderszins voldoende is gewaarborgd dat hun verplichtingen ter zake van hun aansprakelijkheid kunnen worden nagekom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1">
          <table:table-cell office:value-type="string" table:style-name="ce62">
            <text:p>WMO</text:p>
          </table:table-cell>
          <table:table-cell table:style-name="ce28"/>
          <table:table-cell office:value-type="float" office:value="10" table:style-name="ce32">
            <text:p>10</text:p>
          </table:table-cell>
          <table:table-cell office:value-type="string" table:style-name="ce18">
            <text:p>Het eerste en negende lid zijn niet van toepassing ter zake van het verrichten van wetenschappelijk onderzoek door diensten, instellingen of bedrijven van de rijksoverheid die door Onze Minister zijn aangewezen. De benadeelde heeft jegens een dienst, instelling of bedrijf van de rijksoverheid die geen verzekering als bedoeld in het eerste lid heeft gesloten de rechten welke hij overeenkomstig dit artikel anders tegenover de verzekeraar zou hebb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7">
          <table:table-cell office:value-type="string" table:style-name="ce62">
            <text:p>WMO</text:p>
          </table:table-cell>
          <table:table-cell table:style-name="ce28"/>
          <table:table-cell office:value-type="float" office:value="11" table:style-name="ce32">
            <text:p>11</text:p>
          </table:table-cell>
          <table:table-cell office:value-type="string" table:style-name="ce18">
            <text:p>De aansprakelijkheid van de uitvoerder of, in het geval bedoeld in het achtste lid, van degene die het wetenschappelijk onderzoek verricht of van de facilitaire instelling, kan niet worden beperkt of uitgesloten.</text:p>
          </table:table-cell>
          <table:table-cell office:value-type="string" table:style-name="ce105">
            <text:p>Yes</text:p>
          </table:table-cell>
          <table:table-cell office:value-type="string" table:style-name="ce103">
            <text:p>Yes</text:p>
          </table:table-cell>
          <table:table-cell office:value-type="string" table:style-name="ce106">
            <text:p>Yes</text:p>
          </table:table-cell>
          <table:table-cell office:value-type="string" table:style-name="ce107">
            <text:p>Yes</text:p>
          </table:table-cell>
          <table:table-cell table:style-name="ce22"/>
          <table:table-cell table:number-columns-repeated="16375"/>
        </table:table-row>
        <table:table-row table:style-name="ro10">
          <table:table-cell office:value-type="string" table:style-name="ce62">
            <text:p>WMO</text:p>
          </table:table-cell>
          <table:table-cell office:value-type="string" table:style-name="ce28">
            <text:p>10.</text:p>
          </table:table-cell>
          <table:table-cell office:value-type="float" office:value="1" table:style-name="ce32">
            <text:p>1</text:p>
          </table:table-cell>
          <table:table-cell office:value-type="string" table:style-name="ce18">
            <text:p>Degene die het wetenschappelijk onderzoek uitvoert, rapporteert alle ernstige ongewenste voorvallen, met uitzondering van de ernstige ongewenste voorvallen waarover volgens het onderzoeksprotocol geen onmiddellijke rapportage door degene die het wetenschappelijk onderzoek uitvoert, is vereist, onmiddellijk aan degene die het wetenschappelijk onderzoek verricht. De onmiddellijke rapportage wordt gevolgd door gedetailleerde schriftelijke rapporten, waarin de proefpersonen met codenummer worden aangeduid.</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6">
          <table:table-cell office:value-type="string" table:style-name="ce62">
            <text:p>WMO</text:p>
          </table:table-cell>
          <table:table-cell table:style-name="ce28"/>
          <table:table-cell office:value-type="float" office:value="2" table:style-name="ce32">
            <text:p>2</text:p>
          </table:table-cell>
          <table:table-cell office:value-type="string" table:style-name="ce18">
            <text:p><text:a xlink:href="https://wetten.overheid.nl/BWBR0009408/2020-01-01#Paragraaf1_Artikel2">Degene die het wetenschappelijk onderzoek verricht, rapporteert alle ernstige ongewenste voorvallen, met uitzondering van die ernstige ongewenste voorvallen waarover volgens het onderzoeksprotocol geen rapportage is vereist, aan de ingevolge artikel 2, tweede lid, bevoegde commissie en, indien dit niet de centrale commissie is, in afschrift aan de centrale commissie.</text: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7">
          <table:table-cell office:value-type="string" table:style-name="ce62">
            <text:p>WMO</text:p>
          </table:table-cell>
          <table:table-cell table:style-name="ce28"/>
          <table:table-cell office:value-type="float" office:value="3" table:style-name="ce32">
            <text:p>3</text:p>
          </table:table-cell>
          <table:table-cell office:value-type="string" table:style-name="ce18">
            <text:p>Tenzij in het onderzoeksprotocol andere termijnen zijn bepaald, geschiedt de rapportage, bedoeld in het tweede lid, zo spoedig mogelijk e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6">
          <table:table-cell office:value-type="string" table:style-name="ce62">
            <text:p>WMO</text:p>
          </table:table-cell>
          <table:table-cell table:style-name="ce28"/>
          <table:table-cell office:value-type="string" table:style-name="ce32">
            <text:p>3a</text:p>
          </table:table-cell>
          <table:table-cell office:value-type="string" table:style-name="ce65">
            <text:p>_ binnen zeven dagen nadat degene die het wetenschappelijk onderzoek verricht kennis heeft genomen van de voorvallen, indien het voorvallen betreft die tot de dood van een proefpersoon hebben geleid of kunnen leiden, waarbij een aanvullende termijn van acht dagen geldt waarbinnen relevante informatie over de nasleep van het voorval wordt overgelegd;</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7">
          <table:table-cell office:value-type="string" table:style-name="ce62">
            <text:p>WMO</text:p>
          </table:table-cell>
          <table:table-cell table:style-name="ce28"/>
          <table:table-cell office:value-type="string" table:style-name="ce32">
            <text:p>3b</text:p>
          </table:table-cell>
          <table:table-cell office:value-type="string" table:style-name="ce18">
            <text:p>_ binnen vijftien dagen nadat degene die het wetenschappelijk onderzoek verricht kennis heeft genomen van de voorvallen, indien het andere voorvallen betreft.</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11">
          <table:table-cell office:value-type="string" table:style-name="ce62">
            <text:p>WMO</text:p>
          </table:table-cell>
          <table:table-cell table:style-name="ce28"/>
          <table:table-cell office:value-type="float" office:value="4" table:style-name="ce32">
            <text:p>4</text:p>
          </table:table-cell>
          <table:table-cell office:value-type="string" table:style-name="ce18">
            <text:p><text:a xlink:href="https://wetten.overheid.nl/BWBR0009408/2020-01-01#Paragraaf1_Artikel2">Indien er tijdens het wetenschappelijk onderzoek gegronde redenen zijn om aan te nemen dat voortzetting van het wetenschappelijk onderzoek zou leiden tot onaanvaardbare risico’s voor de proefpersoon, schort degene die het wetenschappelijk onderzoek verricht de uitvoering van het onderzoek op tot een nader positief oordeel is verkregen van de ingevolge artikel 2, tweede lid, bevoegde commissie.</text: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7">
          <table:table-cell office:value-type="string" table:style-name="ce62">
            <text:p>WMO</text:p>
          </table:table-cell>
          <table:table-cell table:style-name="ce28"/>
          <table:table-cell office:value-type="float" office:value="5" table:style-name="ce32">
            <text:p>5</text:p>
          </table:table-cell>
          <table:table-cell office:value-type="string" table:style-name="ce18">
            <text:p><text:a xlink:href="https://wetten.overheid.nl/BWBR0009408/2020-01-01#Paragraaf1_Artikel2">Onder opgave van redenen doet degene die het wetenschappelijk onderzoek verricht aan de ingevolge artikel 2, tweede lid, bevoegde commissie:</text: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1">
          <table:table-cell office:value-type="string" table:style-name="ce62">
            <text:p>WMO</text:p>
          </table:table-cell>
          <table:table-cell table:style-name="ce28"/>
          <table:table-cell office:value-type="string" table:style-name="ce32">
            <text:p>5a</text:p>
          </table:table-cell>
          <table:table-cell office:value-type="string" table:style-name="ce18">
            <text:p>_ onmiddellijk mededeling van een beslissing tot opschorting van het onderzoek;</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1">
          <table:table-cell office:value-type="string" table:style-name="ce62">
            <text:p>WMO</text:p>
          </table:table-cell>
          <table:table-cell table:style-name="ce28"/>
          <table:table-cell office:value-type="string" table:style-name="ce32">
            <text:p>5b</text:p>
          </table:table-cell>
          <table:table-cell office:value-type="string" table:style-name="ce18">
            <text:p>_ binnen vijftien dagen mededeling van een beslissing tot voortijdige beëindiging van het onderzoek.</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11">
          <table:table-cell office:value-type="string" table:style-name="ce62">
            <text:p>WMO</text:p>
          </table:table-cell>
          <table:table-cell table:style-name="ce28"/>
          <table:table-cell office:value-type="float" office:value="6" table:style-name="ce32">
            <text:p>6</text:p>
          </table:table-cell>
          <table:table-cell office:value-type="string" table:style-name="ce18">
            <text:p>Voor de toepassing van dit artikel wordt onder ernstig ongewenst voorval mede verstaan een zodanig verschijnsel bij een proefpersoon dat zich naar het oordeel van degene die het wetenschappelijk onderzoek uitvoert tijdens het onderzoek zou hebben kunnen ontwikkelen tot een ernstig ongewenst voorval, maar waarbij dit ernstig ongewenst voorval zich als gevolg van ingrijpen niet heeft verwezenlijkt.</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6">
          <table:table-cell office:value-type="string" table:style-name="ce62">
            <text:p>WMO</text:p>
          </table:table-cell>
          <table:table-cell table:style-name="ce28"/>
          <table:table-cell office:value-type="float" office:value="7" table:style-name="ce32">
            <text:p>7</text:p>
          </table:table-cell>
          <table:table-cell office:value-type="string" table:style-name="ce18">
            <text:p>De centrale commissie brengt ieder kalenderjaar verslag uit van het aantal ernstige ongewenste voorvallen in het voorafgaande kalenderjaar, met uitzondering van die ernstige ongewenste voorvallen waarover volgens het onderzoeksprotocol geen rapportage is vereist.</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6">
          <table:table-cell office:value-type="string" table:style-name="ce62">
            <text:p>WMO</text:p>
          </table:table-cell>
          <table:table-cell office:value-type="string" table:style-name="ce28">
            <text:p>10a</text:p>
          </table:table-cell>
          <table:table-cell office:value-type="float" office:value="1" table:style-name="ce32">
            <text:p>1</text:p>
          </table:table-cell>
          <table:table-cell office:value-type="string" table:style-name="ce18">
            <text:p>Indien de betrokken proefpersoon zich bij een in de <text:span text:style-name="T6">artikelen 4, tweede volzin</text:span><text:span text:style-name="T7">, of </text:span><text:span text:style-name="T6">5, tweede volzin</text:span><text:span text:style-name="T7">, bedoeld wetenschappelijk onderzoek verzet tegen een handeling waaraan hij wordt onderworpen of tegen een aan hem opgelegde gedragswijze, vindt het onderzoek niet plaats met die proefpersoon.</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7">
          <table:table-cell office:value-type="string" table:style-name="ce62">
            <text:p>WMO</text:p>
          </table:table-cell>
          <table:table-cell table:style-name="ce28"/>
          <table:table-cell office:value-type="float" office:value="2" table:style-name="ce32">
            <text:p>2</text:p>
          </table:table-cell>
          <table:table-cell office:value-type="string" table:style-name="ce18">
            <text:p><text:a xlink:href="https://wetten.overheid.nl/BWBR0009408/2020-01-01#Paragraaf2_Artikel3">De bezwaren en het risico, bedoeld in artikel 3, onderdeel c, worden gedefinieerd en permanent gecontroleerd door degene die het wetenschappelijk onderzoek uitvoert.</text: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Yes</text:p>
          </table:table-cell>
          <table:table-cell table:style-name="ce22"/>
          <table:table-cell table:number-columns-repeated="16375"/>
        </table:table-row>
        <table:table-row table:style-name="ro5">
          <table:table-cell table:number-columns-repeated="4" table:style-name="ce11"/>
          <table:table-cell table:style-name="ce87"/>
          <table:table-cell table:style-name="ce87"/>
          <table:table-cell table:style-name="ce87"/>
          <table:table-cell table:style-name="ce87"/>
          <table:table-cell table:style-name="ce36"/>
          <table:table-cell table:number-columns-repeated="16375" table:style-name="ce10"/>
        </table:table-row>
        <table:table-row table:number-rows-repeated="1048227" table:style-name="ro2">
          <table:table-cell table:number-columns-repeated="4"/>
          <table:table-cell table:style-name="ce80"/>
          <table:table-cell table:style-name="ce81"/>
          <table:table-cell table:style-name="ce81"/>
          <table:table-cell table:style-name="ce82"/>
          <table:table-cell table:number-columns-repeated="16376"/>
        </table:table-row>
      </table:table>
      <table:database-ranges>
        <table:database-range table:target-range-address="Blad1.A6:Blad1.I3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E699"/>
      <style:text-properties fo:color="#BF8F00"/>
    </style:style>
    <style:style style:name="cf2" style:family="table-cell">
      <style:table-cell-properties fo:background-color="#FF9999"/>
      <style:text-properties fo:color="#FF5050"/>
    </style:style>
    <style:style style:name="cf3" style:family="table-cell">
      <style:table-cell-properties fo:background-color="#F2F2F2"/>
      <style:text-properties fo:color="#BFBFBF"/>
    </style:style>
    <style:style style:name="cf4" style:family="table-cell">
      <style:table-cell-properties fo:background-color="#A9D08E"/>
      <style:text-properties fo:color="#548235"/>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rik</meta:initial-creator>
    <dc:creator>Tom Arends</dc:creator>
    <meta:creation-date>2019-11-01T07:29:33Z</meta:creation-date>
    <dc:date>2021-05-18T10:13:21Z</dc:date>
    <meta:editing-duration>PT0S</meta:editing-duration>
  </office:meta>
</office:document-meta>
</file>