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3" style:parent-style-name="Standaard" style:family="paragraph">
      <style:text-properties style:font-name="Calibri" fo:language="pt" fo:country="BR"/>
    </style:style>
    <style:style style:name="P4" style:parent-style-name="Standaard" style:family="paragraph">
      <style:text-properties style:font-name="Calibri" fo:language="pt" fo:country="BR"/>
    </style:style>
    <style:style style:name="P5" style:parent-style-name="Standaard" style:family="paragraph">
      <style:text-properties style:font-name="Calibri" fo:language="pt" fo:country="BR"/>
    </style:style>
    <style:style style:name="P6" style:parent-style-name="Standaard" style:family="paragraph">
      <style:text-properties style:font-name="Calibri" fo:language="de" fo:country="DE"/>
    </style:style>
    <style:style style:name="T7" style:parent-style-name="Standaardalinea-lettertype" style:family="text">
      <style:text-properties style:font-name="Calibri"/>
    </style:style>
    <style:style style:name="T8" style:parent-style-name="Standaardalinea-lettertype" style:family="text">
      <style:text-properties style:font-name="Calibri" fo:background-color="#FFFF00"/>
    </style:style>
    <style:style style:name="P9" style:parent-style-name="Standaard" style:family="paragraph">
      <style:text-properties style:font-name="Calibri"/>
    </style:style>
    <style:style style:name="P10" style:parent-style-name="Standaard" style:family="paragraph">
      <style:text-properties style:font-name="Calibri"/>
    </style:style>
    <style:style style:name="T11" style:parent-style-name="Standaardalinea-lettertype" style:family="text">
      <style:text-properties style:font-name="Calibri"/>
    </style:style>
    <style:style style:name="T12" style:parent-style-name="Standaardalinea-lettertype" style:family="text">
      <style:text-properties style:font-name="Calibri" fo:font-style="italic" style:font-style-asian="italic"/>
    </style:style>
    <style:style style:name="T13" style:parent-style-name="Standaardalinea-lettertype" style:family="text">
      <style:text-properties style:font-name="Calibri"/>
    </style:style>
    <style:style style:name="T14" style:parent-style-name="Standaardalinea-lettertype" style:family="text">
      <style:text-properties style:font-name="Calibri"/>
    </style:style>
    <style:style style:name="T15" style:parent-style-name="Standaardalinea-lettertype" style:family="text">
      <style:text-properties style:font-name="Calibri" fo:font-style="italic" style:font-style-asian="italic"/>
    </style:style>
    <style:style style:name="T16" style:parent-style-name="Standaardalinea-lettertype" style:family="text">
      <style:text-properties style:font-name="Calibri"/>
    </style:style>
    <style:style style:name="T17" style:parent-style-name="Standaardalinea-lettertype" style:family="text">
      <style:text-properties style:font-name="Calibri" fo:background-color="#FFFF00"/>
    </style:style>
    <style:style style:name="T18" style:parent-style-name="Standaardalinea-lettertype" style:family="text">
      <style:text-properties style:font-name="Calibri"/>
    </style:style>
    <style:style style:name="P19" style:parent-style-name="Standaard" style:family="paragraph">
      <style:text-properties style:font-name="Calibri"/>
    </style:style>
    <style:style style:name="T20" style:parent-style-name="Standaardalinea-lettertype" style:family="text">
      <style:text-properties style:font-name="Calibri"/>
    </style:style>
    <style:style style:name="T21" style:parent-style-name="Standaardalinea-lettertype" style:family="text">
      <style:text-properties style:font-name="Calibri" fo:background-color="#FFFF00"/>
    </style:style>
    <style:style style:name="T22" style:parent-style-name="Standaardalinea-lettertype" style:family="text">
      <style:text-properties style:font-name="Calibri"/>
    </style:style>
    <style:style style:name="P23" style:parent-style-name="Standaard" style:family="paragraph">
      <style:text-properties style:font-name="Calibri"/>
    </style:style>
    <style:style style:name="P24" style:parent-style-name="Standaard" style:family="paragraph">
      <style:text-properties style:font-name="Calibri"/>
    </style:style>
    <style:style style:name="P25" style:parent-style-name="Standaard" style:family="paragraph">
      <style:text-properties style:font-name="Calibri" fo:font-style="italic" style:font-style-asian="italic"/>
    </style:style>
    <style:style style:name="P26" style:parent-style-name="Standaard" style:family="paragraph">
      <style:text-properties style:font-name="Calibri"/>
    </style:style>
    <style:style style:name="P27" style:parent-style-name="Standaard" style:family="paragraph">
      <style:text-properties style:font-name="Calibri"/>
    </style:style>
    <style:style style:name="P28" style:parent-style-name="Standaard" style:family="paragraph">
      <style:text-properties style:font-name="Calibri" fo:font-style="italic" style:font-style-asian="italic"/>
    </style:style>
    <style:style style:name="P29" style:parent-style-name="Standaard" style:family="paragraph">
      <style:text-properties style:font-name="Calibri" fo:font-style="italic" style:font-style-asian="italic"/>
    </style:style>
    <style:style style:name="P30" style:parent-style-name="Standaard" style:master-page-name="MPF1" style:family="paragraph">
      <style:paragraph-properties fo:break-before="page"/>
      <style:text-properties style:font-name="Calibri" style:font-name-complex="Calibri"/>
    </style:style>
    <style:style style:name="P32" style:parent-style-name="Standaard" style:family="paragraph">
      <style:text-properties style:font-name="Calibri" style:font-name-complex="Calibri" fo:font-style="italic" style:font-style-asian="italic"/>
    </style:style>
    <style:style style:name="P33" style:parent-style-name="Standaard" style:family="paragraph">
      <style:text-properties style:font-name="Calibri" style:font-name-complex="Calibri" fo:font-style="italic" style:font-style-asian="italic"/>
    </style:style>
    <style:style style:name="TableColumn35" style:family="table-column">
      <style:table-column-properties style:column-width="0.5381in"/>
    </style:style>
    <style:style style:name="TableColumn36" style:family="table-column">
      <style:table-column-properties style:column-width="0.502in"/>
    </style:style>
    <style:style style:name="TableColumn37" style:family="table-column">
      <style:table-column-properties style:column-width="3.1451in"/>
    </style:style>
    <style:style style:name="TableColumn38" style:family="table-column">
      <style:table-column-properties style:column-width="1.3715in"/>
    </style:style>
    <style:style style:name="TableColumn39" style:family="table-column">
      <style:table-column-properties style:column-width="3.2152in"/>
    </style:style>
    <style:style style:name="Table34" style:family="table">
      <style:table-properties style:width="8.7722in" fo:margin-left="0in" table:align="left"/>
    </style:style>
    <style:style style:name="TableRow40" style:family="table-row">
      <style:table-row-properties fo:keep-together="always"/>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ard" style:family="paragraph">
      <style:text-properties style:font-name="Calibri" style:font-name-complex="Calibri"/>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Standaard" style:family="paragraph">
      <style:text-properties style:font-name="Calibri" style:font-name-complex="Calibri"/>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text-properties style:font-name="Calibri"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text-properties style:font-name="Calibri" style:font-name-complex="Calibri"/>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text-properties style:font-name="Calibri" style:font-name-complex="Calibri"/>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 style:family="paragraph">
      <style:paragraph-properties fo:line-height="100%"/>
      <style:text-properties style:font-name="Calibri" style:font-name-complex="Calibri"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line-height="100%"/>
      <style:text-properties style:font-name="Calibri" style:font-name-complex="Calibri"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line-height="100%"/>
      <style:text-properties style:font-name="Calibri" style:font-name-complex="Calibri"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line-height="100%"/>
      <style:text-properties style:font-name="Calibri" style:font-name-complex="Calibri"/>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line-height="100%"/>
      <style:text-properties style:font-name="Calibri" style:font-name-complex="Calibri"/>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line-height="100%"/>
      <style:text-properties style:font-name="Calibri" style:font-name-complex="Calibri"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line-height="100%"/>
      <style:text-properties style:font-name="Calibri" style:font-name-complex="Calibri" fo:font-size="9pt" style:font-size-asian="9pt" style:font-size-complex="9pt"/>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line-height="100%"/>
      <style:text-properties style:font-name="Calibri" style:font-name-complex="Calibri"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line-height="100%"/>
      <style:text-properties style:font-name="Calibri" style:font-name-complex="Calibri"/>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line-height="100%"/>
      <style:text-properties style:font-name="Calibri" style:font-name-complex="Calibri"/>
    </style:style>
    <style:style style:name="TableRow73" style:family="table-row">
      <style:table-row-properties style:min-row-height="0.2305in"/>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line-height="100%"/>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line-height="100%"/>
      <style:text-properties style:font-name="Calibri" style:font-name-complex="Calibri"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line-height="100%"/>
      <style:text-properties style:font-name="Calibri" style:font-name-complex="Calibri"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line-height="100%"/>
      <style:text-properties style:font-name="Calibri"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line-height="100%"/>
      <style:text-properties style:font-name="Calibri" style:font-name-complex="Calibri"/>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line-height="100%"/>
      <style:text-properties style:font-name="Calibri" style:font-name-complex="Calibri"/>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line-height="100%"/>
      <style:text-properties style:font-name="Calibri" style:font-name-complex="Calibri"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line-height="100%"/>
      <style:text-properties style:font-name="Calibri" style:font-name-complex="Calibri" fo:font-size="9pt" style:font-size-asian="9pt" style:font-size-complex="9pt"/>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line-height="100%"/>
      <style:text-properties style:font-name="Calibri" style:font-name-complex="Calibri"/>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line-height="100%"/>
      <style:text-properties style:font-name="Calibri" style:font-name-complex="Calibr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line-height="100%"/>
      <style:text-properties style:font-name="Calibri" style:font-name-complex="Calibri"/>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 style:family="paragraph">
      <style:paragraph-properties fo:line-height="100%"/>
      <style:text-properties style:font-name="Calibri" style:font-name-complex="Calibri"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ard" style:family="paragraph">
      <style:paragraph-properties fo:line-height="100%"/>
      <style:text-properties style:font-name="Calibri" style:font-name-complex="Calibri"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line-height="100%"/>
      <style:text-properties style:font-name="Calibri" style:font-name-complex="Calibri"/>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line-height="100%"/>
      <style:text-properties style:font-name="Calibri" style:font-name-complex="Calibri"/>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line-height="100%"/>
      <style:text-properties style:font-name="Calibri"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line-height="100%"/>
      <style:text-properties style:font-name="Calibri" style:font-name-complex="Calibri"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line-height="100%"/>
      <style:text-properties style:font-name="Calibri" style:font-name-complex="Calibri" fo:font-size="9pt" style:font-size-asian="9pt"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line-height="100%"/>
      <style:text-properties style:font-name="Calibri"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line-height="100%"/>
      <style:text-properties style:font-name="Calibri" style:font-name-complex="Calibri"/>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line-height="100%"/>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line-height="100%"/>
      <style:text-properties style:font-name="Calibri" style:font-name-complex="Calibri"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line-height="100%"/>
    </style:style>
    <style:style style:name="T124" style:parent-style-name="Standaardalinea-lettertype" style:family="text">
      <style:text-properties style:font-name="Calibri" style:font-name-complex="Calibri"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line-height="100%"/>
      <style:text-properties style:font-name="Calibri" style:font-name-complex="Calibri"/>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line-height="100%"/>
      <style:text-properties style:font-name="Calibri" style:font-name-complex="Calibri"/>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line-height="100%"/>
      <style:text-properties style:font-name="Calibri"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line-height="100%"/>
      <style:text-properties style:font-name="Calibri" style:font-name-complex="Calibri"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line-height="100%"/>
    </style:style>
    <style:style style:name="T136" style:parent-style-name="Standaardalinea-lettertype" style:family="text">
      <style:text-properties style:font-name="Calibri" style:font-name-complex="Calibri"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line-height="100%"/>
      <style:text-properties style:font-name="Calibri"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line-height="100%"/>
      <style:text-properties style:font-name="Calibri" style:font-name-complex="Calibri"/>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line-height="100%"/>
      <style:text-properties style:font-name="Calibri" style:font-name-complex="Calibri"/>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line-height="100%"/>
      <style:text-properties style:font-name="Calibri" style:font-name-complex="Calibri"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line-height="100%"/>
      <style:text-properties style:font-name="Calibri" style:font-name-complex="Calibri"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line-height="100%"/>
      <style:text-properties style:font-name="Calibri" style:font-name-complex="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line-height="100%"/>
      <style:text-properties style:font-name="Calibri" style:font-name-complex="Calibri"/>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text-properties style:font-name="Calibri"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line-height="100%"/>
      <style:text-properties style:font-name="Calibri" style:font-name-complex="Calibri"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ard" style:family="paragraph">
      <style:paragraph-properties fo:line-height="100%"/>
      <style:text-properties style:font-name="Calibri" style:font-name-complex="Calibri"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line-height="100%"/>
      <style:text-properties style:font-name="Calibri" style:font-name-complex="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line-height="100%"/>
      <style:text-properties style:font-name="Calibri" style:font-name-complex="Calibri"/>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line-height="100%"/>
      <style:text-properties style:font-name="Calibri"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line-height="100%"/>
      <style:text-properties style:font-name="Calibri" style:font-name-complex="Calibri"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line-height="100%"/>
      <style:text-properties style:font-name="Calibri" style:font-name-complex="Calibri"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line-height="100%"/>
      <style:text-properties style:font-name="Calibri" style:font-name-complex="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line-height="100%"/>
      <style:text-properties style:font-name="Calibri" style:font-name-complex="Calibri"/>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line-height="100%"/>
      <style:text-properties style:font-name="Calibri"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line-height="100%"/>
      <style:text-properties style:font-name="Calibri" style:font-name-complex="Calibri"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line-height="100%"/>
      <style:text-properties style:font-name="Calibri" style:font-name-complex="Calibri"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line-height="100%"/>
      <style:text-properties style:font-name="Calibri" style:font-name-complex="Calibri"/>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line-height="100%"/>
      <style:text-properties style:font-name="Calibri" style:font-name-complex="Calibri"/>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line-height="100%"/>
      <style:text-properties style:font-name="Calibri" style:font-name-complex="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line-height="100%"/>
      <style:text-properties style:font-name="Calibri" style:font-name-complex="Calibri"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line-height="100%"/>
      <style:text-properties style:font-name="Calibri" style:font-name-complex="Calibri"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line-height="100%"/>
      <style:text-properties style:font-name="Calibri" style:font-name-complex="Calibri"/>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line-height="100%"/>
      <style:text-properties style:font-name="Calibri" style:font-name-complex="Calibri"/>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line-height="100%"/>
      <style:text-properties style:font-name="Calibri"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fo:line-height="100%"/>
      <style:text-properties style:font-name="Calibri" style:font-name-complex="Calibri"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line-height="100%"/>
      <style:text-properties style:font-name="Calibri" style:font-name-complex="Calibri"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ard" style:family="paragraph">
      <style:paragraph-properties fo:line-height="100%"/>
      <style:text-properties style:font-name="Calibri" style:font-name-complex="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line-height="100%"/>
      <style:text-properties style:font-name="Calibri" style:font-name-complex="Calibri"/>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line-height="100%"/>
      <style:text-properties style:font-name="Calibri"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line-height="100%"/>
      <style:text-properties style:font-name="Calibri" style:font-name-complex="Calibri"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 style:family="paragraph">
      <style:paragraph-properties fo:line-height="100%"/>
      <style:text-properties style:font-name="Calibri" style:font-name-complex="Calibri"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line-height="100%"/>
      <style:text-properties style:font-name="Calibri" style:font-name-complex="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line-height="100%"/>
      <style:text-properties style:font-name="Calibri" style:font-name-complex="Calibri"/>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00%"/>
      <style:text-properties style:font-name="Calibri" style:font-name-complex="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line-height="100%"/>
      <style:text-properties style:font-name="Calibri" style:font-name-complex="Calibri"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line-height="100%"/>
      <style:text-properties style:font-name="Calibri" style:font-name-complex="Calibri"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line-height="100%"/>
      <style:text-properties style:font-name="Calibri" style:font-name-complex="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line-height="100%"/>
      <style:text-properties style:font-name="Calibri" style:font-name-complex="Calibri"/>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line-height="100%"/>
      <style:text-properties style:font-name="Calibri" style:font-name-complex="Calibri"/>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00%"/>
      <style:text-properties style:font-name="Calibri" style:font-name-complex="Calibri"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line-height="100%"/>
      <style:text-properties style:font-name="Calibri" style:font-name-complex="Calibri"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line-height="100%"/>
      <style:text-properties style:font-name="Calibri" style:font-name-complex="Calibri"/>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line-height="100%"/>
      <style:text-properties style:font-name="Calibri" style:font-name-complex="Calibri"/>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00%"/>
      <style:text-properties style:font-name="Calibri"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line-height="100%"/>
      <style:text-properties style:font-name="Calibri" style:font-name-complex="Calibri"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ard" style:family="paragraph">
      <style:paragraph-properties fo:line-height="100%"/>
      <style:text-properties style:font-name="Calibri" style:font-name-complex="Calibri"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line-height="100%"/>
      <style:text-properties style:font-name="Calibri"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line-height="100%"/>
      <style:text-properties style:font-name="Calibri" style:font-name-complex="Calibri"/>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paragraph-properties fo:line-height="100%"/>
      <style:text-properties style:font-name="Calibri" style:font-name-complex="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line-height="100%"/>
      <style:text-properties style:font-name="Calibri" style:font-name-complex="Calibri"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line-height="100%"/>
      <style:text-properties style:font-name="Calibri" style:font-name-complex="Calibri"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ard" style:family="paragraph">
      <style:paragraph-properties fo:line-height="100%"/>
      <style:text-properties style:font-name="Calibri" style:font-name-complex="Calibri"/>
    </style:style>
    <style:style style:name="TableCell260" style:family="table-cell">
      <style:table-cell-properties fo:border="0.0069in solid #000000" style:writing-mode="lr-tb" fo:padding-top="0in" fo:padding-left="0.075in" fo:padding-bottom="0in" fo:padding-right="0.075in"/>
    </style:style>
    <style:style style:name="P261" style:parent-style-name="Standaard" style:family="paragraph">
      <style:paragraph-properties fo:line-height="100%"/>
      <style:text-properties style:font-name="Calibri" style:font-name-complex="Calibri"/>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line-height="100%"/>
      <style:text-properties style:font-name="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line-height="100%"/>
      <style:text-properties style:font-name="Calibri" style:font-name-complex="Calibri"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line-height="100%"/>
      <style:text-properties style:font-name="Calibri" style:font-name-complex="Calibri"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line-height="100%"/>
      <style:text-properties style:font-name="Calibri" style:font-name-complex="Calibri"/>
    </style:style>
    <style:style style:name="TableCell271" style:family="table-cell">
      <style:table-cell-properties fo:border="0.0069in solid #000000" style:writing-mode="lr-tb" fo:padding-top="0in" fo:padding-left="0.075in" fo:padding-bottom="0in" fo:padding-right="0.075in"/>
    </style:style>
    <style:style style:name="P272" style:parent-style-name="Standaard" style:family="paragraph">
      <style:paragraph-properties fo:line-height="100%"/>
      <style:text-properties style:font-name="Calibri" style:font-name-complex="Calibri"/>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line-height="100%"/>
      <style:text-properties style:font-name="Calibri" style:font-name-complex="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line-height="100%"/>
      <style:text-properties style:font-name="Calibri" style:font-name-complex="Calibri"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ard" style:family="paragraph">
      <style:paragraph-properties fo:line-height="100%"/>
      <style:text-properties style:font-name="Calibri" style:font-name-complex="Calibri"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line-height="100%"/>
      <style:text-properties style:font-name="Calibri" style:font-name-complex="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paragraph-properties fo:line-height="100%"/>
      <style:text-properties style:font-name="Calibri" style:font-name-complex="Calibri"/>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00%"/>
      <style:text-properties style:font-name="Calibri" style:font-name-complex="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00%"/>
      <style:text-properties style:font-name="Calibri" style:font-name-complex="Calibri"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ard" style:family="paragraph">
      <style:paragraph-properties fo:line-height="100%"/>
      <style:text-properties style:font-name="Calibri" style:font-name-complex="Calibri"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line-height="100%"/>
      <style:text-properties style:font-name="Calibri" style:font-name-complex="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paragraph-properties fo:line-height="100%"/>
      <style:text-properties style:font-name="Calibri" style:font-name-complex="Calibri"/>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line-height="100%"/>
      <style:text-properties style:font-name="Calibri"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line-height="100%"/>
      <style:text-properties style:font-name="Calibri" style:font-name-complex="Calibri"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line-height="100%"/>
      <style:text-properties style:font-name="Calibri" style:font-name-complex="Calibri"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line-height="100%"/>
      <style:text-properties style:font-name="Calibri" style:font-name-complex="Calibri"/>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line-height="100%"/>
      <style:text-properties style:font-name="Calibri" style:font-name-complex="Calibri"/>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line-height="100%"/>
      <style:text-properties style:font-name="Calibri" style:font-name-complex="Calibri"/>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line-height="100%"/>
      <style:text-properties style:font-name="Calibri" style:font-name-complex="Calibri"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ard" style:family="paragraph">
      <style:paragraph-properties fo:line-height="100%"/>
      <style:text-properties style:font-name="Calibri" style:font-name-complex="Calibri"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ard" style:family="paragraph">
      <style:paragraph-properties fo:line-height="100%"/>
      <style:text-properties style:font-name="Calibri" style:font-name-complex="Calibri"/>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paragraph-properties fo:line-height="100%"/>
      <style:text-properties style:font-name="Calibri" style:font-name-complex="Calibri"/>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line-height="100%"/>
      <style:text-properties style:font-name="Calibri" style:font-name-complex="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line-height="100%"/>
      <style:text-properties style:font-name="Calibri" style:font-name-complex="Calibri"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line-height="100%"/>
      <style:text-properties style:font-name="Calibri" style:font-name-complex="Calibri"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ard" style:family="paragraph">
      <style:paragraph-properties fo:line-height="100%"/>
      <style:text-properties style:font-name="Calibri" style:font-name-complex="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line-height="100%"/>
      <style:text-properties style:font-name="Calibri" style:font-name-complex="Calibri" fo:font-size="9pt" style:font-size-asian="9pt" style:font-size-complex="9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line-height="100%"/>
      <style:text-properties style:font-name="Calibri" style:font-name-complex="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line-height="100%"/>
      <style:text-properties style:font-name="Calibri" style:font-name-complex="Calibri"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line-height="100%"/>
      <style:text-properties style:font-name="Calibri" style:font-name-complex="Calibri"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fo:line-height="100%"/>
      <style:text-properties style:font-name="Calibri" style:font-name-complex="Calibri"/>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line-height="100%"/>
      <style:text-properties style:font-name="Calibri" style:font-name-complex="Calibri" fo:font-size="9pt" style:font-size-asian="9pt" style:font-size-complex="9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line-height="100%"/>
      <style:text-properties style:font-name="Calibri" style:font-name-complex="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line-height="100%"/>
      <style:text-properties style:font-name="Calibri" style:font-name-complex="Calibri"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ard" style:family="paragraph">
      <style:paragraph-properties fo:line-height="100%"/>
      <style:text-properties style:font-name="Calibri" style:font-name-complex="Calibri" fo:font-size="9pt" style:font-size-asian="9pt" style:font-size-complex="9pt"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line-height="100%"/>
      <style:text-properties style:font-name="Calibri" style:font-name-complex="Calibri"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line-height="100%"/>
      <style:text-properties style:font-name="Calibri" style:font-name-complex="Calibri" fo:language="en" fo:country="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line-height="100%"/>
      <style:text-properties style:font-name="Calibri" style:font-name-complex="Calibri"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100%"/>
      <style:text-properties style:font-name="Calibri" style:font-name-complex="Calibri"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 style:family="paragraph">
      <style:paragraph-properties fo:line-height="100%"/>
      <style:text-properties style:font-name="Calibri" style:font-name-complex="Calibri"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 style:family="paragraph">
      <style:paragraph-properties fo:line-height="100%"/>
      <style:text-properties style:font-name="Calibri"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line-height="100%"/>
      <style:text-properties style:font-name="Calibri" style:font-name-complex="Calibri"/>
    </style:style>
    <style:style style:name="P361" style:parent-style-name="Standaard" style:family="paragraph">
      <style:text-properties style:font-name="Calibri" style:font-name-complex="Calibri"/>
    </style:style>
  </office:automatic-styles>
  <office:body>
    <office:text text:use-soft-page-breaks="true">
      <text:p text:style-name="P1"/>
      <text:p text:style-name="P3">Adres METC/CCMO<text:bookmark-start text:name="Bladwijzer04"/><text:s/><text:bookmark-end text:name="Bladwijzer04"/></text:p>
      <text:p text:style-name="P4"><text:s text:c="2"/></text:p>
      <text:p text:style-name="P5">datum</text:p>
      <text:p text:style-name="P6">kenmerk:<text:s/></text:p>
      <text:p text:style-name="Onderwerp"><text:span text:style-name="T7">Betreft: Indiening onderzoeksdossier<text:s/></text:span><text:span text:style-name="T8">NLxxxxxx</text:span></text:p>
      <text:p text:style-name="P9"><text:bookmark-start text:name="BladwijzerBeginTypenHier"/><text:bookmark-end text:name="BladwijzerBeginTypenHier"/>Geachte leden van de METC/CCMO,<text:s/></text:p>
      <text:p text:style-name="P10"/>
      <text:p text:style-name="Standaard"><text:span text:style-name="T11">Hiermee verzoek ik de leden van de ‘</text:span><text:span text:style-name="T12">naam METC invullen</text:span><text:span text:style-name="T13">’ om een medisch-ethische beoordeling van het onderzoek<text:s/></text:span><text:span text:style-name="T14">getiteld ‘</text:span><text:span text:style-name="T15">titel onderzoek’</text:span><text:span text:style-name="T16"><text:s/>dat geregistreerd staat onder nummer<text:s/></text:span><text:span text:style-name="T17">NLxxxxxx</text:span><text:span text:style-name="T18">. <text:s/></text:span></text:p>
      <text:p text:style-name="P19"/>
      <text:p text:style-name="Standaard"><text:span text:style-name="T20">Bijgevoegd vindt u de documenten behorend bij bovengenoemd onderzoek die voor toetsing worden overlegd (zie bijlage voor een overzicht). Voor dit onderzoek wordt<text:s/></text:span><text:span text:style-name="T21">wel een/geen</text:span><text:span text:style-name="T22"><text:s/>onderzoekscontract afgesloten.</text:span></text:p>
      <text:p text:style-name="P23"/>
      <text:p text:style-name="P24"/>
      <text:p text:style-name="P25"/>
      <text:p text:style-name="P26">Met vriendelijke<text:s/><text:bookmark-start text:name="Bladwijzer20"/><text:bookmark-end text:name="Bladwijzer20"/>groet,</text:p>
      <text:p text:style-name="P27"/>
      <text:p text:style-name="P28">Naam, handtekening en<text:tab/><text:tab/><text:tab/>Naam, handtekening en contactgegevens</text:p>
      <text:p text:style-name="P29">contactgegevens indiener<text:bookmark-start text:name="Bladwijzer14"/><text:s text:c="3"/><text:bookmark-end text:name="Bladwijzer14"/><text:tab/><text:tab/>afdelingshoofd/projectleider</text:p>
      <text:soft-page-break/>
      <text:p text:style-name="P30">Bijlage I: Overzicht indiening documenten aan METC/CCMO</text:p>
      <text:p text:style-name="P32">In<text:s/>onderstaande tabel kan aangegeven worden welke documenten zijn bijgevoegd, inclusief vermelding van versienummer en/of datum. Indien een document niet van toepassing is kan dit vermeld worden bij ‘Opmerkingen’. De termijn van beoordeling start wanneer een volledig onderzoeksdossier is ingediend. De documenten moeten bij voorkeur ingediend worden volgens onderstaande opmaak, waarbij de verschillende onderdelen zijn gescheiden door tabbladen die gemerkt met hoofdletters A, B etc. De subonderdelen dienen gemerkt te zijn met A1, A2 etc.<text: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Sectie</text:p>
            </table:table-cell>
            <table:table-cell table:style-name="TableCell43">
              <text:p text:style-name="P44"/>
            </table:table-cell>
            <table:table-cell table:style-name="TableCell45">
              <text:p text:style-name="P46">Document</text:p>
            </table:table-cell>
            <table:table-cell table:style-name="TableCell47">
              <text:p text:style-name="P48">Versie/datum</text:p>
            </table:table-cell>
            <table:table-cell table:style-name="TableCell49">
              <text:p text:style-name="P50">Opmerkingen</text:p>
            </table:table-cell>
          </table:table-row>
        </table:table-header-rows>
        <table:table-row table:style-name="TableRow51">
          <table:table-cell table:style-name="TableCell52">
            <text:p text:style-name="P53">A</text:p>
          </table:table-cell>
          <table:table-cell table:style-name="TableCell54">
            <text:p text:style-name="P55">A1</text:p>
          </table:table-cell>
          <table:table-cell table:style-name="TableCell56">
            <text:p text:style-name="P57">Aanbiedingsbrief aan toetsingscommissie</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A2</text:p>
          </table:table-cell>
          <table:table-cell table:style-name="TableCell67">
            <text:p text:style-name="P68">Machtiging van de verrichter<text: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B</text:p>
          </table:table-cell>
          <table:table-cell table:style-name="TableCell76">
            <text:p text:style-name="P77">B2</text:p>
          </table:table-cell>
          <table:table-cell table:style-name="TableCell78">
            <text:p text:style-name="P79">Lokaal addendum</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C</text:p>
          </table:table-cell>
          <table:table-cell table:style-name="TableCell87">
            <text:p text:style-name="P88">C1</text:p>
          </table:table-cell>
          <table:table-cell table:style-name="TableCell89">
            <text:p text:style-name="P90">Onderzoeksprotocol</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C2</text:p>
          </table:table-cell>
          <table:table-cell table:style-name="TableCell100">
            <text:p text:style-name="P101">Protocolamendemente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D</text:p>
          </table:table-cell>
          <table:table-cell table:style-name="TableCell109">
            <text:p text:style-name="P110">D6</text:p>
          </table:table-cell>
          <table:table-cell table:style-name="TableCell111">
            <text:p text:style-name="P112">Aanvullende productgegeven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E</text:p>
          </table:table-cell>
          <table:table-cell table:style-name="TableCell120">
            <text:p text:style-name="P121">E1/E2</text:p>
          </table:table-cell>
          <table:table-cell table:style-name="TableCell122">
            <text:p text:style-name="P123"><text:span text:style-name="T124">Informatiebrief en toestemmingsformulier onderzoeksdeelnemers <text:s/></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E3</text:p>
          </table:table-cell>
          <table:table-cell table:style-name="TableCell134">
            <text:p text:style-name="P135"><text:span text:style-name="T136">Wervingsmateriaal onderzoeksdeelnemers</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E4</text:p>
          </table:table-cell>
          <table:table-cell table:style-name="TableCell146">
            <text:p text:style-name="P147">Overig voorlichtingsmateriaal</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E5</text:p>
          </table:table-cell>
          <table:table-cell table:style-name="TableCell157">
            <text:p text:style-name="P158">Nieuwsbrieven/brieven resultate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F</text:p>
          </table:table-cell>
          <table:table-cell table:style-name="TableCell166">
            <text:p text:style-name="P167">F1</text:p>
          </table:table-cell>
          <table:table-cell table:style-name="TableCell168">
            <text:p text:style-name="P169">Vragenlijste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F2</text:p>
          </table:table-cell>
          <table:table-cell table:style-name="TableCell179">
            <text:p text:style-name="P180">Deelnemersdagboeken</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F3</text:p>
          </table:table-cell>
          <table:table-cell table:style-name="TableCell190">
            <text:p text:style-name="P191">Deelnemerskaarten</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F4</text:p>
          </table:table-cell>
          <table:table-cell table:style-name="TableCell201">
            <text:p text:style-name="P202">Overig</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G</text:p>
          </table:table-cell>
          <table:table-cell table:style-name="TableCell210">
            <text:p text:style-name="P211">G1</text:p>
          </table:table-cell>
          <table:table-cell table:style-name="TableCell212">
            <text:p text:style-name="P213">WMO-onderzoeksdeelnemersverzekering</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G2</text:p>
          </table:table-cell>
          <table:table-cell table:style-name="TableCell223">
            <text:p text:style-name="P224">Aansprakelijkheidsverzekeringen<text: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text:p>
          </table:table-cell>
          <table:table-cell table:style-name="TableCell232">
            <text:p text:style-name="P233">H1</text:p>
          </table:table-cell>
          <table:table-cell table:style-name="TableCell234">
            <text:p text:style-name="P235">CV onafhankelijke deskundige<text: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H2</text:p>
          </table:table-cell>
          <table:table-cell table:style-name="TableCell245">
            <text:p text:style-name="P246">CV coördinerend onderzoeker</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I</text:p>
          </table:table-cell>
          <table:table-cell table:style-name="TableCell254">
            <text:p text:style-name="P255">I2</text:p>
          </table:table-cell>
          <table:table-cell table:style-name="TableCell256">
            <text:p text:style-name="P257">Verklaring Geschiktheid Onderzoeksinstelling (VGO) of Onderzoeksverklaring</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I3</text:p>
          </table:table-cell>
          <table:table-cell table:style-name="TableCell267">
            <text:p text:style-name="P268">CV hoofdonderzoeker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I4</text:p>
          </table:table-cell>
          <table:table-cell table:style-name="TableCell278">
            <text:p text:style-name="P279">Overige centruminformatie</text:p>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J</text:p>
          </table:table-cell>
          <table:table-cell table:style-name="TableCell287">
            <text:p text:style-name="P288">J1</text:p>
          </table:table-cell>
          <table:table-cell table:style-name="TableCell289">
            <text:p text:style-name="P290">Vergoeding onderzoeksdeelnemer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J2</text:p>
          </table:table-cell>
          <table:table-cell table:style-name="TableCell300">
            <text:p text:style-name="P301">Vergoedingen onderzoekers en centr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K</text:p>
          </table:table-cell>
          <table:table-cell table:style-name="TableCell309">
            <text:p text:style-name="P310">K1</text:p>
          </table:table-cell>
          <table:table-cell table:style-name="TableCell311">
            <text:p text:style-name="P312">Beoordelingen andere<text:s/>instanties<text:s/></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K3</text:p>
          </table:table-cell>
          <table:table-cell table:style-name="TableCell322">
            <text:p text:style-name="P323">Onderzoekscontracte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K4</text:p>
          </table:table-cell>
          <table:table-cell table:style-name="TableCell333">
            <text:p text:style-name="P334">Wetenschappelijke publicatie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K5</text:p>
          </table:table-cell>
          <table:table-cell table:style-name="TableCell344">
            <text:p text:style-name="P345">Data Safety Monitoring Board (DSMB)<text: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K6</text:p>
          </table:table-cell>
          <table:table-cell table:style-name="TableCell355">
            <text:p text:style-name="P356">Overige informatie</text:p>
          </table:table-cell>
          <table:table-cell table:style-name="TableCell357">
            <text:p text:style-name="P358"/>
          </table:table-cell>
          <table:table-cell table:style-name="TableCell359">
            <text:p text:style-name="P360"/>
          </table:table-cell>
        </table:table-row>
      </table:table>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0833in"/>
      <style:text-properties fo:font-weight="bold" style:font-weight-asian="bold" fo:hyphenate="true"/>
    </style:style>
    <style:style style:name="Kop2" style:display-name="Kop 2" style:family="paragraph" style:parent-style-name="Standaard" style:next-style-name="Standaard" style:default-outline-level="2">
      <style:paragraph-properties fo:keep-with-next="always" fo:margin-top="0.0833in"/>
      <style:text-properties style:font-name-complex="Arial" style:font-weight-complex="bold" fo:font-style="italic" style:font-style-asian="italic" style:font-style-complex="italic"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true"/>
    </style:style>
    <style:style style:name="Standaard" style:display-name="Standaard" style:family="paragraph">
      <style:paragraph-properties fo:line-height="0.2222in">
        <style:tab-stops>
          <style:tab-stop style:type="left" style:position="0.1972in"/>
        </style:tab-stops>
      </style:paragraph-properties>
      <style:text-properties style:font-name="Haarlemmer MT OsF" fo:font-size="11pt" style:font-size-asian="11pt" fo:hyphenate="tru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font-size="13pt" style:font-size-asian="13pt" style:font-size-complex="13pt"/>
    </style:style>
    <style:style style:name="Plattetekstinspringen" style:display-name="Platte tekst inspringen" style:family="paragraph" style:parent-style-name="Standaard">
      <style:paragraph-properties fo:line-height="0.2083in" fo:text-indent="0.1576in"/>
      <style:text-properties fo:hyphenate="true"/>
    </style:style>
    <style:style style:name="PlattetekstinspringenChar" style:display-name="Platte tekst inspringen Char" style:family="text" style:parent-style-name="Standaardalinea-lettertype">
      <style:text-properties style:font-name="Haarlemmer MT OsF" fo:font-size="11pt" style:font-size-asian="11pt"/>
    </style:style>
    <style:style style:name="Koptekst" style:display-name="Koptekst" style:family="paragraph" style:parent-style-name="Standaard">
      <style:paragraph-properties fo:line-height="0.1944in">
        <style:tab-stops>
          <style:tab-stop style:type="left" style:position="0.1972in"/>
          <style:tab-stop style:type="center" style:position="3.15in"/>
          <style:tab-stop style:type="right" style:position="6.3in"/>
        </style:tab-stops>
      </style:paragraph-properties>
      <style:text-properties fo:font-weight="bold" style:font-weight-asian="bold" fo:font-size="9pt" style:font-size-asian="9pt" fo:hyphenate="true"/>
    </style:style>
    <style:style style:name="KoptekstChar" style:display-name="Koptekst Char" style:family="text" style:parent-style-name="Standaardalinea-lettertype">
      <style:text-properties style:font-name="Haarlemmer MT OsF" fo:font-size="11pt" style:font-size-asian="11pt"/>
    </style:style>
    <style:style style:name="Hyperlink" style:display-name="Hyperlink" style:family="text" style:parent-style-name="Standaardalinea-lettertype">
      <style:text-properties style:font-name="Haarlemmer MT OsF" style:font-name-complex="Times New Roman" style:use-window-font-color="true"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text-properties style:font-name="Haarlemmer MT OsF" style:font-name-complex="Times New Roman"/>
    </style:style>
    <style:style style:name="Adresgegevens" style:display-name="Adresgegevens" style:family="paragraph" style:parent-style-name="Standaard">
      <style:paragraph-properties fo:line-height="0.1944in"/>
      <style:text-properties fo:font-style="italic" style:font-style-asian="italic" fo:font-size="9pt" style:font-size-asian="9pt" fo:hyphenate="true"/>
    </style:style>
    <style:style style:name="Afzender" style:display-name="Afzender" style:family="paragraph" style:parent-style-name="Standaard">
      <style:paragraph-properties fo:margin-top="1.4583in"/>
      <style:text-properties fo:font-style="italic" style:font-style-asian="italic" fo:hyphenate="true"/>
    </style:style>
    <style:style style:name="Onderwerp" style:display-name="Onderwerp" style:family="paragraph" style:parent-style-name="Standaard">
      <style:paragraph-properties fo:margin-top="0.4166in" fo:margin-bottom="0.2083in"/>
      <style:text-properties fo:font-weight="bold" style:font-weight-asian="bold"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style:font-name="Haarlemmer MT OsF" fo:font-size="11pt" style:font-size-asian="11pt"/>
    </style:style>
    <style:style style:name="Titelintekst" style:display-name="Titel (in tekst)" style:family="paragraph" style:parent-style-name="Standaard">
      <style:text-properties fo:font-style="italic" style:font-style-asian="italic" fo:hyphenate="true"/>
    </style:style>
    <style:style style:name="Citaten" style:display-name="Citaten" style:family="paragraph" style:parent-style-name="Standaard">
      <style:text-properties fo:font-style="italic" style:font-style-asian="italic" fo:hyphenate="tru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text-properties style:font-name="Haarlemmer MT OsF" fo:font-size="11pt" style:font-size-asian="11pt" fo:hyphenate="true"/>
    </style:style>
    <style:style style:name="normaltextrun" style:display-name="normaltextrun"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7in" fo:margin-left="1.575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645in"/>
      </style:footer-style>
    </style:page-layout>
    <style:style style:name="T2" style:parent-style-name="Standaardalinea-lettertype" style:family="text">
      <style:text-properties fo:font-style="italic" style:font-style-asian="italic"/>
    </style:style>
    <style:page-layout style:name="PL1">
      <style:page-layout-properties fo:page-width="11.693in" fo:page-height="8.268in" style:print-orientation="landscape" fo:margin-top="0.4916in" fo:margin-left="1.4569in" fo:margin-bottom="0.4916in" fo:margin-right="1.456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31" style:parent-style-name="Standaardalinea-lettertype" style:family="text">
      <style:text-properties fo:font-style="italic" style:font-style-asian="italic"/>
    </style:style>
  </office:automatic-styles>
  <office:master-styles>
    <style:master-page style:name="MP0" style:page-layout-name="PL0">
      <style:header>
        <text:p text:style-name="Koptekst"><text:span text:style-name="T2"><text:s/></text:span></text:p>
      </style:header>
    </style:master-page>
    <style:master-page style:name="MPF1" style:page-layout-name="PL1">
      <style:header>
        <text:p text:style-name="Koptekst"><text:span text:style-name="T31"><text:s/></text:span><text:bookmark-start text:name="Bladwijzer12"/><text:bookmark-end text:name="Bladwijzer12"/></text:p>
      </style:header>
      <style:footer>
        <text:p text:style-name="Voettekst"/>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7T11:26:00Z</meta:creation-date>
    <dc:date>2025-10-27T11:26:00Z</dc:date>
    <meta:template xlink:href="Normal" xlink:type="simple"/>
    <meta:editing-cycles>1</meta:editing-cycles>
    <meta:editing-duration>PT0S</meta:editing-duration>
    <meta:document-statistic meta:page-count="3" meta:paragraph-count="4" meta:word-count="361" meta:character-count="2344" meta:row-count="16" meta:non-whitespace-character-count="1987"/>
  </office:meta>
</office:document-meta>
</file>