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CMOHuisstijl-Standaard" style:master-page-name="MP0" style:family="paragraph">
      <style:paragraph-properties fo:break-before="page"/>
      <style:text-properties fo:font-size="20pt" style:font-size-asian="20pt" style:font-size-complex="20pt"/>
    </style:style>
    <style:style style:name="P9" style:parent-style-name="CCMOHuisstijl-Standaard" style:family="paragraph">
      <style:text-properties fo:font-size="14pt" style:font-size-asian="14pt" style:font-size-complex="14pt"/>
    </style:style>
    <style:style style:name="TableColumn11" style:family="table-column">
      <style:table-column-properties style:column-width="1.2798in"/>
    </style:style>
    <style:style style:name="TableColumn12" style:family="table-column">
      <style:table-column-properties style:column-width="1.4833in"/>
    </style:style>
    <style:style style:name="TableColumn13" style:family="table-column">
      <style:table-column-properties style:column-width="1.4833in"/>
    </style:style>
    <style:style style:name="TableColumn14" style:family="table-column">
      <style:table-column-properties style:column-width="1.484in"/>
    </style:style>
    <style:style style:name="Table10" style:family="table">
      <style:table-properties style:width="5.7305in" fo:margin-left="0.075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T17" style:parent-style-name="Standaardalinea-lettertype" style:family="text">
      <style:text-properties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CCMOHuisstijl-Standaard" style:family="paragraph">
      <style:text-properties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Standaardalinea-lettertype" style:family="text">
      <style:text-properties fo:font-weight="bold" style:font-weight-asian="bold"/>
    </style:style>
    <style:style style:name="TableCell25" style:family="table-cell">
      <style:table-cell-properties fo:border="0.0069in solid #000000" style:writing-mode="lr-tb" style:vertical-align="middle" fo:padding-top="0in" fo:padding-left="0.075in" fo:padding-bottom="0in" fo:padding-right="0.075in"/>
    </style:style>
    <style:style style:name="T26" style:parent-style-name="Standaardalinea-lettertype" style:family="text">
      <style:text-properties fo:background-color="#C0C0C0"/>
    </style:style>
    <style:style style:name="T27" style:parent-style-name="Standaardalinea-lettertype" style:family="text">
      <style:text-properties fo:background-color="#C0C0C0"/>
    </style:style>
    <style:style style:name="T28" style:parent-style-name="Standaardalinea-lettertype" style:family="text">
      <style:text-properties fo:background-color="#C0C0C0"/>
    </style:style>
    <style:style style:name="P29" style:parent-style-name="CCMOHuisstijl-Standaard" style:family="paragraph">
      <style:text-properties fo:font-weight="bold" style:font-weight-asian="bold"/>
    </style:style>
    <style:style style:name="T30" style:parent-style-name="Standaardalinea-lettertype" style:family="text">
      <style:text-properties fo:background-color="#C0C0C0"/>
    </style:style>
    <style:style style:name="T31" style:parent-style-name="Standaardalinea-lettertype" style:family="text">
      <style:text-properties style:font-size-complex="10pt"/>
    </style:style>
    <style:style style:name="T32" style:parent-style-name="Standaardalinea-lettertype" style:family="text">
      <style:text-properties style:font-size-complex="10pt"/>
    </style:style>
    <style:style style:name="T33" style:parent-style-name="Standaardalinea-lettertype" style:family="text">
      <style:text-properties style:font-size-complex="10pt" fo:background-color="#C0C0C0"/>
    </style:style>
    <style:style style:name="T34" style:parent-style-name="Standaardalinea-lettertype" style:family="text">
      <style:text-properties fo:background-color="#C0C0C0"/>
    </style:style>
    <style:style style:name="T35" style:parent-style-name="Standaardalinea-lettertype" style:family="text">
      <style:text-properties fo:background-color="#C0C0C0"/>
    </style:style>
    <style:style style:name="T36" style:parent-style-name="Standaardalinea-lettertype" style:family="text">
      <style:text-properties fo:background-color="#C0C0C0"/>
    </style:style>
    <style:style style:name="T37" style:parent-style-name="Standaardalinea-lettertype" style:family="text">
      <style:text-properties fo:background-color="#C0C0C0"/>
    </style:style>
    <style:style style:name="P38" style:parent-style-name="CCMOHuisstijl-Standaard" style:family="paragraph">
      <style:text-properties fo:font-weight="bold" style:font-weight-asian="bold"/>
    </style:style>
    <style:style style:name="P39" style:parent-style-name="CCMOHuisstijl-Standaard" style:family="paragraph">
      <style:text-properties fo:font-weight="bold" style:font-weight-asian="bold"/>
    </style:style>
    <style:style style:name="T40" style:parent-style-name="Standaardalinea-lettertype" style:family="text">
      <style:text-properties fo:background-color="#C0C0C0"/>
    </style:style>
    <style:style style:name="T41" style:parent-style-name="Standaardalinea-lettertype" style:family="text">
      <style:text-properties fo:background-color="#C0C0C0"/>
    </style:style>
    <style:style style:name="T42" style:parent-style-name="Standaardalinea-lettertype" style:family="text">
      <style:text-properties fo:background-color="#C0C0C0"/>
    </style:style>
    <style:style style:name="T43" style:parent-style-name="Standaardalinea-lettertype" style:family="text">
      <style:text-properties fo:background-color="#C0C0C0"/>
    </style:style>
    <style:style style:name="T44" style:parent-style-name="Standaardalinea-lettertype" style:family="text">
      <style:text-properties fo:background-color="#FFFF00"/>
    </style:style>
    <style:style style:name="T45" style:parent-style-name="Standaardalinea-lettertype" style:family="text">
      <style:text-properties fo:background-color="#C0C0C0"/>
    </style:style>
    <style:style style:name="T46" style:parent-style-name="Standaardalinea-lettertype" style:family="text">
      <style:text-properties fo:background-color="#C0C0C0"/>
    </style:style>
    <style:style style:name="P47" style:parent-style-name="CCMOHuisstijl-Standaard" style:family="paragraph">
      <style:text-properties fo:font-weight="bold" style:font-weight-asian="bold"/>
    </style:style>
    <style:style style:name="T48" style:parent-style-name="Standaardalinea-lettertype" style:family="text">
      <style:text-properties fo:background-color="#FFFF00"/>
    </style:style>
    <style:style style:name="T49" style:parent-style-name="Standaardalinea-lettertype" style:family="text">
      <style:text-properties fo:background-color="#C0C0C0"/>
    </style:style>
    <style:style style:name="T50" style:parent-style-name="Standaardalinea-lettertype" style:family="text">
      <style:text-properties fo:background-color="#C0C0C0"/>
    </style:style>
    <style:style style:name="T51" style:parent-style-name="Standaardalinea-lettertype" style:family="text">
      <style:text-properties fo:background-color="#C0C0C0"/>
    </style:style>
    <style:style style:name="T52" style:parent-style-name="Standaardalinea-lettertype" style:family="text">
      <style:text-properties fo:background-color="#FFFF00"/>
    </style:style>
    <style:style style:name="T53" style:parent-style-name="Standaardalinea-lettertype" style:family="text">
      <style:text-properties fo:background-color="#C0C0C0"/>
    </style:style>
    <style:style style:name="T54" style:parent-style-name="Standaardalinea-lettertype" style:family="text">
      <style:text-properties fo:background-color="#C0C0C0"/>
    </style:style>
    <style:style style:name="T55" style:parent-style-name="Standaardalinea-lettertype" style:family="text">
      <style:text-properties fo:background-color="#C0C0C0"/>
    </style:style>
    <style:style style:name="T56" style:parent-style-name="Standaardalinea-lettertype" style:family="text">
      <style:text-properties fo:background-color="#C0C0C0"/>
    </style:style>
    <style:style style:name="T57" style:parent-style-name="Standaardalinea-lettertype" style:family="text">
      <style:text-properties fo:background-color="#FFFF00"/>
    </style:style>
    <style:style style:name="T58" style:parent-style-name="Standaardalinea-lettertype" style:family="text">
      <style:text-properties fo:background-color="#C0C0C0"/>
    </style:style>
    <style:style style:name="T59" style:parent-style-name="Standaardalinea-lettertype" style:family="text">
      <style:text-properties fo:background-color="#C0C0C0"/>
    </style:style>
    <style:style style:name="T60" style:parent-style-name="Standaardalinea-lettertype" style:family="text">
      <style:text-properties fo:background-color="#C0C0C0"/>
    </style:style>
    <style:style style:name="T61" style:parent-style-name="Standaardalinea-lettertype" style:family="text">
      <style:text-properties fo:background-color="#FFFF00"/>
    </style:style>
    <style:style style:name="T62" style:parent-style-name="Standaardalinea-lettertype" style:family="text">
      <style:text-properties fo:background-color="#FFFF00"/>
    </style:style>
    <style:style style:name="T63" style:parent-style-name="Standaardalinea-lettertype" style:family="text">
      <style:text-properties fo:background-color="#C0C0C0"/>
    </style:style>
    <style:style style:name="T64" style:parent-style-name="Standaardalinea-lettertype" style:family="text">
      <style:text-properties fo:background-color="#C0C0C0"/>
    </style:style>
    <style:style style:name="T65" style:parent-style-name="Standaardalinea-lettertype" style:family="text">
      <style:text-properties fo:background-color="#C0C0C0"/>
    </style:style>
    <style:style style:name="T66" style:parent-style-name="Standaardalinea-lettertype" style:family="text">
      <style:text-properties fo:background-color="#C0C0C0"/>
    </style:style>
    <style:style style:name="T67" style:parent-style-name="Standaardalinea-lettertype" style:family="text">
      <style:text-properties fo:background-color="#FFFF00"/>
    </style:style>
    <style:style style:name="T68" style:parent-style-name="Standaardalinea-lettertype" style:family="text">
      <style:text-properties fo:background-color="#C0C0C0"/>
    </style:style>
    <style:style style:name="T69" style:parent-style-name="Standaardalinea-lettertype" style:family="text">
      <style:text-properties fo:background-color="#C0C0C0"/>
    </style:style>
    <style:style style:name="T70" style:parent-style-name="Standaardalinea-lettertype" style:family="text">
      <style:text-properties fo:background-color="#C0C0C0"/>
    </style:style>
    <style:style style:name="T71" style:parent-style-name="Standaardalinea-lettertype" style:family="text">
      <style:text-properties fo:background-color="#C0C0C0"/>
    </style:style>
    <style:style style:name="T72" style:parent-style-name="Standaardalinea-lettertype" style:family="text">
      <style:text-properties fo:background-color="#C0C0C0"/>
    </style:style>
    <style:style style:name="T73" style:parent-style-name="Standaardalinea-lettertype" style:family="text">
      <style:text-properties fo:background-color="#C0C0C0"/>
    </style:style>
    <style:style style:name="T74" style:parent-style-name="Standaardalinea-lettertype" style:family="text">
      <style:text-properties fo:background-color="#C0C0C0"/>
    </style:style>
    <style:style style:name="T75" style:parent-style-name="Standaardalinea-lettertype" style:family="text">
      <style:text-properties fo:background-color="#FFFF00"/>
    </style:style>
    <style:style style:name="T76" style:parent-style-name="Standaardalinea-lettertype" style:family="text">
      <style:text-properties fo:background-color="#C0C0C0"/>
    </style:style>
    <style:style style:name="T77" style:parent-style-name="Standaardalinea-lettertype" style:family="text">
      <style:text-properties fo:background-color="#C0C0C0"/>
    </style:style>
    <style:style style:name="T78" style:parent-style-name="Standaardalinea-lettertype" style:family="text">
      <style:text-properties fo:background-color="#FFFF00"/>
    </style:style>
    <style:style style:name="T79" style:parent-style-name="Standaardalinea-lettertype" style:family="text">
      <style:text-properties fo:background-color="#FFFF00"/>
    </style:style>
    <style:style style:name="T80" style:parent-style-name="Standaardalinea-lettertype" style:family="text">
      <style:text-properties fo:background-color="#C0C0C0"/>
    </style:style>
    <style:style style:name="T81" style:parent-style-name="Standaardalinea-lettertype" style:family="text">
      <style:text-properties fo:background-color="#FFFF00"/>
    </style:style>
    <style:style style:name="T82" style:parent-style-name="Standaardalinea-lettertype" style:family="text">
      <style:text-properties fo:background-color="#C0C0C0"/>
    </style:style>
    <style:style style:name="T83" style:parent-style-name="Standaardalinea-lettertype" style:family="text">
      <style:text-properties fo:background-color="#C0C0C0"/>
    </style:style>
    <style:style style:name="P84" style:parent-style-name="CCMOHuisstijl-Standaard" style:family="paragraph">
      <style:text-properties fo:font-weight="bold" style:font-weight-asian="bold"/>
    </style:style>
    <style:style style:name="T85" style:parent-style-name="Standaardalinea-lettertype" style:family="text">
      <style:text-properties fo:background-color="#FFFF00"/>
    </style:style>
    <style:style style:name="T86" style:parent-style-name="Standaardalinea-lettertype" style:family="text">
      <style:text-properties fo:background-color="#C0C0C0"/>
    </style:style>
    <style:style style:name="T87" style:parent-style-name="Standaardalinea-lettertype" style:family="text">
      <style:text-properties fo:background-color="#C0C0C0"/>
    </style:style>
    <style:style style:name="T88" style:parent-style-name="Standaardalinea-lettertype" style:family="text">
      <style:text-properties fo:background-color="#C0C0C0"/>
    </style:style>
    <style:style style:name="T89" style:parent-style-name="Standaardalinea-lettertype" style:family="text">
      <style:text-properties fo:background-color="#FFFF00"/>
    </style:style>
    <style:style style:name="T90" style:parent-style-name="Standaardalinea-lettertype" style:family="text">
      <style:text-properties fo:background-color="#FFFF00"/>
    </style:style>
    <style:style style:name="T91" style:parent-style-name="Standaardalinea-lettertype" style:family="text">
      <style:text-properties fo:background-color="#FFFF00"/>
    </style:style>
    <style:style style:name="T92" style:parent-style-name="Standaardalinea-lettertype" style:family="text">
      <style:text-properties fo:background-color="#FFFF00"/>
    </style:style>
    <style:style style:name="T93" style:parent-style-name="Standaardalinea-lettertype" style:family="text">
      <style:text-properties fo:background-color="#C0C0C0"/>
    </style:style>
    <style:style style:name="T94" style:parent-style-name="Standaardalinea-lettertype" style:family="text">
      <style:text-properties fo:background-color="#C0C0C0"/>
    </style:style>
    <style:style style:name="T95" style:parent-style-name="Standaardalinea-lettertype" style:family="text">
      <style:text-properties fo:background-color="#C0C0C0"/>
    </style:style>
    <style:style style:name="T96" style:parent-style-name="Standaardalinea-lettertype" style:family="text">
      <style:text-properties fo:background-color="#FFFF00"/>
    </style:style>
    <style:style style:name="T97" style:parent-style-name="Standaardalinea-lettertype" style:family="text">
      <style:text-properties fo:background-color="#C0C0C0"/>
    </style:style>
    <style:style style:name="T98" style:parent-style-name="Standaardalinea-lettertype" style:family="text">
      <style:text-properties fo:background-color="#C0C0C0"/>
    </style:style>
    <style:style style:name="T99" style:parent-style-name="Standaardalinea-lettertype" style:family="text">
      <style:text-properties fo:background-color="#FFFF00"/>
    </style:style>
    <style:style style:name="T100" style:parent-style-name="Standaardalinea-lettertype" style:family="text">
      <style:text-properties fo:background-color="#C0C0C0"/>
    </style:style>
    <style:style style:name="T101" style:parent-style-name="Standaardalinea-lettertype" style:family="text">
      <style:text-properties fo:background-color="#C0C0C0"/>
    </style:style>
    <style:style style:name="T102" style:parent-style-name="Standaardalinea-lettertype" style:family="text">
      <style:text-properties style:font-name-complex="Arial" style:font-size-complex="10pt"/>
    </style:style>
    <style:style style:name="T103" style:parent-style-name="Standaardalinea-lettertype" style:family="text">
      <style:text-properties style:font-name-complex="Arial" style:font-size-complex="10pt" fo:background-color="#FFFF00"/>
    </style:style>
    <style:style style:name="T104" style:parent-style-name="Standaardalinea-lettertype" style:family="text">
      <style:text-properties style:font-name-complex="Arial" style:font-size-complex="10pt"/>
    </style:style>
    <style:style style:name="T105" style:parent-style-name="Standaardalinea-lettertype" style:family="text">
      <style:text-properties style:font-name-complex="Arial" style:font-size-complex="10pt"/>
    </style:style>
    <style:style style:name="T106" style:parent-style-name="Standaardalinea-lettertype" style:family="text">
      <style:text-properties style:font-name-complex="Arial" style:font-size-complex="10pt"/>
    </style:style>
    <style:style style:name="T107" style:parent-style-name="Standaardalinea-lettertype" style:family="text">
      <style:text-properties style:font-name-complex="Arial" style:font-size-complex="10pt"/>
    </style:style>
    <style:style style:name="T108" style:parent-style-name="Standaardalinea-lettertype" style:family="text">
      <style:text-properties fo:background-color="#C0C0C0"/>
    </style:style>
    <style:style style:name="T109" style:parent-style-name="Standaardalinea-lettertype" style:family="text">
      <style:text-properties fo:background-color="#C0C0C0"/>
    </style:style>
    <style:style style:name="P110" style:parent-style-name="CCMOHuisstijl-Standaard" style:family="paragraph">
      <style:text-properties fo:background-color="#C0C0C0"/>
    </style:style>
    <style:style style:name="P111" style:parent-style-name="CCMOHuisstijl-Standaard" style:family="paragraph">
      <style:text-properties fo:background-color="#C0C0C0"/>
    </style:style>
    <style:style style:name="P112" style:parent-style-name="CCMOHuisstijl-Standaard" style:family="paragraph">
      <style:text-properties fo:background-color="#C0C0C0"/>
    </style:style>
    <style:style style:name="T113" style:parent-style-name="Standaardalinea-lettertype" style:family="text">
      <style:text-properties fo:background-color="#C0C0C0"/>
    </style:style>
    <style:style style:name="T114" style:parent-style-name="Standaardalinea-lettertype" style:family="text">
      <style:text-properties fo:background-color="#C0C0C0"/>
    </style:style>
    <style:style style:name="P115" style:parent-style-name="CCMOHuisstijl-Standaard" style:family="paragraph">
      <style:text-properties fo:font-weight="bold" style:font-weight-asian="bold"/>
    </style:style>
    <style:style style:name="P116" style:parent-style-name="Standaard" style:family="paragraph">
      <style:paragraph-properties fo:break-before="page"/>
    </style:style>
    <style:style style:name="P117" style:parent-style-name="CCMOHuisstijl-Standaard" style:family="paragraph">
      <style:text-properties fo:font-size="14pt" style:font-size-asian="14pt" style:font-size-complex="14pt"/>
    </style:style>
    <style:style style:name="P118" style:parent-style-name="CCMOHuisstijl-Standaard" style:family="paragraph">
      <style:text-properties fo:background-color="#FFFF00"/>
    </style:style>
    <style:style style:name="P119" style:parent-style-name="CCMOHuisstijl-Standaard" style:family="paragraph">
      <style:text-properties fo:font-weight="bold" style:font-weight-asian="bold"/>
    </style:style>
    <style:style style:name="T120" style:parent-style-name="Standaardalinea-lettertype" style:family="text">
      <style:text-properties fo:font-weight="bold" style:font-weight-asian="bold"/>
    </style:style>
    <style:style style:name="T121" style:parent-style-name="Standaardalinea-lettertype" style:family="text">
      <style:text-properties fo:background-color="#C0C0C0"/>
    </style:style>
    <style:style style:name="T122" style:parent-style-name="Standaardalinea-lettertype" style:family="text">
      <style:text-properties fo:font-weight="bold" style:font-weight-asian="bold"/>
    </style:style>
    <style:style style:name="T123" style:parent-style-name="Standaardalinea-lettertype" style:family="text">
      <style:text-properties fo:background-color="#C0C0C0"/>
    </style:style>
    <style:style style:name="T124" style:parent-style-name="Standaardalinea-lettertype" style:family="text">
      <style:text-properties fo:background-color="#C0C0C0"/>
    </style:style>
    <style:style style:name="T125" style:parent-style-name="Standaardalinea-lettertype" style:family="text">
      <style:text-properties fo:background-color="#C0C0C0"/>
    </style:style>
    <style:style style:name="T126" style:parent-style-name="Standaardalinea-lettertype" style:family="text">
      <style:text-properties fo:font-weight="bold" style:font-weight-asian="bold"/>
    </style:style>
    <style:style style:name="T127" style:parent-style-name="Standaardalinea-lettertype" style:family="text">
      <style:text-properties fo:background-color="#C0C0C0"/>
    </style:style>
    <style:style style:name="T128" style:parent-style-name="Standaardalinea-lettertype" style:family="text">
      <style:text-properties fo:font-weight="bold" style:font-weight-asian="bold"/>
    </style:style>
    <style:style style:name="T129" style:parent-style-name="Standaardalinea-lettertype" style:family="text">
      <style:text-properties fo:background-color="#C0C0C0"/>
    </style:style>
    <style:style style:name="T130" style:parent-style-name="Standaardalinea-lettertype" style:family="text">
      <style:text-properties fo:font-weight="bold" style:font-weight-asian="bold"/>
    </style:style>
    <style:style style:name="T131" style:parent-style-name="Standaardalinea-lettertype" style:family="text">
      <style:text-properties fo:background-color="#C0C0C0"/>
    </style:style>
    <style:style style:name="T132" style:parent-style-name="Standaardalinea-lettertype" style:family="text">
      <style:text-properties fo:font-weight="bold" style:font-weight-asian="bold"/>
    </style:style>
    <style:style style:name="T133" style:parent-style-name="Standaardalinea-lettertype" style:family="text">
      <style:text-properties fo:background-color="#C0C0C0"/>
    </style:style>
    <style:style style:name="T134" style:parent-style-name="Standaardalinea-lettertype" style:family="text">
      <style:text-properties fo:font-weight="bold" style:font-weight-asian="bold"/>
    </style:style>
    <style:style style:name="T135" style:parent-style-name="Standaardalinea-lettertype" style:family="text">
      <style:text-properties fo:background-color="#C0C0C0"/>
    </style:style>
    <style:style style:name="T136" style:parent-style-name="Standaardalinea-lettertype" style:family="text">
      <style:text-properties fo:font-weight="bold" style:font-weight-asian="bold"/>
    </style:style>
    <style:style style:name="T137" style:parent-style-name="Standaardalinea-lettertype" style:family="text">
      <style:text-properties fo:background-color="#C0C0C0"/>
    </style:style>
    <style:style style:name="T138" style:parent-style-name="Standaardalinea-lettertype" style:family="text">
      <style:text-properties fo:background-color="#C0C0C0"/>
    </style:style>
    <style:style style:name="T139" style:parent-style-name="Standaardalinea-lettertype" style:family="text">
      <style:text-properties fo:font-weight="bold" style:font-weight-asian="bold"/>
    </style:style>
    <style:style style:name="T140" style:parent-style-name="Standaardalinea-lettertype" style:family="text">
      <style:text-properties fo:background-color="#C0C0C0"/>
    </style:style>
    <style:style style:name="T141" style:parent-style-name="Standaardalinea-lettertype" style:family="text">
      <style:text-properties fo:font-weight="bold" style:font-weight-asian="bold"/>
    </style:style>
    <style:style style:name="T142" style:parent-style-name="Standaardalinea-lettertype" style:family="text">
      <style:text-properties fo:background-color="#C0C0C0"/>
    </style:style>
    <style:style style:name="T143" style:parent-style-name="Standaardalinea-lettertype" style:family="text">
      <style:text-properties fo:font-weight="bold" style:font-weight-asian="bold"/>
    </style:style>
    <style:style style:name="T144" style:parent-style-name="Standaardalinea-lettertype" style:family="text">
      <style:text-properties fo:background-color="#C0C0C0"/>
    </style:style>
    <style:style style:name="T145" style:parent-style-name="Standaardalinea-lettertype" style:family="text">
      <style:text-properties fo:font-weight="bold" style:font-weight-asian="bold" fo:language="en" fo:country="GB"/>
    </style:style>
    <style:style style:name="T146" style:parent-style-name="Standaardalinea-lettertype" style:family="text">
      <style:text-properties fo:language="en" fo:country="GB"/>
    </style:style>
    <style:style style:name="T147" style:parent-style-name="Standaardalinea-lettertype" style:family="text">
      <style:text-properties fo:background-color="#C0C0C0" fo:language="en" fo:country="GB"/>
    </style:style>
    <style:style style:name="T148" style:parent-style-name="Standaardalinea-lettertype" style:family="text">
      <style:text-properties fo:language="en" fo:country="GB"/>
    </style:style>
    <style:style style:name="T149" style:parent-style-name="Standaardalinea-lettertype" style:family="text">
      <style:text-properties fo:font-weight="bold" style:font-weight-asian="bold"/>
    </style:style>
    <style:style style:name="T150" style:parent-style-name="Standaardalinea-lettertype" style:family="text">
      <style:text-properties fo:background-color="#C0C0C0"/>
    </style:style>
    <style:style style:name="T151" style:parent-style-name="Standaardalinea-lettertype" style:family="text">
      <style:text-properties fo:font-weight="bold" style:font-weight-asian="bold"/>
    </style:style>
    <style:style style:name="T152" style:parent-style-name="Standaardalinea-lettertype" style:family="text">
      <style:text-properties fo:background-color="#C0C0C0"/>
    </style:style>
    <style:style style:name="T153" style:parent-style-name="Standaardalinea-lettertype" style:family="text">
      <style:text-properties fo:font-weight="bold" style:font-weight-asian="bold"/>
    </style:style>
    <style:style style:name="T154" style:parent-style-name="Standaardalinea-lettertype" style:family="text">
      <style:text-properties fo:background-color="#C0C0C0"/>
    </style:style>
    <style:style style:name="T155" style:parent-style-name="Standaardalinea-lettertype" style:family="text">
      <style:text-properties fo:font-weight="bold" style:font-weight-asian="bold"/>
    </style:style>
    <style:style style:name="T156" style:parent-style-name="Standaardalinea-lettertype" style:family="text">
      <style:text-properties fo:background-color="#C0C0C0"/>
    </style:style>
    <style:style style:name="T157" style:parent-style-name="Standaardalinea-lettertype" style:family="text">
      <style:text-properties fo:font-weight="bold" style:font-weight-asian="bold"/>
    </style:style>
    <style:style style:name="T158" style:parent-style-name="Standaardalinea-lettertype" style:family="text">
      <style:text-properties fo:background-color="#C0C0C0"/>
    </style:style>
    <style:style style:name="T159" style:parent-style-name="Standaardalinea-lettertype" style:family="text">
      <style:text-properties fo:font-weight="bold" style:font-weight-asian="bold"/>
    </style:style>
    <style:style style:name="T160" style:parent-style-name="Standaardalinea-lettertype" style:family="text">
      <style:text-properties fo:background-color="#C0C0C0"/>
    </style:style>
    <style:style style:name="T161" style:parent-style-name="Standaardalinea-lettertype" style:family="text">
      <style:text-properties fo:font-weight="bold" style:font-weight-asian="bold"/>
    </style:style>
    <style:style style:name="T162" style:parent-style-name="Standaardalinea-lettertype" style:family="text">
      <style:text-properties fo:background-color="#C0C0C0"/>
    </style:style>
    <style:style style:name="T163" style:parent-style-name="Standaardalinea-lettertype" style:family="text">
      <style:text-properties fo:font-weight="bold" style:font-weight-asian="bold"/>
    </style:style>
    <style:style style:name="T164" style:parent-style-name="Standaardalinea-lettertype" style:family="text">
      <style:text-properties fo:background-color="#C0C0C0"/>
    </style:style>
    <style:style style:name="T165" style:parent-style-name="Standaardalinea-lettertype" style:family="text">
      <style:text-properties fo:font-weight="bold" style:font-weight-asian="bold"/>
    </style:style>
    <style:style style:name="T166" style:parent-style-name="Standaardalinea-lettertype" style:family="text">
      <style:text-properties fo:background-color="#C0C0C0"/>
    </style:style>
    <style:style style:name="T167" style:parent-style-name="Standaardalinea-lettertype" style:family="text">
      <style:text-properties fo:font-weight="bold" style:font-weight-asian="bold"/>
    </style:style>
    <style:style style:name="T168" style:parent-style-name="Standaardalinea-lettertype" style:family="text">
      <style:text-properties fo:background-color="#C0C0C0"/>
    </style:style>
    <style:style style:name="T169" style:parent-style-name="Standaardalinea-lettertype" style:family="text">
      <style:text-properties fo:font-weight="bold" style:font-weight-asian="bold"/>
    </style:style>
    <style:style style:name="T170" style:parent-style-name="Standaardalinea-lettertype" style:family="text">
      <style:text-properties fo:background-color="#C0C0C0"/>
    </style:style>
    <style:style style:name="T171" style:parent-style-name="Standaardalinea-lettertype" style:family="text">
      <style:text-properties fo:font-weight="bold" style:font-weight-asian="bold"/>
    </style:style>
    <style:style style:name="T172" style:parent-style-name="Standaardalinea-lettertype" style:family="text">
      <style:text-properties fo:background-color="#C0C0C0"/>
    </style:style>
    <style:style style:name="T173" style:parent-style-name="Standaardalinea-lettertype" style:family="text">
      <style:text-properties fo:background-color="#C0C0C0"/>
    </style:style>
    <style:style style:name="T174" style:parent-style-name="Standaardalinea-lettertype" style:family="text">
      <style:text-properties fo:background-color="#C0C0C0"/>
    </style:style>
    <style:style style:name="T175" style:parent-style-name="Standaardalinea-lettertype" style:family="text">
      <style:text-properties fo:font-weight="bold" style:font-weight-asian="bold"/>
    </style:style>
    <style:style style:name="T176" style:parent-style-name="Standaardalinea-lettertype" style:family="text">
      <style:text-properties fo:background-color="#C0C0C0"/>
    </style:style>
    <style:style style:name="T177" style:parent-style-name="Standaardalinea-lettertype" style:family="text">
      <style:text-properties fo:background-color="#C0C0C0"/>
    </style:style>
    <style:style style:name="T178" style:parent-style-name="Standaardalinea-lettertype" style:family="text">
      <style:text-properties fo:background-color="#C0C0C0"/>
    </style:style>
    <style:style style:name="T179" style:parent-style-name="Standaardalinea-lettertype" style:family="text">
      <style:text-properties fo:font-weight="bold" style:font-weight-asian="bold"/>
    </style:style>
    <style:style style:name="T180" style:parent-style-name="Standaardalinea-lettertype" style:family="text">
      <style:text-properties fo:background-color="#C0C0C0"/>
    </style:style>
    <style:style style:name="T181" style:parent-style-name="Standaardalinea-lettertype" style:family="text">
      <style:text-properties fo:font-weight="bold" style:font-weight-asian="bold"/>
    </style:style>
    <style:style style:name="T182" style:parent-style-name="Standaardalinea-lettertype" style:family="text">
      <style:text-properties fo:background-color="#C0C0C0"/>
    </style:style>
    <style:style style:name="T183" style:parent-style-name="Standaardalinea-lettertype" style:family="text">
      <style:text-properties fo:font-weight="bold" style:font-weight-asian="bold"/>
    </style:style>
    <style:style style:name="T184" style:parent-style-name="Standaardalinea-lettertype" style:family="text">
      <style:text-properties fo:font-weight="bold" style:font-weight-asian="bold"/>
    </style:style>
    <style:style style:name="T185" style:parent-style-name="Standaardalinea-lettertype" style:family="text">
      <style:text-properties fo:background-color="#C0C0C0"/>
    </style:style>
    <style:style style:name="T186" style:parent-style-name="Standaardalinea-lettertype" style:family="text">
      <style:text-properties fo:background-color="#C0C0C0"/>
    </style:style>
    <style:style style:name="T187" style:parent-style-name="Standaardalinea-lettertype" style:family="text">
      <style:text-properties fo:background-color="#C0C0C0"/>
    </style:style>
    <style:style style:name="T188" style:parent-style-name="Standaardalinea-lettertype" style:family="text">
      <style:text-properties fo:font-weight="bold" style:font-weight-asian="bold"/>
    </style:style>
    <style:style style:name="T189" style:parent-style-name="Standaardalinea-lettertype" style:family="text">
      <style:text-properties fo:background-color="#C0C0C0"/>
    </style:style>
    <style:style style:name="T190" style:parent-style-name="Standaardalinea-lettertype" style:family="text">
      <style:text-properties fo:background-color="#C0C0C0"/>
    </style:style>
    <style:style style:name="T191" style:parent-style-name="Standaardalinea-lettertype" style:family="text">
      <style:text-properties fo:font-weight="bold" style:font-weight-asian="bold"/>
    </style:style>
    <style:style style:name="T192" style:parent-style-name="Standaardalinea-lettertype" style:family="text">
      <style:text-properties fo:background-color="#C0C0C0"/>
    </style:style>
    <style:style style:name="T193" style:parent-style-name="Standaardalinea-lettertype" style:family="text">
      <style:text-properties fo:font-weight="bold" style:font-weight-asian="bold"/>
    </style:style>
    <style:style style:name="T194" style:parent-style-name="Standaardalinea-lettertype" style:family="text">
      <style:text-properties fo:background-color="#C0C0C0"/>
    </style:style>
    <style:style style:name="T195" style:parent-style-name="Standaardalinea-lettertype" style:family="text">
      <style:text-properties fo:background-color="#C0C0C0"/>
    </style:style>
    <style:style style:name="T196" style:parent-style-name="Standaardalinea-lettertype" style:family="text">
      <style:text-properties fo:font-weight="bold" style:font-weight-asian="bold"/>
    </style:style>
    <style:style style:name="T197" style:parent-style-name="Standaardalinea-lettertype" style:family="text">
      <style:text-properties fo:background-color="#C0C0C0"/>
    </style:style>
    <style:style style:name="T198" style:parent-style-name="Standaardalinea-lettertype" style:family="text">
      <style:text-properties fo:font-weight="bold" style:font-weight-asian="bold"/>
    </style:style>
    <style:style style:name="T199" style:parent-style-name="Standaardalinea-lettertype" style:family="text">
      <style:text-properties fo:background-color="#C0C0C0"/>
    </style:style>
    <style:style style:name="T200" style:parent-style-name="Standaardalinea-lettertype" style:family="text">
      <style:text-properties fo:font-weight="bold" style:font-weight-asian="bold"/>
    </style:style>
    <style:style style:name="T201" style:parent-style-name="Standaardalinea-lettertype" style:family="text">
      <style:text-properties fo:background-color="#C0C0C0"/>
    </style:style>
    <style:style style:name="T202" style:parent-style-name="Standaardalinea-lettertype" style:family="text">
      <style:text-properties fo:font-weight="bold" style:font-weight-asian="bold"/>
    </style:style>
    <style:style style:name="T203" style:parent-style-name="Standaardalinea-lettertype" style:family="text">
      <style:text-properties fo:background-color="#C0C0C0"/>
    </style:style>
    <style:style style:name="T204" style:parent-style-name="Standaardalinea-lettertype" style:family="text">
      <style:text-properties fo:background-color="#C0C0C0"/>
    </style:style>
    <style:style style:name="T205" style:parent-style-name="Standaardalinea-lettertype" style:family="text">
      <style:text-properties fo:background-color="#C0C0C0"/>
    </style:style>
    <style:style style:name="T206" style:parent-style-name="Standaardalinea-lettertype" style:family="text">
      <style:text-properties fo:font-weight="bold" style:font-weight-asian="bold"/>
    </style:style>
    <style:style style:name="T207" style:parent-style-name="Standaardalinea-lettertype" style:family="text">
      <style:text-properties fo:background-color="#C0C0C0"/>
    </style:style>
    <style:style style:name="T208" style:parent-style-name="Standaardalinea-lettertype" style:family="text">
      <style:text-properties fo:background-color="#C0C0C0"/>
    </style:style>
    <style:style style:name="T209" style:parent-style-name="Standaardalinea-lettertype" style:family="text">
      <style:text-properties fo:background-color="#C0C0C0"/>
    </style:style>
    <style:style style:name="T210" style:parent-style-name="Standaardalinea-lettertype" style:family="text">
      <style:text-properties fo:font-weight="bold" style:font-weight-asian="bold"/>
    </style:style>
    <style:style style:name="T211" style:parent-style-name="Standaardalinea-lettertype" style:family="text">
      <style:text-properties fo:background-color="#C0C0C0"/>
    </style:style>
    <style:style style:name="T212" style:parent-style-name="Standaardalinea-lettertype" style:family="text">
      <style:text-properties fo:background-color="#C0C0C0"/>
    </style:style>
    <style:style style:name="T213" style:parent-style-name="Standaardalinea-lettertype" style:family="text">
      <style:text-properties fo:font-weight="bold" style:font-weight-asian="bold"/>
    </style:style>
    <style:style style:name="T214" style:parent-style-name="Standaardalinea-lettertype" style:family="text">
      <style:text-properties fo:background-color="#C0C0C0"/>
    </style:style>
    <style:style style:name="T215" style:parent-style-name="Standaardalinea-lettertype" style:family="text">
      <style:text-properties fo:font-weight="bold" style:font-weight-asian="bold"/>
    </style:style>
    <style:style style:name="T216" style:parent-style-name="Standaardalinea-lettertype" style:family="text">
      <style:text-properties fo:background-color="#C0C0C0"/>
    </style:style>
    <style:style style:name="P217" style:parent-style-name="CCMOHuisstijl-Standaard" style:family="paragraph">
      <style:text-properties fo:font-size="14pt" style:font-size-asian="14pt" style:font-size-complex="14pt"/>
    </style:style>
    <style:style style:name="T218" style:parent-style-name="Standaardalinea-lettertype" style:family="text">
      <style:text-properties fo:font-weight="bold" style:font-weight-asian="bold"/>
    </style:style>
    <style:style style:name="T219" style:parent-style-name="Standaardalinea-lettertype" style:family="text">
      <style:text-properties fo:background-color="#C0C0C0"/>
    </style:style>
    <style:style style:name="T220" style:parent-style-name="Standaardalinea-lettertype" style:family="text">
      <style:text-properties fo:font-weight="bold" style:font-weight-asian="bold" fo:background-color="#C0C0C0"/>
    </style:style>
    <style:style style:name="T221" style:parent-style-name="Standaardalinea-lettertype" style:family="text">
      <style:text-properties fo:background-color="#C0C0C0"/>
    </style:style>
    <style:style style:name="T222" style:parent-style-name="Standaardalinea-lettertype" style:family="text">
      <style:text-properties fo:background-color="#C0C0C0"/>
    </style:style>
    <style:style style:name="T223" style:parent-style-name="Standaardalinea-lettertype" style:family="text">
      <style:text-properties fo:background-color="#C0C0C0"/>
    </style:style>
    <style:style style:name="P224" style:parent-style-name="CCMOHuisstijl-Standaard" style:family="paragraph">
      <style:text-properties fo:font-size="14pt" style:font-size-asian="14pt" style:font-size-complex="14pt"/>
    </style:style>
    <style:style style:name="T225" style:parent-style-name="Standaardalinea-lettertype" style:family="text">
      <style:text-properties fo:font-size="14pt" style:font-size-asian="14pt" style:font-size-complex="14pt"/>
    </style:style>
    <style:style style:name="P226" style:parent-style-name="CCMOHuisstijl-Standaard" style:family="paragraph">
      <style:text-properties fo:font-weight="bold" style:font-weight-asian="bold"/>
    </style:style>
    <style:style style:name="P227" style:parent-style-name="CCMOHuisstijl-Standaard" style:family="paragraph">
      <style:text-properties fo:font-weight="bold" style:font-weight-asian="bold"/>
    </style:style>
    <style:style style:name="T228" style:parent-style-name="Standaardalinea-lettertype" style:family="text">
      <style:text-properties style:font-name-complex="Arial" fo:background-color="#C0C0C0"/>
    </style:style>
    <style:style style:name="T229" style:parent-style-name="Standaardalinea-lettertype" style:family="text">
      <style:text-properties fo:background-color="#C0C0C0"/>
    </style:style>
    <style:style style:name="T230" style:parent-style-name="Standaardalinea-lettertype" style:family="text">
      <style:text-properties style:font-name-complex="Arial" fo:background-color="#C0C0C0"/>
    </style:style>
    <style:style style:name="T231" style:parent-style-name="Standaardalinea-lettertype" style:family="text">
      <style:text-properties fo:font-weight="bold" style:font-weight-asian="bold"/>
    </style:style>
    <style:style style:name="T232" style:parent-style-name="Standaardalinea-lettertype" style:family="text">
      <style:text-properties style:font-name-complex="Arial" fo:background-color="#C0C0C0"/>
    </style:style>
    <style:style style:name="T233" style:parent-style-name="Standaardalinea-lettertype" style:family="text">
      <style:text-properties fo:background-color="#C0C0C0"/>
    </style:style>
    <style:style style:name="T234" style:parent-style-name="Standaardalinea-lettertype" style:family="text">
      <style:text-properties style:font-name-complex="Arial" fo:background-color="#C0C0C0"/>
    </style:style>
    <style:style style:name="T235" style:parent-style-name="Standaardalinea-lettertype" style:family="text">
      <style:text-properties style:font-name-complex="Arial"/>
    </style:style>
    <style:style style:name="P236" style:parent-style-name="CCMOHuisstijl-Standaard" style:family="paragraph">
      <style:text-properties fo:font-weight="bold" style:font-weight-asian="bold"/>
    </style:style>
    <style:style style:name="T237" style:parent-style-name="Standaardalinea-lettertype" style:family="text">
      <style:text-properties fo:font-weight="bold" style:font-weight-asian="bold"/>
    </style:style>
    <style:style style:name="T238" style:parent-style-name="Standaardalinea-lettertype" style:family="text">
      <style:text-properties fo:background-color="#FFFF00"/>
    </style:style>
    <style:style style:name="T239" style:parent-style-name="Standaardalinea-lettertype" style:family="text">
      <style:text-properties style:font-name-complex="Arial" fo:background-color="#C0C0C0"/>
    </style:style>
    <style:style style:name="T240" style:parent-style-name="Standaardalinea-lettertype" style:family="text">
      <style:text-properties fo:background-color="#C0C0C0"/>
    </style:style>
    <style:style style:name="T241" style:parent-style-name="Standaardalinea-lettertype" style:family="text">
      <style:text-properties style:font-name-complex="Arial" fo:background-color="#C0C0C0"/>
    </style:style>
    <style:style style:name="T242" style:parent-style-name="Standaardalinea-lettertype" style:family="text">
      <style:text-properties style:font-name-complex="Arial"/>
    </style:style>
    <style:style style:name="T243" style:parent-style-name="Standaardalinea-lettertype" style:family="text">
      <style:text-properties fo:font-weight="bold" style:font-weight-asian="bold"/>
    </style:style>
    <style:style style:name="T244" style:parent-style-name="Standaardalinea-lettertype" style:family="text">
      <style:text-properties style:font-name-complex="Arial" fo:background-color="#C0C0C0"/>
    </style:style>
    <style:style style:name="T245" style:parent-style-name="Standaardalinea-lettertype" style:family="text">
      <style:text-properties fo:background-color="#C0C0C0"/>
    </style:style>
    <style:style style:name="T246" style:parent-style-name="Standaardalinea-lettertype" style:family="text">
      <style:text-properties style:font-name-complex="Arial" fo:background-color="#C0C0C0"/>
    </style:style>
    <style:style style:name="T247" style:parent-style-name="Standaardalinea-lettertype" style:family="text">
      <style:text-properties style:font-name-complex="Arial"/>
    </style:style>
    <style:style style:name="T248" style:parent-style-name="Standaardalinea-lettertype" style:family="text">
      <style:text-properties fo:font-weight="bold" style:font-weight-asian="bold"/>
    </style:style>
    <style:style style:name="T249" style:parent-style-name="Standaardalinea-lettertype" style:family="text">
      <style:text-properties fo:background-color="#FFFF00"/>
    </style:style>
    <style:style style:name="T250" style:parent-style-name="Standaardalinea-lettertype" style:family="text">
      <style:text-properties style:font-name-complex="Arial" fo:background-color="#C0C0C0"/>
    </style:style>
    <style:style style:name="T251" style:parent-style-name="Standaardalinea-lettertype" style:family="text">
      <style:text-properties fo:background-color="#C0C0C0"/>
    </style:style>
    <style:style style:name="T252" style:parent-style-name="Standaardalinea-lettertype" style:family="text">
      <style:text-properties style:font-name-complex="Arial" fo:background-color="#C0C0C0"/>
    </style:style>
    <style:style style:name="T253" style:parent-style-name="Standaardalinea-lettertype" style:family="text">
      <style:text-properties style:font-name-complex="Arial"/>
    </style:style>
    <style:style style:name="P254" style:parent-style-name="CCMOHuisstijl-Standaard" style:family="paragraph">
      <style:text-properties fo:font-weight="bold" style:font-weight-asian="bold"/>
    </style:style>
    <style:style style:name="T255" style:parent-style-name="Standaardalinea-lettertype" style:family="text">
      <style:text-properties style:font-name-complex="Arial" fo:background-color="#C0C0C0"/>
    </style:style>
    <style:style style:name="T256" style:parent-style-name="Standaardalinea-lettertype" style:family="text">
      <style:text-properties fo:background-color="#C0C0C0"/>
    </style:style>
    <style:style style:name="T257" style:parent-style-name="Standaardalinea-lettertype" style:family="text">
      <style:text-properties style:font-name-complex="Arial" fo:background-color="#C0C0C0"/>
    </style:style>
    <style:style style:name="P258" style:parent-style-name="CCMOHuisstijl-Standaard" style:family="paragraph">
      <style:text-properties fo:font-weight="bold" style:font-weight-asian="bold"/>
    </style:style>
    <style:style style:name="T259" style:parent-style-name="Standaardalinea-lettertype" style:family="text">
      <style:text-properties style:font-name-complex="Arial" fo:background-color="#C0C0C0"/>
    </style:style>
    <style:style style:name="T260" style:parent-style-name="Standaardalinea-lettertype" style:family="text">
      <style:text-properties fo:background-color="#C0C0C0"/>
    </style:style>
    <style:style style:name="T261" style:parent-style-name="Standaardalinea-lettertype" style:family="text">
      <style:text-properties style:font-name-complex="Arial" fo:background-color="#C0C0C0"/>
    </style:style>
    <style:style style:name="T262" style:parent-style-name="Standaardalinea-lettertype" style:family="text">
      <style:text-properties style:font-name-complex="Arial"/>
    </style:style>
    <style:style style:name="T263" style:parent-style-name="Standaardalinea-lettertype" style:family="text">
      <style:text-properties fo:font-style="italic" style:font-style-asian="italic"/>
    </style:style>
    <style:style style:name="T264" style:parent-style-name="Standaardalinea-lettertype" style:family="text">
      <style:text-properties fo:font-style="italic" style:font-style-asian="italic"/>
    </style:style>
    <style:style style:name="T265" style:parent-style-name="Standaardalinea-lettertype" style:family="text">
      <style:text-properties style:font-name-complex="Arial" fo:background-color="#C0C0C0"/>
    </style:style>
    <style:style style:name="T266" style:parent-style-name="Standaardalinea-lettertype" style:family="text">
      <style:text-properties fo:background-color="#C0C0C0"/>
    </style:style>
    <style:style style:name="T267" style:parent-style-name="Standaardalinea-lettertype" style:family="text">
      <style:text-properties style:font-name-complex="Arial" fo:background-color="#C0C0C0"/>
    </style:style>
    <style:style style:name="T268" style:parent-style-name="Standaardalinea-lettertype" style:family="text">
      <style:text-properties style:font-name-complex="Arial"/>
    </style:style>
    <style:style style:name="T269" style:parent-style-name="Standaardalinea-lettertype" style:family="text">
      <style:text-properties fo:font-style="italic" style:font-style-asian="italic"/>
    </style:style>
  </office:automatic-styles>
  <office:body>
    <office:text text:use-soft-page-breaks="true">
      <text:p text:style-name="P1">BESLUIT</text:p>
      <text:p text:style-name="P9">Primaire beoordeling</text:p>
      <text:p text:style-name="CCMOHuisstijl-Standaard"/>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CCMOHuisstijl-Standaard"><text:span text:style-name="T17">NL nummer</text:span></text:p>
          </table:table-cell>
          <table:table-cell table:style-name="TableCell18">
            <text:p text:style-name="CCMOHuisstijl-Standaard">NL</text:p>
          </table:table-cell>
          <table:table-cell table:style-name="TableCell19">
            <text:p text:style-name="P20">METC nr</text:p>
          </table:table-cell>
          <table:table-cell table:style-name="TableCell21">
            <text:p text:style-name="CCMOHuisstijl-Standaard"/>
          </table:table-cell>
        </table:table-row>
        <table:table-row table:style-name="TableRow22">
          <table:table-cell table:style-name="TableCell23">
            <text:p text:style-name="CCMOHuisstijl-Standaard"><text:span text:style-name="T24">Titel onderzoek</text:span></text:p>
          </table:table-cell>
          <table:table-cell table:style-name="TableCell25" table:number-columns-spanned="3">
            <text:p text:style-name="CCMOHuisstijl-Standaard"/>
          </table:table-cell>
          <table:covered-table-cell/>
          <table:covered-table-cell/>
        </table:table-row>
      </table:table>
      <text:p text:style-name="CCMOHuisstijl-Standaard"><text:tab/></text:p>
      <text:p text:style-name="CCMOHuisstijl-Standaard">Contactgegevens:<text:s/><text:span text:style-name="T26">[naam en verkort werkadres aanvrager van de beoordeling]</text:span>.</text:p>
      <text:p text:style-name="CCMOHuisstijl-Standaard">Verrichter:<text:s/><text:span text:style-name="T27">[naam en<text:s/></text:span><text:span text:style-name="T28">vestigingsplaats]</text:span>.</text:p>
      <text:p text:style-name="CCMOHuisstijl-Standaard"/>
      <text:p text:style-name="P29">Besluit</text:p>
      <text:p text:style-name="CCMOHuisstijl-Standaard">Het bovenstaande aanvraagdossier betreft een onderzoek als bedoeld in artikel 82 van Verordening (EU) 2017/745 (hierna: de verordening).<text:s/></text:p>
      <text:p text:style-name="CCMOHuisstijl-Standaard">De medisch-ethische toetsingscommissie<text:s/><text:span text:style-name="T30">[naam erkende METC]</text:span><text:s/>heeft zich, op grond van<text:s/>artikel 62, vierde lid, onder b, van de verordening juncto artikel 2, tweede lid, aanhef en onder a, van de Wet medisch-wetenschappelijk onderzoek met mensen (WMO), beraden over het dossier.<text:s/></text:p>
      <text:p text:style-name="CCMOHuisstijl-Standaard"/>
      <text:p text:style-name="CCMOHuisstijl-Standaard"><text:span text:style-name="T31">De commissie oordeelt positief over het aanvraagdossier uit te<text:s/></text:span><text:span text:style-name="T32">voeren in<text:s/></text:span><text:span text:style-name="T33">het/de volgende centrum/centra:</text:span></text:p>
      <text:p text:style-name="CCMOHuisstijl-Standaard">-<text:s/><text:span text:style-name="T34">[naam en plaats deelnemende instelling]</text:span><text:s/>(hoofdonderzoeker<text:s/><text:span text:style-name="T35">[naam hoofdonderzoeker]</text:span>)</text:p>
      <text:p text:style-name="CCMOHuisstijl-Standaard">-<text:s/><text:span text:style-name="T36">[naam en plaats deelnemende instelling]</text:span><text:s/>(hoofdonderzoeker<text:s/><text:span text:style-name="T37">[naam hoofdonderzoeker]</text:span>)</text:p>
      <text:p text:style-name="CCMOHuisstijl-Standaard">- et cetera.</text:p>
      <text:p text:style-name="CCMOHuisstijl-Standaard"/>
      <text:p text:style-name="P38">Documenten</text:p>
      <text:p text:style-name="CCMOHuisstijl-Standaard">Het besluit is gebaseerd op de documenten die in bijlage 1 staan vermeld.<text:s/></text:p>
      <text:p text:style-name="CCMOHuisstijl-Standaard"/>
      <text:p text:style-name="P39">Achtergrond</text:p>
      <text:p text:style-name="CCMOHuisstijl-Standaard">Op<text:s/><text:span text:style-name="T40">[datum]</text:span><text:s/>is het aanvraagdossier ter beoordeling bij de<text:s/><text:span text:style-name="T41">[naam erkende METC]</text:span><text:s/>ingediend. Het dossier is besproken in de plenaire vergadering(en) van de METC op<text:s/><text:span text:style-name="T42">[datum(s)]</text:span><text:s/>(zie bijlage 2 voor de aanwezige leden op [<text:span text:style-name="T43">datum laatste vergadering waarin het besluit is genomen</text:span>].</text:p>
      <text:p text:style-name="CCMOHuisstijl-Standaard">[<text:span text:style-name="T44">indien procedure lange tijd heeft gevergd, bij wijze van toelichting op te neme</text:span>n]<text:s/></text:p>
      <text:p text:style-name="CCMOHuisstijl-Standaard">Op een vraagbrief en/of verzoek om aanvullende informatie vanuit de METC van<text:s/><text:span text:style-name="T45">[datum]</text:span><text:s/>is<text:s/>door de indiener gereageerd op<text:s/><text:span text:style-name="T46">[datum]</text:span>.<text:s/></text:p>
      <text:p text:style-name="CCMOHuisstijl-Standaard"/>
      <text:p text:style-name="P47">Overwegingen</text:p>
      <text:p text:style-name="CCMOHuisstijl-Standaard"><text:span text:style-name="T48">[bij 82 MDR-onderzoek zonder kwetsbare proefpersonen als bedoeld in artt. 64 t/m 68 MDR, inzake de relevante voorwaarden in art. 62 lid 4 MDR en art. 3 WMO]</text:span></text:p>
      <text:p text:style-name="CCMOHuisstijl-Standaard">De commissie is van oordeel dat aan de voorwaarden in artikel 62, vierde lid, onder c, f, h en l, van de verordening is voldaan. Daarnaast is zij van oordeel dat aan de voorwaarden in artikel 3, eerste lid, onder b, c, e t/m h en l, van de WMO is voldaan.</text:p>
      <text:p text:style-name="CCMOHuisstijl-Standaard">Ten aanzien van deze voorwaarden overweegt zij dat<text:s/><text:span text:style-name="T49">[</text:span><text:span text:style-name="T50">benoemen welke discussiepunten speelden en motiveren</text:span><text:span text:style-name="T51"><text:s/>op grond van welke overwegingen een positief besluit is genomen]</text:span>.</text:p>
      <text:p text:style-name="CCMOHuisstijl-Standaard"/>
      <text:p text:style-name="CCMOHuisstijl-Standaard"><text:span text:style-name="T52">[bij 82 MDR-onderzoek bij wilsonbekwamen, inzake de relevante voorwaarden in artt. 62 lid 4 en 64 MDR en art. 3 WMO]</text:span></text:p>
      <text:p text:style-name="CCMOHuisstijl-Standaard">De commissie is van oordeel dat aan de voorwaarden in artikel 62, vierde lid, onder c, d, f, h en l, van de verordening is voldaan. Daarnaast is zij van oordeel dat aan de voor klinisch onderzoek bij wilsonbekwame proefpersonen geldende aanvullende voorwaarden in artikel 64 van de verordening is voldaan. En tot slot is zij van oordeel dat aan de voorwaarden in artikel 3, eerste lid, onder b, c, e t/m h en l, van de WMO is voldaan.</text:p>
      <text:p text:style-name="CCMOHuisstijl-Standaard">Ten aanzien van deze voorwaarden overweegt de commissie dat<text:s/><text:span text:style-name="T53">[</text:span><text:span text:style-name="T54">benoemen welke discussiepunten speelden en motiveren</text:span><text:span text:style-name="T55"><text:s/>op grond van welke overwegingen een positief besluit is genome</text:span><text:span text:style-name="T56">n]</text:span>.</text:p>
      <text:p text:style-name="CCMOHuisstijl-Standaard"/>
      <text:soft-page-break/>
      <text:p text:style-name="CCMOHuisstijl-Standaard"><text:span text:style-name="T57">[bij 82 MDR-onderzoek bij minderjarigen (kinderen &lt; 16 jaar), inzake de relevante voorwaarden in artt. 62 lid 4 en 65 MDR en art. 3 WMO]</text:span></text:p>
      <text:p text:style-name="CCMOHuisstijl-Standaard">De commissie is van oordeel dat aan de voorwaarden in artikel 62, vierde lid, onder c, d, f, h en l, van de verordening is voldaan. Daarnaast is zij van oordeel dat aan de voor klinisch onderzoek bij minderjarigen tot 16 jaar geldende aanvullende voorwaarden in artikel 65 van de verordening is voldaan. En tot slot is zij van oordeel dat aan de voorwaarden in artikel 3, eerste lid, onder b, c, e t/m h en l, van de WMO is voldaan.</text:p>
      <text:p text:style-name="CCMOHuisstijl-Standaard">Ten aanzien van deze voorwaarden overweegt de commissie dat<text:s/><text:span text:style-name="T58">[</text:span><text:span text:style-name="T59">benoemen welke discussiepunten speelden en motiveren<text:s/></text:span><text:span text:style-name="T60">op grond van welke overwegingen een positief besluit is genomen]</text:span>.</text:p>
      <text:p text:style-name="CCMOHuisstijl-Standaard"/>
      <text:p text:style-name="CCMOHuisstijl-Standaard">[<text:span text:style-name="T61">bij 82 MDR-onderzoek in een noodsituatie, zonder<text:s/></text:span><text:span text:style-name="T62">kwetsbare proefpersonen als bedoeld in artt. 64 en 65 MDR, inzake de relevante voorwaarden in artt. 62 lid 4 en 68 MDR en art. 3 WMO]</text:span></text:p>
      <text:p text:style-name="CCMOHuisstijl-Standaard">De commissie is van oordeel dat aan de voorwaarden in artikel 62, vierde lid, onder c, d, h en l, van de verordening is voldaan. Zij is van oordeel dat sprake is van onderzoek in een noodsituatie als bedoeld in artikel 68 van de verordening. Aan de voor klinisch onderzoek in een noodsituatie geldende aanvullende voorwaarden als neergelegd in artikel 68 van de verordening is naar het oordeel van de commissie voldaan. En tot slot is zij van oordeel dat aan de voorwaarden in artikel 3, eerste lid, onder b, c, e t/m h en l, van de WMO is voldaan.</text:p>
      <text:p text:style-name="CCMOHuisstijl-Standaard">Ten aanzien van deze voorwaarden overweegt de commissie dat<text:s/><text:span text:style-name="T63">[</text:span><text:span text:style-name="T64">benoemen welke discussiepunten speelden en motiveren</text:span><text:span text:style-name="T65"><text:s/>op grond van we</text:span><text:span text:style-name="T66">lke overwegingen een positief besluit is genomen]</text:span>.</text:p>
      <text:p text:style-name="CCMOHuisstijl-Standaard"/>
      <text:p text:style-name="CCMOHuisstijl-Standaard">[<text:span text:style-name="T67">bij 82 MDR-onderzoek in een noodsituatie, met kwetsbare proefpersonen als bedoeld in artt. 64 of 65 MDR, inzake de relevante voorwaarden in artt. 62 lid 4, 64 of 65 en 68 MDR en art. 3 WMO]</text:span></text:p>
      <text:p text:style-name="CCMOHuisstijl-Standaard">De commissie<text:s/>is van oordeel dat aan de voorwaarden in artikel 62, vierde lid, onder c, d, h en l, van de verordening is voldaan. Zij is van oordeel dat sprake is van onderzoek [<text:span text:style-name="T68">met wilsonbekwamen OF minderjarigen tot 16 jaar</text:span>] in een noodsituatie als bedoeld in artikel<text:s/>68 van de verordening. Aan de voor klinisch onderzoek in een noodsituatie geldende aanvullende voorwaarden als neergelegd in artikel 68 van de verordening is naar het oordeel van de commissie voldaan. En daarnaast is naar het oordeel van de commissie voldaan aan de voor klinisch onderzoek [<text:span text:style-name="T69">bij wilsonbekwamen geldende aanvullende voorwaarden als neergelegd in artikel 64, eerste lid, onder c t/m g, van de verordening OF bij minderjarigen tot 16 jaar geldende aanvullende voorwaarden als neergelegd in artikel 6</text:span><text:span text:style-name="T70">5, onder c t/m i, van de verordening</text:span>]. Tot slot is zij van oordeel dat aan de voorwaarden in artikel 3, eerste lid, onder b, c, e t/m h en l, van de WMO is voldaan.</text:p>
      <text:p text:style-name="CCMOHuisstijl-Standaard">Ten aanzien van deze voorwaarden overweegt de commissie dat<text:s/><text:span text:style-name="T71">[</text:span><text:span text:style-name="T72">benoemen welke discussiepunten speelden en motiveren<text:s/></text:span><text:span text:style-name="T73">op grond van welke ov</text:span><text:span text:style-name="T74">erwegingen een positief besluit is genomen]</text:span>.</text:p>
      <text:p text:style-name="CCMOHuisstijl-Standaard"/>
      <text:p text:style-name="CCMOHuisstijl-Standaard"><text:span text:style-name="T75">[Altijd, inzake de Onderzoeksverklaring(-en)/Verklaring(en) Geschiktheid Onderzoeksinstelling]</text:span></text:p>
      <text:p text:style-name="CCMOHuisstijl-Standaard">De commissie heeft de in bijlage 1 vermelde [<text:span text:style-name="T76">Onderzoeksverklaring(en)/Verklaring(en) Geschiktheid Onderzoeksinstell</text:span><text:span text:style-name="T77">ing</text:span>] bekeken. Zij heeft geconstateerd dat is voldaan aan de voorwaarden in artikel 62, zesde lid, van de verordening. Daarnaast is zij van oordeel dat is voldaan aan de voorwaarden in artikel 3, eerste lid, onder f, van de WMO.</text:p>
      <text:p text:style-name="CCMOHuisstijl-Standaard"/>
      <text:p text:style-name="CCMOHuisstijl-Standaard"><text:span text:style-name="T78">[Altijd, behalve voor onder</text:span><text:span text:style-name="T79">zoek in noodsituatie, inzake de voorwaarden in artikel 63 MDR en art. 6 lid 9 WMO]</text:span></text:p>
      <text:p text:style-name="CCMOHuisstijl-Standaard">De commissie is van oordeel dat het onderzoeksprotocol in een informatie- en toestemmingsprocedure voorziet die overeenstemt met artikel 63 van de verordening.</text:p>
      <text:p text:style-name="CCMOHuisstijl-Standaard">Meer specifiek is de commissie van mening dat is voldaan aan de voorwaarden in artikel 63, tweede lid, van de verordening. De schriftelijke informatie die aan de proefpersonen<text:s/><text:span text:style-name="T80">[en/of aan de wettelijke vertegenwoordiger van de proefpersonen]</text:span><text:s/>wordt gegeven om hun geïnformeerde toestemming te verkrijgen is volledig, beknopt, duidelijk, relevant en begrijpelijk voor hen. Daarnaast heeft de commissie geconstateerd dat de proefpersonen zich te allen tijde uit het onderzoek kunnen terugtrekken zoals bepaald in artikel 6, negende lid, van de WMO.</text:p>
      <text:p text:style-name="CCMOHuisstijl-Standaard"/>
      <text:soft-page-break/>
      <text:p text:style-name="CCMOHuisstijl-Standaard">[<text:span text:style-name="T81">bij onderzoek in noodsituatie (art. 68 MDR), inzake de informatie- en toestemmingsprocedure</text:span>]<text:line-break/>De commissie is van oordeel dat het onderzoeksprotocol in een informatie- en toestemmingsprocedure voorziet die overeenstemt met artikel 63 van de verordening.<text:s/></text:p>
      <text:p text:style-name="CCMOHuisstijl-Standaard">Meer specifiek is de commissie van mening dat is voldaan aan de voorwaarden in artikel 63, tweede lid, van de verordening. De schriftelijke informatie die aan de proefpersonen<text:s/><text:span text:style-name="T82">[en/of aan de wettelijke vertegenwoordiger van de proefperso</text:span><text:span text:style-name="T83">nen]</text:span><text:s/>wordt gegeven om hun geïnformeerde toestemming te verkrijgen is volledig, beknopt, duidelijk, relevant en begrijpelijk voor hen.<text:s/></text:p>
      <text:p text:style-name="CCMOHuisstijl-Standaard"/>
      <text:p text:style-name="CCMOHuisstijl-Standaard">Naar haar oordeel kunnen, in afwijking van artikel 62, vierde lid, onder f, van de verordening, handelingen ter uitvoering van het onderzoek plaatsvinden zonder geïnformeerde toestemming, zolang de proefpersoon, of de wettelijke vertegenwoordiger van de proefpersoon, niet in staat is toestemming te geven of informatie over het onderzoek te ontvangen.<text:s/><text:line-break/>De commissie heeft geconstateerd dat de proefpersonen of, indien van toepassing, hun wettelijke vertegenwoordiger, ervan op de hoogte worden gebracht dat het mogelijk is zich te verzetten tegen het gebruik van uit het klinisch onderzoek verkregen gegevens, indien geen toestemming wordt gegeven voor de voortzetting van het klinische onderzoek (artikel 68, derde lid, van de verordening).</text:p>
      <text:p text:style-name="CCMOHuisstijl-Standaard"/>
      <text:p text:style-name="CCMOHuisstijl-Standaard">Daarnaast heeft de commissie geconstateerd dat de proefpersonen zich te allen tijde uit het onderzoek kunnen terugtrekken zoals bepaald in artikel 6, negende lid, van de WMO.</text:p>
      <text:p text:style-name="CCMOHuisstijl-Standaard"/>
      <text:p text:style-name="P84">Verzekeringen</text:p>
      <text:p text:style-name="CCMOHuisstijl-Standaard">[<text:span text:style-name="T85">Altijd, tenzij ontheffing of geen verzekeringsplicht</text:span>]</text:p>
      <text:p text:style-name="CCMOHuisstijl-Standaard">De<text:s/><text:span text:style-name="T86">[naam erkende METC]</text:span><text:s/>heeft geconstateerd dat is voldaan aan de verzekeringsplicht. Er is een proefpersonenverzekering afgesloten zoals bepaald in artikel<text:s/>7, eerste lid, van de WMO en zoals nader uitgewerkt in het Besluit verplichte verzekering bij medisch-wetenschappelijk onderzoek met mensen 2015 (Besluit van 24 november 2014). Het onderzoek valt onder de proefpersonenverzekering van<text:s/><text:span text:style-name="T87">[naam verzekeringneme</text:span><text:span text:style-name="T88">r]</text:span>.<text:s/></text:p>
      <text:p text:style-name="CCMOHuisstijl-Standaard"/>
      <text:p text:style-name="CCMOHuisstijl-Standaard"><text:span text:style-name="T89">[bij verzoek ontheffing van de WMO-proefpersonenverzekering op grond van artikel 7 lid 5 WMO]</text:span><text:s/></text:p>
      <text:p text:style-name="CCMOHuisstijl-Standaard">De commissie is van oordeel dat ontheffing van de plicht tot het afsluiten van een WMO-proefpersonenverzekering kan worden verleend op grond van artikel 7,<text:s/>vijfde lid, van de WMO. Gelet op de aard van het onderzoek lopen de deelnemende proefpersonen naar het oordeel van de commissie geen risico’s.</text:p>
      <text:p text:style-name="CCMOHuisstijl-Standaard"/>
      <text:p text:style-name="CCMOHuisstijl-Standaard"><text:span text:style-name="T90">[bij verzoek ontheffing van de WMO-proefpersonenverzekering op grond van artikel 7 lid 6 WMO – onderzoek waarbi</text:span><text:span text:style-name="T91">j gebruikelijke (behandel-)methoden worden vergeleken]</text:span><text:s/></text:p>
      <text:p text:style-name="CCMOHuisstijl-Standaard">De commissie is van oordeel dat ontheffing van de plicht tot het afsluiten van een WMO-proefpersonenverzekering kan worden verleend op grond van artikel 7, zesde lid, van de WMO. De deelnemende proefpersonen lopen geen of nauwelijks risico’s, omdat er twee gebruikelijke (behandel)methoden worden vergeleken.<text:s/></text:p>
      <text:p text:style-name="CCMOHuisstijl-Standaard"/>
      <text:p text:style-name="CCMOHuisstijl-Standaard"><text:span text:style-name="T92">[altijd, tenzij geen verzekeringsplicht]</text:span></text:p>
      <text:p text:style-name="CCMOHuisstijl-Standaard">De commissie heeft geconstateerd dat<text:s/><text:span text:style-name="T93">(een)</text:span><text:s/>aansprakelijkheidsverzekering<text:span text:style-name="T94">(en)</text:span><text:s/><text:span text:style-name="T95">is/zijn</text:span><text:s/>afgesloten zoals bepaald in artikel 7, negende lid, van de WMO.<text:s/></text:p>
      <text:p text:style-name="CCMOHuisstijl-Standaard"/>
      <text:p text:style-name="CCMOHuisstijl-Standaard"><text:span text:style-name="T96">[de verrichter is een instelling ressorterend onder VWS – geen verzekeringsplicht]</text:span><text:s/></text:p>
      <text:p text:style-name="CCMOHuisstijl-Standaard">De commissie constateert dat de verzekeringsplicht zoals genoemd in artikel 7, eerste en negende lid, van de WMO, vervalt, omdat artikel 7, tiende lid, van de WMO van toepassing is. De commissie stelt vast dat<text:s/><text:span text:style-name="T97">de/het</text:span><text:s/><text:span text:style-name="T98">[naam instelling]</text:span><text:s/>een instelling is die valt onder het ministerie van Volksgezondheid, Welzijn en Sport op basis van het besluit van de minister van VWS van 2 januari 2001 (Staatscourant 4 januari 2001, nr 3, pag 11).</text:p>
      <text:p text:style-name="CCMOHuisstijl-Standaard"/>
      <text:p text:style-name="CCMOHuisstijl-Standaard"><text:span text:style-name="T99">[de verrichter is een instelling ressorterend onder Defensie – geen verzekeringsplicht]</text:span></text:p>
      <text:p text:style-name="CCMOHuisstijl-Standaard">De commissie constateert dat de verzekeringsplicht zoals genoemd in artikel 7, eerste en negende lid, van de WMO,<text:s/>vervalt, omdat artikel 7, tiende lid, van de WMO van toepassing is. De commissie stelt<text:s/><text:soft-page-break/>vast dat<text:s/><text:span text:style-name="T100">de/het</text:span><text:s/><text:span text:style-name="T101">[naam instelling]</text:span><text:s/>een instelling is die valt onder het ministerie van Defensie op basis van het besluit van de minister van Volksgezondheid, Welzijn en<text:s/>Sport van 22 maart 2000 (Staatscourant 31 maart 2000, nr. 65, pag. 28).</text:p>
      <text:p text:style-name="CCMOHuisstijl-Standaard"/>
      <text:p text:style-name="CCMOHuisstijl-Standaard"><text:span text:style-name="T102">[</text:span><text:span text:style-name="T103">Altijd, inzake de AVG</text:span><text:span text:style-name="T104">]</text:span><text:span text:style-name="T105"><text:line-break/></text:span><text:span text:style-name="T106">Het is de verantwoordelijkheid van de verwerkingsverantwoordelijke(n) om aan de privacyregels zoals die volgen uit de Alg</text:span><text:span text:style-name="T107">emene Verordening Gegevensbescherming en de Uitvoeringswet Algemene Verordening Gegevensbescherming te voldoen. Het is aan de Autoriteit Persoonsgegevens om genomen maatregelen al dan niet (achteraf) te toetsen.</text:span></text:p>
      <text:p text:style-name="CCMOHuisstijl-Standaard"/>
      <text:p text:style-name="CCMOHuisstijl-Standaard"/>
      <text:p text:style-name="CCMOHuisstijl-Standaard">Ten slotte wijst de<text:s/><text:span text:style-name="T108">[naam erkende METC]</text:span><text:s/>u<text:s/>op de voorwaarden en verplichtingen die in bijlage 3 staan vermeld.</text:p>
      <text:p text:style-name="CCMOHuisstijl-Standaard"/>
      <text:p text:style-name="CCMOHuisstijl-Standaard">De voorzitter van de<text:s/><text:span text:style-name="T109">[naam erkende METC]</text:span>,</text:p>
      <text:p text:style-name="P110"/>
      <text:p text:style-name="P111"/>
      <text:p text:style-name="P112"/>
      <text:p text:style-name="CCMOHuisstijl-Standaard"><text:span text:style-name="T113">[naam voorzitter erkende METC</text:span>]</text:p>
      <text:p text:style-name="CCMOHuisstijl-Standaard"/>
      <text:p text:style-name="CCMOHuisstijl-Standaard"/>
      <text:p text:style-name="CCMOHuisstijl-Standaard"/>
      <text:p text:style-name="CCMOHuisstijl-Standaard"/>
      <text:p text:style-name="CCMOHuisstijl-Standaard"><text:s/><text:span text:style-name="T114">[plaats, datum besluit]</text:span></text:p>
      <text:p text:style-name="CCMOHuisstijl-Standaard"/>
      <text:p text:style-name="CCMOHuisstijl-Standaard"/>
      <text:p text:style-name="P115">Beroepsprocedure<text:s/></text:p>
      <text:p text:style-name="CCMOHuisstijl-Standaard">Tegen dit besluit kan een belanghebbende op grond van artikel<text:s/>23 van de WMO binnen zes weken na de dag waarop het besluit is bekend gemaakt, administratief beroep instellen bij de Centrale Commissie Mensgebonden Onderzoek (CCMO). Het beroepschrift dient u te adresseren aan CCMO, Postbus 16302, 2500 BH Den Haag.</text:p>
      <text:p text:style-name="CCMOHuisstijl-Standaard"/>
      <text:p text:style-name="CCMOHuisstijl-Standaard"/>
      <text:p text:style-name="CCMOHuisstijl-Standaard"/>
      <text:p text:style-name="CCMOHuisstijl-Standaard"/>
      <text:p text:style-name="P116"/>
      <text:p text:style-name="P117">Bijlage 1</text:p>
      <text:p text:style-name="P118">Opmerking: centrumspecifieke documenten alleen opnemen voor de centra die in dit besluit worden goedgekeurd</text:p>
      <text:p text:style-name="P119">Documenten</text:p>
      <text:p text:style-name="CCMOHuisstijl-Standaard"><text:span text:style-name="T120">A1.</text:span><text:s/>Aanbiedingsbrief<text:s/><text:span text:style-name="T121">[datum]</text:span>;</text:p>
      <text:p text:style-name="CCMOHuisstijl-Standaard"><text:span text:style-name="T122">A1.</text:span><text:s/>Correspondentie: vraagbrief METC<text:s/><text:span text:style-name="T123">[datum]</text:span><text:s/>met briefnummer<text:s/><text:span text:style-name="T124">METCxx.xxxx</text:span>, antwoordbrief indiener<text:s/><text:span text:style-name="T125">[datum]</text:span>;</text:p>
      <text:p text:style-name="CCMOHuisstijl-Standaard"><text:span text:style-name="T126">A2.<text:s/></text:span>Machtiging verrichter<text:s/><text:span text:style-name="T127">[datum]</text:span>;</text:p>
      <text:p text:style-name="CCMOHuisstijl-Standaard"><text:span text:style-name="T128">A2.<text:s/></text:span>Machtiging persoon EU als sponsor niet in EU gevestigd is<text:span text:style-name="T129"><text:s/>[datum]</text:span>;</text:p>
      <text:p text:style-name="CCMOHuisstijl-Standaard"><text:span text:style-name="T130">B1.</text:span><text:s/>ABR-formulier<text:s/><text:span text:style-name="T131">[versie, datum]</text:span>;</text:p>
      <text:p text:style-name="CCMOHuisstijl-Standaard"><text:span text:style-name="T132">B2.<text:s/></text:span>Lokaal addendum<text:s/><text:span text:style-name="T133">[datum]</text:span>;</text:p>
      <text:p text:style-name="CCMOHuisstijl-Standaard"><text:span text:style-name="T134">C1.</text:span><text:s/>Onderzoeksprotocol (CIP)<text:s/><text:span text:style-name="T135">[versie, datum]</text:span>;</text:p>
      <text:p text:style-name="CCMOHuisstijl-Standaard"><text:span text:style-name="T136">C2.</text:span><text:s/>Eventuele amendementen<text:s/><text:span text:style-name="T137">[ver</text:span><text:span text:style-name="T138">sie, datum]</text:span>;</text:p>
      <text:p text:style-name="CCMOHuisstijl-Standaard"><text:span text:style-name="T139">D1.</text:span><text:s/>Investigator’s Brochure<text:s/><text:span text:style-name="T140">[naam product, versie, datum]</text:span>;</text:p>
      <text:p text:style-name="CCMOHuisstijl-Standaard"><text:span text:style-name="T141">D2.</text:span><text:s/>IMDD<text:s/><text:span text:style-name="T142">[naam product, versie, datum]</text:span>;</text:p>
      <text:p text:style-name="CCMOHuisstijl-Standaard"><text:span text:style-name="T143">D2.</text:span><text:s/>EU declaration of conformity<text:s/><text:span text:style-name="T144">[datum]</text:span>;</text:p>
      <text:p text:style-name="CCMOHuisstijl-Standaard"><text:span text:style-name="T145">D2</text:span><text:span text:style-name="T146">. Instructions for use<text:s/></text:span><text:span text:style-name="T147">[versie, datum]</text:span><text:span text:style-name="T148">;</text:span></text:p>
      <text:p text:style-name="CCMOHuisstijl-Standaard"><text:span text:style-name="T149">D4.</text:span><text:s/>Verklaring fabrikant over veiligheid en prestaties van<text:s/>het medisch hulpmiddel<text:s/><text:span text:style-name="T150">[beschrijving, datum]</text:span>;</text:p>
      <text:p text:style-name="CCMOHuisstijl-Standaard"><text:span text:style-name="T151">D4.</text:span><text:s/>Overige verklaringen/vergunningen<text:s/><text:span text:style-name="T152">[beschrijving, datum]</text:span>;</text:p>
      <text:p text:style-name="CCMOHuisstijl-Standaard"><text:span text:style-name="T153">D6.<text:s/></text:span>Aanvullende productgegevens<text:s/><text:span text:style-name="T154">[beschrijving, versie, datum]</text:span>;</text:p>
      <text:p text:style-name="CCMOHuisstijl-Standaard"><text:span text:style-name="T155">E1/2</text:span>. Schriftelijke informatie voor de proefpersonen en/of voor hun wettelijke vertegenwoordigers, inclusief bijbehorende toestemmingsverklaring<text:s/><text:span text:style-name="T156">[kenmerk, versie, datum]</text:span>;</text:p>
      <text:p text:style-name="CCMOHuisstijl-Standaard"><text:span text:style-name="T157">E3.</text:span><text:s/>Wervingsmateriaal<text:s/><text:span text:style-name="T158">[beschrijving, versie, datum]</text:span>;</text:p>
      <text:p text:style-name="CCMOHuisstijl-Standaard"><text:span text:style-name="T159">E4.</text:span><text:s/>Overig voorlichtingsmateriaal<text:s/><text:span text:style-name="T160">[beschrijving, versie, datum]</text:span>;</text:p>
      <text:p text:style-name="CCMOHuisstijl-Standaard"><text:span text:style-name="T161">E5</text:span>. Nieuwsbrieven of brieven met resultaten<text:s/><text:span text:style-name="T162">[beschrijving, versie, datum]</text:span>;<text:s/></text:p>
      <text:p text:style-name="CCMOHuisstijl-Standaard"><text:span text:style-name="T163">F1.</text:span><text:s/>Vragenlijst<text:s/><text:span text:style-name="T164">[beschrijving, versie, datum]</text:span>;</text:p>
      <text:p text:style-name="CCMOHuisstijl-Standaard"><text:span text:style-name="T165">F2.<text:s/></text:span>Patiëntendagboek/deelnemersdagboek<text:s/><text:span text:style-name="T166">[beschrijving, versie, datum]</text:span>;</text:p>
      <text:p text:style-name="CCMOHuisstijl-Standaard"><text:span text:style-name="T167">F3.<text:s/></text:span>Patiëntenkaart/deelnemerskaart<text:s/><text:span text:style-name="T168">[versie, datum]</text:span>;</text:p>
      <text:p text:style-name="CCMOHuisstijl-Standaard"><text:span text:style-name="T169">F4.</text:span><text:s/>Overige documenten<text:s/><text:span text:style-name="T170">[beschrijving, versie, datum]</text:span>;<text:s/></text:p>
      <text:p text:style-name="CCMOHuisstijl-Standaard"><text:span text:style-name="T171">G1.<text:s/></text:span>WMO-proefpersonenverzekering van<text:s/><text:span text:style-name="T172">[naam verzekeringnemer]:</text:span><text:span text:style-name="T173"><text:s/></text:span><text:span text:style-name="T174">[polis/certificaat (polisnummer) van verzekeringsmaatschappij (naam) met vermelding datum]</text:span>;</text:p>
      <text:p text:style-name="CCMOHuisstijl-Standaard"><text:span text:style-name="T175">G2.<text:s/></text:span>Bewijs dekking aansprakelijkheid van<text:s/><text:span text:style-name="T176">[naam verrichter of uitvoerder]:<text:s/></text:span><text:span text:style-name="T177">[polis/certificaat (polisnummer)</text:span><text:s/><text:span text:style-name="T178">van verzekeringsmaatschappij (naam) met vermelding datum]</text:span>;</text:p>
      <text:p text:style-name="CCMOHuisstijl-Standaard"><text:span text:style-name="T179">H1.<text:s/></text:span>CV van de onafhankelijke deskundige<text:s/><text:span text:style-name="T180">[naam onafhankelijke deskundige], [datum]</text:span><text:s/>(indien van toepassing);</text:p>
      <text:p text:style-name="CCMOHuisstijl-Standaard"><text:span text:style-name="T181">H2.<text:s/></text:span>CV van de coördinerend onderzoeker<text:s/><text:span text:style-name="T182">[naam coördinerend onderzoeker] [datum]</text:span>;</text:p>
      <text:p text:style-name="CCMOHuisstijl-Standaard"><text:span text:style-name="T183">I1.<text:s/></text:span>Lijst deelnemende centra met hoofdonderzoeker;</text:p>
      <text:p text:style-name="CCMOHuisstijl-Standaard"><text:span text:style-name="T184">I2.</text:span><text:s/>Onderzoeksverklaring van het afdelingshoofd van de afdeling<text:s/><text:span text:style-name="T185">[naam afdeling en</text:span><text:span text:style-name="T186"><text:s/>naam en plaats deelnemende instelling], [datum]</text:span>/Verklaring Geschiktheid Onderzoeksinstelling<text:s/><text:span text:style-name="T187">[naam en plaats onderzoeksinstelling], [datum]</text:span>;</text:p>
      <text:p text:style-name="CCMOHuisstijl-Standaard"><text:span text:style-name="T188">I3.</text:span><text:s/>CV van de hoofdonderzoeker<text:s/><text:span text:style-name="T189">[naam hoofdonderzoeker en centrum]</text:span>,<text:s/><text:span text:style-name="T190">[datum]</text:span>;</text:p>
      <text:p text:style-name="CCMOHuisstijl-Standaard"><text:span text:style-name="T191">I4.</text:span><text:s/>Overige centruminformatie<text:s/><text:span text:style-name="T192">[beschrijving, versie, datum]</text:span>;</text:p>
      <text:p text:style-name="CCMOHuisstijl-Standaard"><text:span text:style-name="T193">J1.</text:span><text:s/>Informatie over de vergoeding voor proefpersonen<text:s/><text:span text:style-name="T194">[beschrijving, v</text:span><text:span text:style-name="T195">ersie, datum]</text:span>;</text:p>
      <text:p text:style-name="CCMOHuisstijl-Standaard"><text:span text:style-name="T196">J2.</text:span><text:s/>Informatie over de vergoeding voor onderzoekers/centra<text:s/><text:span text:style-name="T197">[beschrijving, versie, datum]</text:span>;</text:p>
      <text:p text:style-name="CCMOHuisstijl-Standaard"><text:span text:style-name="T198">K1.</text:span><text:s/>Beoordeling door andere instanties<text:s/><text:span text:style-name="T199">[naam instantie, datum]</text:span>;</text:p>
      <text:p text:style-name="CCMOHuisstijl-Standaard"><text:span text:style-name="T200">K2.</text:span><text:s/>Overzichtslijst beoordeling buitenlandse METC’s en BI’s<text:s/><text:span text:style-name="T201">[versie, datum]</text:span>;</text:p>
      <text:p text:style-name="CCMOHuisstijl-Standaard"><text:span text:style-name="T202">K3.</text:span><text:s/>Onderzoekscontract tussen<text:s/><text:span text:style-name="T203">[naam verrichter]</text:span><text:s/>en<text:s/><text:span text:style-name="T204">[naam deelnemende instelling/uitvoerder]</text:span>,<text:s/><text:span text:style-name="T205">[kenmerk, versie]</text:span>;<text:s/></text:p>
      <text:p text:style-name="CCMOHuisstijl-Standaard"><text:span text:style-name="T206">K3.<text:s/></text:span>Verklaring verrichter<text:s/><text:span text:style-name="T207">[naam verrichter]</text:span><text:s/>over onderzoekscontract overige centra<text:s/><text:span text:style-name="T208">[namen deelnemende centra]</text:span>,<text:s/><text:span text:style-name="T209">[datum]</text:span><text:s/>(indien van toepassing);<text:s/></text:p>
      <text:p text:style-name="CCMOHuisstijl-Standaard"><text:span text:style-name="T210">K4.</text:span><text:s/>Ingediende publicatie<text:s/><text:span text:style-name="T211">[naam t</text:span><text:span text:style-name="T212">ijdschrift, datum en pagina’s]</text:span>;</text:p>
      <text:p text:style-name="CCMOHuisstijl-Standaard"><text:span text:style-name="T213">K5.</text:span><text:s/>DSMB (samenstelling en charter)<text:span text:style-name="T214"><text:s/>[datum]</text:span>;</text:p>
      <text:soft-page-break/>
      <text:p text:style-name="CCMOHuisstijl-Standaard"><text:span text:style-name="T215">K6.</text:span><text:s/>Overige documenten<text:s/><text:span text:style-name="T216">[beschrijving, versie, datum]</text:span>.</text:p>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soft-page-break/>
      <text:p text:style-name="P217">Bijlage 2</text:p>
      <text:p text:style-name="CCMOHuisstijl-Standaard"/>
      <text:p text:style-name="CCMOHuisstijl-Standaard"><text:span text:style-name="T218">Samenstelling<text:s/></text:span><text:span text:style-name="T219">[naam<text:s/></text:span><text:span text:style-name="T220">erkende METC</text:span><text:span text:style-name="T221">]</text:span></text:p>
      <text:p text:style-name="CCMOHuisstijl-Standaard">De volgende leden waren aanwezig tijdens de commissievergadering van<text:s/><text:span text:style-name="T222">[datum<text:s/></text:span><text:span text:style-name="T223">vergadering waarop besluit is genomen- dd maand jjjj]</text:span></text:p>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soft-page-break/>
      <text:p text:style-name="P224">Bijlage 3</text:p>
      <text:p text:style-name="CCMOHuisstijl-Standaard"/>
      <text:p text:style-name="CCMOHuisstijl-Standaard"><text:span text:style-name="T225">Voorwaarden en verplichtingen<text:s/></text:span></text:p>
      <text:p text:style-name="CCMOHuisstijl-Standaard"/>
      <text:p text:style-name="P226">Geldigheid oordeel</text:p>
      <text:p text:style-name="CCMOHuisstijl-Standaard">Het positieve oordeel verliest zijn geldigheid als de inclusie van de eerste proefpersoon<text:s/>niet heeft plaatsgevonden binnen twee jaar nadat dit besluit is genomen.</text:p>
      <text:p text:style-name="CCMOHuisstijl-Standaard"/>
      <text:p text:style-name="P227">Amendementen</text:p>
      <text:p text:style-name="CCMOHuisstijl-Standaard">Amendementen dienen ter beoordeling aan de<text:s/><text:span text:style-name="T228">[</text:span><text:span text:style-name="T229">naam erkende METC</text:span><text:span text:style-name="T230">]</text:span><text:s/>te worden voorgelegd.</text:p>
      <text:p text:style-name="CCMOHuisstijl-Standaard"/>
      <text:p text:style-name="CCMOHuisstijl-Standaard"><text:span text:style-name="T231">Startdatum onderzoek</text:span></text:p>
      <text:p text:style-name="CCMOHuisstijl-Standaard">De<text:s/><text:span text:style-name="T232">[</text:span><text:span text:style-name="T233">naam erkende METC</text:span><text:span text:style-name="T234">]</text:span><text:span text:style-name="T235"><text:s/></text:span>dient op de hoogte te worden gesteld<text:s/>van de definitieve startdatum van het onderzoek. Dat is de datum waarop de inclusie van de eerste proefpersoon plaatsvindt.</text:p>
      <text:p text:style-name="CCMOHuisstijl-Standaard"/>
      <text:p text:style-name="P236">Voortgangsrapportage</text:p>
      <text:p text:style-name="CCMOHuisstijl-Standaard">Eén jaar na datum van het oordeel, en ieder jaar daaropvolgend, dient de METC op de hoogte te worden gebracht<text:s/>van de voortgang van de studie middels het formulier Voortgangsrapportage.</text:p>
      <text:p text:style-name="CCMOHuisstijl-Standaard"/>
      <text:p text:style-name="CCMOHuisstijl-Standaard"><text:span text:style-name="T237">Geldigheid verzekering</text:span><text:s/><text:span text:style-name="T238">[in geval van ontheffing beide verzekeringen punt verwijderen]</text:span></text:p>
      <text:p text:style-name="CCMOHuisstijl-Standaard">In het geval het verzekeringscertificaat tijdens de voortgang van het onderzoek zijn geldigheid verliest, dient aan de<text:s/><text:span text:style-name="T239">[</text:span><text:span text:style-name="T240">naam erkende METC</text:span><text:span text:style-name="T241">]</text:span><text:span text:style-name="T242"><text:s/></text:span>tijdig een afschrift van een nieuw geldig certificaat te worden toegestuurd.</text:p>
      <text:p text:style-name="CCMOHuisstijl-Standaard"/>
      <text:p text:style-name="CCMOHuisstijl-Standaard"><text:span text:style-name="T243">Melding SAE’s</text:span><text:s/></text:p>
      <text:p text:style-name="CCMOHuisstijl-Standaard">SAE’s dienen aan de<text:s/><text:span text:style-name="T244">[</text:span><text:span text:style-name="T245">naam erkende METC</text:span><text:span text:style-name="T246">]</text:span><text:span text:style-name="T247"><text:s/></text:span>te worden gemeld.</text:p>
      <text:p text:style-name="CCMOHuisstijl-Standaard"/>
      <text:p text:style-name="CCMOHuisstijl-Standaard"><text:span text:style-name="T248">Advies DSMB</text:span><text:s/><text:span text:style-name="T249">[alleen indien een DSMB is ingesteld]</text:span></text:p>
      <text:p text:style-name="CCMOHuisstijl-Standaard">Indien<text:s/>een advies van de DSMB niet volledig wordt opgevolgd, dient de<text:s/><text:span text:style-name="T250">[</text:span><text:span text:style-name="T251">naam erkende METC</text:span><text:span text:style-name="T252">]</text:span><text:span text:style-name="T253"><text:s/></text:span>het advies met toelichting over het niet (volledig) opvolgen van het advies te ontvangen en toestemming te geven voor voortzetting van het onderzoek.</text:p>
      <text:p text:style-name="CCMOHuisstijl-Standaard"/>
      <text:p text:style-name="P254">Melding (voortijdige)<text:s/>beëindiging en opschorting</text:p>
      <text:p text:style-name="CCMOHuisstijl-Standaard">(Voortijdige) beëindiging en opschorting van het onderzoek dient, met redenen omkleed, te worden gemeld aan de<text:s/><text:span text:style-name="T255">[</text:span><text:span text:style-name="T256">naam erkende METC</text:span><text:span text:style-name="T257">]</text:span>.</text:p>
      <text:p text:style-name="CCMOHuisstijl-Standaard"/>
      <text:p text:style-name="P258">Eindrapportage</text:p>
      <text:p text:style-name="CCMOHuisstijl-Standaard">De<text:s/><text:span text:style-name="T259">[</text:span><text:span text:style-name="T260">naam erkende METC</text:span><text:span text:style-name="T261">]</text:span><text:span text:style-name="T262"><text:s/></text:span>dient op de hoogte te worden gebracht van de resultaten van het onderzoek middels een eindrapport.</text:p>
      <text:p text:style-name="CCMOHuisstijl-Standaard"><text:span text:style-name="T263"><text:line-break/></text:span><text:span text:style-name="T264">Termijnen en overige uitleg ten aanzien van de indiening van de verschillende documenten aan de<text:s/></text:span><text:span text:style-name="T265">[</text:span><text:span text:style-name="T266">naam erkende METC</text:span><text:span text:style-name="T267">]</text:span><text:span text:style-name="T268"><text:s/></text:span><text:span text:style-name="T269">vindt u op de website van de CC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CCMOHuisstijl-Standaard" style:display-name="CCMO Huisstijl - Standaard" style:family="paragraph" style:parent-style-name="Standaard">
      <style:paragraph-properties fo:margin-bottom="0in" fo:line-height="110%"/>
      <style:text-properties style:font-name="Arial" fo:font-size="10pt" style:font-size-asian="10pt"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Arial" style:font-name-complex="Arial" fo:font-size="9pt" style:font-size-asian="9pt" style:font-size-complex="9pt"/>
    </style:style>
    <style:style style:name="T3" style:parent-style-name="Standaardalinea-lettertype" style:family="text">
      <style:text-properties style:font-name="Arial" style:font-name-complex="Arial" fo:font-size="9pt" style:font-size-asian="9pt" style:font-size-complex="9pt" fo:background-color="#C0C0C0"/>
    </style:style>
    <style:style style:name="P4" style:parent-style-name="Voettekst" style:family="paragraph">
      <style:paragraph-properties fo:text-align="end"/>
    </style:style>
    <style:style style:name="T5" style:parent-style-name="Standaardalinea-lettertype" style:family="text">
      <style:text-properties style:font-name="Arial" style:font-name-complex="Arial" fo:font-size="9pt" style:font-size-asian="9pt" style:font-size-complex="9pt"/>
    </style:style>
    <style:style style:name="T6" style:parent-style-name="Standaardalinea-lettertype" style:family="text">
      <style:text-properties style:font-name="Arial" style:font-name-complex="Arial" fo:font-weight="bold" style:font-weight-asian="bold" fo:font-size="9pt" style:font-size-asian="9pt" style:font-size-complex="9pt"/>
    </style:style>
    <style:style style:name="T7" style:parent-style-name="Standaardalinea-lettertype" style:family="text">
      <style:text-properties style:font-name="Arial" style:font-name-complex="Arial" fo:font-size="9pt" style:font-size-asian="9pt" style:font-size-complex="9pt"/>
    </style:style>
    <style:style style:name="T8" style:parent-style-name="Standaardalinea-lettertype"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Koptekst"/>
      </style:header>
      <style:footer>
        <text:p text:style-name="Voettekst"><text:span text:style-name="T2">Besluit NL</text:span><text:span text:style-name="T3">[xxxxx.xxx.jj, dd-mm-jjjj]</text:span></text:p>
        <text:p text:style-name="P4"><text:span text:style-name="T5">Pagina<text:s/></text:span><text:span text:style-name="T6"><text:page-number text:fixed="false">1</text:page-number></text:span><text:span text:style-name="T7"><text:s/>van<text:s/></text:span><text:span text:style-name="T8"><text:page-count>8</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GGERSHJM</meta:initial-creator>
    <dc:creator>E. Kooij</dc:creator>
    <meta:creation-date>2021-05-19T11:06:00Z</meta:creation-date>
    <dc:date>2021-06-21T14:50:00Z</dc:date>
    <meta:template xlink:href="Normal" xlink:type="simple"/>
    <meta:editing-cycles>14</meta:editing-cycles>
    <meta:editing-duration>PT0S</meta:editing-duration>
    <meta:document-statistic meta:page-count="8" meta:paragraph-count="34" meta:word-count="2684" meta:character-count="17417" meta:row-count="123" meta:non-whitespace-character-count="14767"/>
  </office:meta>
</office:document-meta>
</file>