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CMOHuisstijl-Standaard" style:master-page-name="MP0" style:family="paragraph">
      <style:paragraph-properties fo:break-before="page"/>
      <style:text-properties fo:font-size="20pt" style:font-size-asian="20pt" style:font-size-complex="20pt"/>
    </style:style>
    <style:style style:name="P9" style:parent-style-name="CCMOHuisstijl-Standaard" style:family="paragraph">
      <style:text-properties fo:font-size="14pt" style:font-size-asian="14pt" style:font-size-complex="14pt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4833in"/>
    </style:style>
    <style:style style:name="TableColumn13" style:family="table-column">
      <style:table-column-properties style:column-width="1.4833in"/>
    </style:style>
    <style:style style:name="TableColumn14" style:family="table-column">
      <style:table-column-properties style:column-width="1.484in"/>
    </style:style>
    <style:style style:name="Table10" style:family="table">
      <style:table-properties style:width="5.7305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Standaardalinea-lettertype" style:family="text">
      <style:text-properties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CCMOHuisstijl-Standaard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Standaardalinea-lettertype" style:family="text"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Standaardalinea-lettertype" style:family="text">
      <style:text-properties fo:background-color="#C0C0C0"/>
    </style:style>
    <style:style style:name="T27" style:parent-style-name="Standaardalinea-lettertype" style:family="text">
      <style:text-properties fo:background-color="#C0C0C0"/>
    </style:style>
    <style:style style:name="T28" style:parent-style-name="Standaardalinea-lettertype" style:family="text">
      <style:text-properties fo:background-color="#C0C0C0"/>
    </style:style>
    <style:style style:name="P29" style:parent-style-name="CCMOHuisstijl-Standaard" style:family="paragraph">
      <style:text-properties fo:font-weight="bold" style:font-weight-asian="bold"/>
    </style:style>
    <style:style style:name="T30" style:parent-style-name="Standaardalinea-lettertype" style:family="text">
      <style:text-properties fo:background-color="#FFFF00"/>
    </style:style>
    <style:style style:name="T31" style:parent-style-name="Standaardalinea-lettertype" style:family="text">
      <style:text-properties fo:background-color="#C0C0C0"/>
    </style:style>
    <style:style style:name="T32" style:parent-style-name="Standaardalinea-lettertype" style:family="text">
      <style:text-properties style:font-size-complex="10pt"/>
    </style:style>
    <style:style style:name="T33" style:parent-style-name="Standaardalinea-lettertype" style:family="text">
      <style:text-properties style:font-size-complex="10pt"/>
    </style:style>
    <style:style style:name="T34" style:parent-style-name="Standaardalinea-lettertype" style:family="text">
      <style:text-properties style:font-size-complex="10pt" fo:background-color="#C0C0C0"/>
    </style:style>
    <style:style style:name="T35" style:parent-style-name="Standaardalinea-lettertype" style:family="text">
      <style:text-properties fo:background-color="#C0C0C0"/>
    </style:style>
    <style:style style:name="T36" style:parent-style-name="Standaardalinea-lettertype" style:family="text">
      <style:text-properties fo:background-color="#C0C0C0"/>
    </style:style>
    <style:style style:name="T37" style:parent-style-name="Standaardalinea-lettertype" style:family="text">
      <style:text-properties fo:background-color="#C0C0C0"/>
    </style:style>
    <style:style style:name="T38" style:parent-style-name="Standaardalinea-lettertype" style:family="text">
      <style:text-properties fo:background-color="#C0C0C0"/>
    </style:style>
    <style:style style:name="P39" style:parent-style-name="CCMOHuisstijl-Standaard" style:family="paragraph">
      <style:text-properties fo:font-weight="bold" style:font-weight-asian="bold"/>
    </style:style>
    <style:style style:name="P40" style:parent-style-name="CCMOHuisstijl-Standaard" style:family="paragraph">
      <style:text-properties fo:font-weight="bold" style:font-weight-asian="bold"/>
    </style:style>
    <style:style style:name="T41" style:parent-style-name="Standaardalinea-lettertype" style:family="text">
      <style:text-properties fo:background-color="#C0C0C0"/>
    </style:style>
    <style:style style:name="T42" style:parent-style-name="Standaardalinea-lettertype" style:family="text">
      <style:text-properties fo:background-color="#C0C0C0"/>
    </style:style>
    <style:style style:name="T43" style:parent-style-name="Standaardalinea-lettertype" style:family="text">
      <style:text-properties fo:background-color="#C0C0C0"/>
    </style:style>
    <style:style style:name="T44" style:parent-style-name="Standaardalinea-lettertype" style:family="text">
      <style:text-properties fo:background-color="#C0C0C0"/>
    </style:style>
    <style:style style:name="T45" style:parent-style-name="Standaardalinea-lettertype" style:family="text">
      <style:text-properties fo:background-color="#C0C0C0"/>
    </style:style>
    <style:style style:name="T46" style:parent-style-name="Standaardalinea-lettertype" style:family="text">
      <style:text-properties fo:background-color="#FFFF00"/>
    </style:style>
    <style:style style:name="T47" style:parent-style-name="Standaardalinea-lettertype" style:family="text">
      <style:text-properties fo:background-color="#C0C0C0"/>
    </style:style>
    <style:style style:name="T48" style:parent-style-name="Standaardalinea-lettertype" style:family="text">
      <style:text-properties fo:background-color="#C0C0C0"/>
    </style:style>
    <style:style style:name="P49" style:parent-style-name="CCMOHuisstijl-Standaard" style:family="paragraph">
      <style:text-properties fo:font-weight="bold" style:font-weight-asian="bold"/>
    </style:style>
    <style:style style:name="T50" style:parent-style-name="Standaardalinea-lettertype" style:family="text">
      <style:text-properties fo:background-color="#FFFF00"/>
    </style:style>
    <style:style style:name="T51" style:parent-style-name="Standaardalinea-lettertype" style:family="text">
      <style:text-properties fo:background-color="#FFFF00"/>
    </style:style>
    <style:style style:name="T52" style:parent-style-name="Standaardalinea-lettertype" style:family="text">
      <style:text-properties fo:background-color="#FFFF00"/>
    </style:style>
    <style:style style:name="T53" style:parent-style-name="Standaardalinea-lettertype" style:family="text">
      <style:text-properties fo:background-color="#C0C0C0"/>
    </style:style>
    <style:style style:name="T54" style:parent-style-name="Standaardalinea-lettertype" style:family="text">
      <style:text-properties fo:background-color="#C0C0C0"/>
    </style:style>
    <style:style style:name="T55" style:parent-style-name="Standaardalinea-lettertype" style:family="text">
      <style:text-properties fo:background-color="#C0C0C0"/>
    </style:style>
    <style:style style:name="T56" style:parent-style-name="Standaardalinea-lettertype" style:family="text">
      <style:text-properties fo:background-color="#C0C0C0"/>
    </style:style>
    <style:style style:name="T57" style:parent-style-name="Standaardalinea-lettertype" style:family="text">
      <style:text-properties fo:background-color="#C0C0C0"/>
    </style:style>
    <style:style style:name="P58" style:parent-style-name="CCMOHuisstijl-Standaard" style:family="paragraph">
      <style:text-properties fo:background-color="#C0C0C0"/>
    </style:style>
    <style:style style:name="P59" style:parent-style-name="CCMOHuisstijl-Standaard" style:family="paragraph">
      <style:text-properties fo:background-color="#C0C0C0"/>
    </style:style>
    <style:style style:name="T60" style:parent-style-name="Standaardalinea-lettertype" style:family="text">
      <style:text-properties fo:background-color="#FFFF00"/>
    </style:style>
    <style:style style:name="T61" style:parent-style-name="Standaardalinea-lettertype" style:family="text">
      <style:text-properties fo:background-color="#C0C0C0"/>
    </style:style>
    <style:style style:name="T62" style:parent-style-name="Standaardalinea-lettertype" style:family="text">
      <style:text-properties fo:background-color="#C0C0C0"/>
    </style:style>
    <style:style style:name="T63" style:parent-style-name="Standaardalinea-lettertype" style:family="text">
      <style:text-properties style:font-name-complex="Arial" fo:background-color="#C0C0C0"/>
    </style:style>
    <style:style style:name="T64" style:parent-style-name="Standaardalinea-lettertype" style:family="text">
      <style:text-properties style:font-name-complex="Arial"/>
    </style:style>
    <style:style style:name="T65" style:parent-style-name="Standaardalinea-lettertype" style:family="text">
      <style:text-properties fo:background-color="#C0C0C0"/>
    </style:style>
    <style:style style:name="T66" style:parent-style-name="Standaardalinea-lettertype" style:family="text">
      <style:text-properties fo:background-color="#C0C0C0"/>
    </style:style>
    <style:style style:name="T67" style:parent-style-name="Standaardalinea-lettertype" style:family="text">
      <style:text-properties fo:background-color="#C0C0C0"/>
    </style:style>
    <style:style style:name="T68" style:parent-style-name="Standaardalinea-lettertype" style:family="text">
      <style:text-properties fo:background-color="#C0C0C0"/>
    </style:style>
    <style:style style:name="P69" style:parent-style-name="CCMOHuisstijl-Standaard" style:list-style-name="LFO1" style:family="paragraph">
      <style:paragraph-properties style:vertical-align="auto"/>
      <style:text-properties fo:background-color="#D3D3D3" fo:hyphenate="true"/>
    </style:style>
    <style:style style:name="P70" style:parent-style-name="CCMOHuisstijl-Standaard" style:list-style-name="LFO1" style:family="paragraph">
      <style:paragraph-properties style:vertical-align="auto"/>
      <style:text-properties fo:background-color="#D3D3D3" fo:hyphenate="true"/>
    </style:style>
    <style:style style:name="P71" style:parent-style-name="CCMOHuisstijl-Standaard" style:list-style-name="LFO1" style:family="paragraph">
      <style:paragraph-properties style:vertical-align="auto"/>
      <style:text-properties fo:background-color="#D3D3D3" fo:hyphenate="true"/>
    </style:style>
    <style:style style:name="T72" style:parent-style-name="Standaardalinea-lettertype" style:family="text">
      <style:text-properties fo:background-color="#C0C0C0"/>
    </style:style>
    <style:style style:name="T73" style:parent-style-name="Standaardalinea-lettertype" style:family="text">
      <style:text-properties fo:background-color="#C0C0C0"/>
    </style:style>
    <style:style style:name="T74" style:parent-style-name="Standaardalinea-lettertype" style:family="text">
      <style:text-properties fo:background-color="#C0C0C0"/>
    </style:style>
    <style:style style:name="P75" style:parent-style-name="CCMOHuisstijl-Standaard" style:family="paragraph">
      <style:text-properties fo:font-weight="bold" style:font-weight-asian="bold"/>
    </style:style>
    <style:style style:name="P76" style:parent-style-name="CCMOHuisstijl-Standaard" style:family="paragraph">
      <style:text-properties style:font-name="Calibri" fo:font-size="11pt" style:font-size-asian="11pt"/>
    </style:style>
    <style:style style:name="P77" style:parent-style-name="CCMOHuisstijl-Standaard" style:family="paragraph">
      <style:text-properties style:font-name="Calibri" fo:font-size="11pt" style:font-size-asian="11pt"/>
    </style:style>
    <style:style style:name="P78" style:parent-style-name="CCMOHuisstijl-Standaard" style:family="paragraph">
      <style:text-properties style:font-name="Calibri" fo:font-size="11pt" style:font-size-asian="11pt"/>
    </style:style>
    <style:style style:name="P79" style:parent-style-name="CCMOHuisstijl-Standaard" style:family="paragraph">
      <style:text-properties style:font-name="Calibri" fo:font-size="11pt" style:font-size-asian="11pt"/>
    </style:style>
    <style:style style:name="P80" style:parent-style-name="CCMOHuisstijl-Standaard" style:family="paragraph">
      <style:text-properties style:font-name="Calibri" fo:font-size="11pt" style:font-size-asian="11pt"/>
    </style:style>
    <style:style style:name="P81" style:parent-style-name="CCMOHuisstijl-Standaard" style:family="paragraph">
      <style:text-properties style:font-name="Calibri" fo:font-size="11pt" style:font-size-asian="11pt"/>
    </style:style>
    <style:style style:name="P82" style:parent-style-name="CCMOHuisstijl-Standaard" style:family="paragraph">
      <style:text-properties style:font-name="Calibri" fo:font-size="11pt" style:font-size-asian="11pt"/>
    </style:style>
    <style:style style:name="P83" style:parent-style-name="CCMOHuisstijl-Standaard" style:family="paragraph">
      <style:text-properties style:font-name="Calibri" fo:font-size="11pt" style:font-size-asian="11pt"/>
    </style:style>
    <style:style style:name="P84" style:parent-style-name="CCMOHuisstijl-Standaard" style:family="paragraph">
      <style:text-properties style:font-name="Calibri" fo:font-size="11pt" style:font-size-asian="11pt"/>
    </style:style>
    <style:style style:name="P85" style:parent-style-name="CCMOHuisstijl-Standaard" style:family="paragraph">
      <style:text-properties style:font-name="Calibri" fo:font-size="11pt" style:font-size-asian="11pt"/>
    </style:style>
    <style:style style:name="P86" style:parent-style-name="CCMOHuisstijl-Standaard" style:family="paragraph">
      <style:text-properties style:font-name="Calibri" fo:font-size="11pt" style:font-size-asian="11pt"/>
    </style:style>
    <style:style style:name="P87" style:parent-style-name="CCMOHuisstijl-Standaard" style:family="paragraph">
      <style:text-properties style:font-name="Calibri" fo:font-size="11pt" style:font-size-asian="11pt"/>
    </style:style>
    <style:style style:name="P88" style:parent-style-name="CCMOHuisstijl-Standaard" style:family="paragraph">
      <style:text-properties style:font-name="Calibri" fo:font-size="11pt" style:font-size-asian="11pt"/>
    </style:style>
    <style:style style:name="P89" style:parent-style-name="CCMOHuisstijl-Standaard" style:family="paragraph">
      <style:text-properties style:font-name="Calibri" fo:font-size="11pt" style:font-size-asian="11pt"/>
    </style:style>
    <style:style style:name="P90" style:parent-style-name="CCMOHuisstijl-Standaard" style:family="paragraph">
      <style:text-properties style:font-name="Calibri" fo:font-size="11pt" style:font-size-asian="11pt"/>
    </style:style>
    <style:style style:name="P91" style:parent-style-name="CCMOHuisstijl-Standaard" style:family="paragraph">
      <style:text-properties style:font-name="Calibri" fo:font-size="11pt" style:font-size-asian="11pt"/>
    </style:style>
    <style:style style:name="P92" style:parent-style-name="CCMOHuisstijl-Standaard" style:family="paragraph">
      <style:text-properties style:font-name="Calibri" fo:font-size="11pt" style:font-size-asian="11pt"/>
    </style:style>
    <style:style style:name="P93" style:parent-style-name="CCMOHuisstijl-Standaard" style:family="paragraph">
      <style:text-properties style:font-name="Calibri" fo:font-size="11pt" style:font-size-asian="11pt"/>
    </style:style>
    <style:style style:name="P94" style:parent-style-name="CCMOHuisstijl-Standaard" style:family="paragraph">
      <style:text-properties style:font-name="Calibri" fo:font-size="11pt" style:font-size-asian="11pt"/>
    </style:style>
    <style:style style:name="P95" style:parent-style-name="CCMOHuisstijl-Standaard" style:family="paragraph">
      <style:text-properties style:font-name="Calibri" fo:font-size="11pt" style:font-size-asian="11pt"/>
    </style:style>
    <style:style style:name="P96" style:parent-style-name="CCMOHuisstijl-Standaard" style:family="paragraph">
      <style:text-properties fo:font-size="14pt" style:font-size-asian="14pt" style:font-size-complex="14pt"/>
    </style:style>
    <style:style style:name="P97" style:parent-style-name="CCMOHuisstijl-Standaard" style:family="paragraph">
      <style:text-properties fo:background-color="#FFFF00"/>
    </style:style>
    <style:style style:name="P98" style:parent-style-name="CCMOHuisstijl-Standaard" style:family="paragraph">
      <style:text-properties fo:font-weight="bold" style:font-weight-asian="bold"/>
    </style:style>
    <style:style style:name="T99" style:parent-style-name="Standaardalinea-lettertype" style:family="text">
      <style:text-properties fo:font-weight="bold" style:font-weight-asian="bold"/>
    </style:style>
    <style:style style:name="T100" style:parent-style-name="Standaardalinea-lettertype" style:family="text">
      <style:text-properties fo:background-color="#C0C0C0"/>
    </style:style>
    <style:style style:name="T101" style:parent-style-name="Standaardalinea-lettertype" style:family="text">
      <style:text-properties fo:font-weight="bold" style:font-weight-asian="bold"/>
    </style:style>
    <style:style style:name="T102" style:parent-style-name="Standaardalinea-lettertype" style:family="text">
      <style:text-properties fo:background-color="#C0C0C0"/>
    </style:style>
    <style:style style:name="T103" style:parent-style-name="Standaardalinea-lettertype" style:family="text">
      <style:text-properties fo:background-color="#C0C0C0"/>
    </style:style>
    <style:style style:name="T104" style:parent-style-name="Standaardalinea-lettertype" style:family="text">
      <style:text-properties fo:background-color="#C0C0C0"/>
    </style:style>
    <style:style style:name="T105" style:parent-style-name="Standaardalinea-lettertype" style:family="text">
      <style:text-properties fo:font-weight="bold" style:font-weight-asian="bold"/>
    </style:style>
    <style:style style:name="T106" style:parent-style-name="Standaardalinea-lettertype" style:family="text">
      <style:text-properties fo:background-color="#C0C0C0"/>
    </style:style>
    <style:style style:name="T107" style:parent-style-name="Standaardalinea-lettertype" style:family="text">
      <style:text-properties fo:font-weight="bold" style:font-weight-asian="bold"/>
    </style:style>
    <style:style style:name="T108" style:parent-style-name="Standaardalinea-lettertype" style:family="text">
      <style:text-properties fo:background-color="#C0C0C0"/>
    </style:style>
    <style:style style:name="T109" style:parent-style-name="Standaardalinea-lettertype" style:family="text">
      <style:text-properties fo:font-weight="bold" style:font-weight-asian="bold" fo:language="de" fo:country="DE"/>
    </style:style>
    <style:style style:name="T110" style:parent-style-name="Standaardalinea-lettertype" style:family="text">
      <style:text-properties fo:language="de" fo:country="DE"/>
    </style:style>
    <style:style style:name="T111" style:parent-style-name="Standaardalinea-lettertype" style:family="text">
      <style:text-properties fo:background-color="#C0C0C0" fo:language="de" fo:country="DE"/>
    </style:style>
    <style:style style:name="T112" style:parent-style-name="Standaardalinea-lettertype" style:family="text">
      <style:text-properties fo:language="de" fo:country="DE"/>
    </style:style>
    <style:style style:name="T113" style:parent-style-name="Standaardalinea-lettertype" style:family="text">
      <style:text-properties fo:font-weight="bold" style:font-weight-asian="bold"/>
    </style:style>
    <style:style style:name="T114" style:parent-style-name="Standaardalinea-lettertype" style:family="text">
      <style:text-properties fo:background-color="#C0C0C0"/>
    </style:style>
    <style:style style:name="T115" style:parent-style-name="Standaardalinea-lettertype" style:family="text">
      <style:text-properties fo:font-weight="bold" style:font-weight-asian="bold"/>
    </style:style>
    <style:style style:name="T116" style:parent-style-name="Standaardalinea-lettertype" style:family="text">
      <style:text-properties fo:background-color="#C0C0C0"/>
    </style:style>
    <style:style style:name="T117" style:parent-style-name="Standaardalinea-lettertype" style:family="text">
      <style:text-properties fo:font-weight="bold" style:font-weight-asian="bold"/>
    </style:style>
    <style:style style:name="T118" style:parent-style-name="Standaardalinea-lettertype" style:family="text">
      <style:text-properties fo:background-color="#C0C0C0"/>
    </style:style>
    <style:style style:name="T119" style:parent-style-name="Standaardalinea-lettertype" style:family="text">
      <style:text-properties fo:font-weight="bold" style:font-weight-asian="bold"/>
    </style:style>
    <style:style style:name="T120" style:parent-style-name="Standaardalinea-lettertype" style:family="text">
      <style:text-properties fo:background-color="#C0C0C0"/>
    </style:style>
    <style:style style:name="T121" style:parent-style-name="Standaardalinea-lettertype" style:family="text">
      <style:text-properties fo:font-weight="bold" style:font-weight-asian="bold"/>
    </style:style>
    <style:style style:name="T122" style:parent-style-name="Standaardalinea-lettertype" style:family="text">
      <style:text-properties fo:background-color="#C0C0C0"/>
    </style:style>
    <style:style style:name="T123" style:parent-style-name="Standaardalinea-lettertype" style:family="text">
      <style:text-properties fo:font-weight="bold" style:font-weight-asian="bold"/>
    </style:style>
    <style:style style:name="T124" style:parent-style-name="Standaardalinea-lettertype" style:family="text">
      <style:text-properties fo:background-color="#C0C0C0"/>
    </style:style>
    <style:style style:name="T125" style:parent-style-name="Standaardalinea-lettertype" style:family="text">
      <style:text-properties fo:font-weight="bold" style:font-weight-asian="bold" fo:language="en" fo:country="GB"/>
    </style:style>
    <style:style style:name="T126" style:parent-style-name="Standaardalinea-lettertype" style:family="text">
      <style:text-properties fo:language="en" fo:country="GB"/>
    </style:style>
    <style:style style:name="T127" style:parent-style-name="Standaardalinea-lettertype" style:family="text">
      <style:text-properties fo:background-color="#C0C0C0" fo:language="en" fo:country="GB"/>
    </style:style>
    <style:style style:name="T128" style:parent-style-name="Standaardalinea-lettertype" style:family="text">
      <style:text-properties fo:language="en" fo:country="GB"/>
    </style:style>
    <style:style style:name="T129" style:parent-style-name="Standaardalinea-lettertype" style:family="text">
      <style:text-properties fo:font-weight="bold" style:font-weight-asian="bold"/>
    </style:style>
    <style:style style:name="T130" style:parent-style-name="Standaardalinea-lettertype" style:family="text">
      <style:text-properties fo:background-color="#C0C0C0"/>
    </style:style>
    <style:style style:name="T131" style:parent-style-name="Standaardalinea-lettertype" style:family="text">
      <style:text-properties fo:font-weight="bold" style:font-weight-asian="bold"/>
    </style:style>
    <style:style style:name="T132" style:parent-style-name="Standaardalinea-lettertype" style:family="text">
      <style:text-properties fo:background-color="#C0C0C0"/>
    </style:style>
    <style:style style:name="T133" style:parent-style-name="Standaardalinea-lettertype" style:family="text">
      <style:text-properties fo:font-weight="bold" style:font-weight-asian="bold"/>
    </style:style>
    <style:style style:name="T134" style:parent-style-name="Standaardalinea-lettertype" style:family="text">
      <style:text-properties fo:background-color="#C0C0C0"/>
    </style:style>
    <style:style style:name="T135" style:parent-style-name="Standaardalinea-lettertype" style:family="text">
      <style:text-properties fo:font-weight="bold" style:font-weight-asian="bold"/>
    </style:style>
    <style:style style:name="T136" style:parent-style-name="Standaardalinea-lettertype" style:family="text">
      <style:text-properties fo:background-color="#C0C0C0"/>
    </style:style>
    <style:style style:name="T137" style:parent-style-name="Standaardalinea-lettertype" style:family="text">
      <style:text-properties fo:font-weight="bold" style:font-weight-asian="bold"/>
    </style:style>
    <style:style style:name="T138" style:parent-style-name="Standaardalinea-lettertype" style:family="text">
      <style:text-properties fo:background-color="#C0C0C0"/>
    </style:style>
    <style:style style:name="T139" style:parent-style-name="Standaardalinea-lettertype" style:family="text">
      <style:text-properties fo:font-weight="bold" style:font-weight-asian="bold"/>
    </style:style>
    <style:style style:name="T140" style:parent-style-name="Standaardalinea-lettertype" style:family="text">
      <style:text-properties fo:background-color="#C0C0C0"/>
    </style:style>
    <style:style style:name="T141" style:parent-style-name="Standaardalinea-lettertype" style:family="text">
      <style:text-properties fo:font-weight="bold" style:font-weight-asian="bold"/>
    </style:style>
    <style:style style:name="T142" style:parent-style-name="Standaardalinea-lettertype" style:family="text">
      <style:text-properties fo:background-color="#C0C0C0"/>
    </style:style>
    <style:style style:name="T143" style:parent-style-name="Standaardalinea-lettertype" style:family="text">
      <style:text-properties fo:font-weight="bold" style:font-weight-asian="bold"/>
    </style:style>
    <style:style style:name="T144" style:parent-style-name="Standaardalinea-lettertype" style:family="text">
      <style:text-properties fo:background-color="#C0C0C0"/>
    </style:style>
    <style:style style:name="T145" style:parent-style-name="Standaardalinea-lettertype" style:family="text">
      <style:text-properties fo:font-weight="bold" style:font-weight-asian="bold"/>
    </style:style>
    <style:style style:name="T146" style:parent-style-name="Standaardalinea-lettertype" style:family="text">
      <style:text-properties fo:background-color="#C0C0C0"/>
    </style:style>
    <style:style style:name="T147" style:parent-style-name="Standaardalinea-lettertype" style:family="text">
      <style:text-properties fo:font-weight="bold" style:font-weight-asian="bold"/>
    </style:style>
    <style:style style:name="T148" style:parent-style-name="Standaardalinea-lettertype" style:family="text">
      <style:text-properties fo:background-color="#C0C0C0"/>
    </style:style>
    <style:style style:name="T149" style:parent-style-name="Standaardalinea-lettertype" style:family="text">
      <style:text-properties fo:font-weight="bold" style:font-weight-asian="bold"/>
    </style:style>
    <style:style style:name="T150" style:parent-style-name="Standaardalinea-lettertype" style:family="text">
      <style:text-properties fo:background-color="#C0C0C0"/>
    </style:style>
    <style:style style:name="T151" style:parent-style-name="Standaardalinea-lettertype" style:family="text">
      <style:text-properties fo:font-weight="bold" style:font-weight-asian="bold"/>
    </style:style>
    <style:style style:name="T152" style:parent-style-name="Standaardalinea-lettertype" style:family="text">
      <style:text-properties fo:background-color="#C0C0C0"/>
    </style:style>
    <style:style style:name="T153" style:parent-style-name="Standaardalinea-lettertype" style:family="text">
      <style:text-properties fo:font-weight="bold" style:font-weight-asian="bold"/>
    </style:style>
    <style:style style:name="T154" style:parent-style-name="Standaardalinea-lettertype" style:family="text">
      <style:text-properties fo:background-color="#C0C0C0"/>
    </style:style>
    <style:style style:name="T155" style:parent-style-name="Standaardalinea-lettertype" style:family="text">
      <style:text-properties fo:background-color="#C0C0C0"/>
    </style:style>
    <style:style style:name="T156" style:parent-style-name="Standaardalinea-lettertype" style:family="text">
      <style:text-properties fo:font-weight="bold" style:font-weight-asian="bold"/>
    </style:style>
    <style:style style:name="T157" style:parent-style-name="Standaardalinea-lettertype" style:family="text">
      <style:text-properties fo:background-color="#C0C0C0"/>
    </style:style>
    <style:style style:name="T158" style:parent-style-name="Standaardalinea-lettertype" style:family="text">
      <style:text-properties fo:font-weight="bold" style:font-weight-asian="bold"/>
    </style:style>
    <style:style style:name="T159" style:parent-style-name="Standaardalinea-lettertype" style:family="text">
      <style:text-properties fo:background-color="#C0C0C0"/>
    </style:style>
    <style:style style:name="T160" style:parent-style-name="Standaardalinea-lettertype" style:family="text">
      <style:text-properties fo:font-weight="bold" style:font-weight-asian="bold"/>
    </style:style>
    <style:style style:name="T161" style:parent-style-name="Standaardalinea-lettertype" style:family="text">
      <style:text-properties fo:font-weight="bold" style:font-weight-asian="bold"/>
    </style:style>
    <style:style style:name="T162" style:parent-style-name="Standaardalinea-lettertype" style:family="text">
      <style:text-properties fo:background-color="#C0C0C0"/>
    </style:style>
    <style:style style:name="T163" style:parent-style-name="Standaardalinea-lettertype" style:family="text">
      <style:text-properties fo:background-color="#C0C0C0"/>
    </style:style>
    <style:style style:name="T164" style:parent-style-name="Standaardalinea-lettertype" style:family="text">
      <style:text-properties fo:font-weight="bold" style:font-weight-asian="bold"/>
    </style:style>
    <style:style style:name="T165" style:parent-style-name="Standaardalinea-lettertype" style:family="text">
      <style:text-properties fo:background-color="#C0C0C0"/>
    </style:style>
    <style:style style:name="T166" style:parent-style-name="Standaardalinea-lettertype" style:family="text">
      <style:text-properties fo:background-color="#C0C0C0"/>
    </style:style>
    <style:style style:name="T167" style:parent-style-name="Standaardalinea-lettertype" style:family="text">
      <style:text-properties fo:font-weight="bold" style:font-weight-asian="bold"/>
    </style:style>
    <style:style style:name="T168" style:parent-style-name="Standaardalinea-lettertype" style:family="text">
      <style:text-properties fo:background-color="#C0C0C0"/>
    </style:style>
    <style:style style:name="T169" style:parent-style-name="Standaardalinea-lettertype" style:family="text">
      <style:text-properties fo:font-weight="bold" style:font-weight-asian="bold"/>
    </style:style>
    <style:style style:name="T170" style:parent-style-name="Standaardalinea-lettertype" style:family="text">
      <style:text-properties fo:background-color="#C0C0C0"/>
    </style:style>
    <style:style style:name="T171" style:parent-style-name="Standaardalinea-lettertype" style:family="text">
      <style:text-properties fo:font-weight="bold" style:font-weight-asian="bold"/>
    </style:style>
    <style:style style:name="T172" style:parent-style-name="Standaardalinea-lettertype" style:family="text">
      <style:text-properties fo:background-color="#C0C0C0"/>
    </style:style>
    <style:style style:name="T173" style:parent-style-name="Standaardalinea-lettertype" style:family="text">
      <style:text-properties fo:font-weight="bold" style:font-weight-asian="bold"/>
    </style:style>
    <style:style style:name="T174" style:parent-style-name="Standaardalinea-lettertype" style:family="text">
      <style:text-properties fo:background-color="#C0C0C0"/>
    </style:style>
    <style:style style:name="T175" style:parent-style-name="Standaardalinea-lettertype" style:family="text">
      <style:text-properties fo:font-weight="bold" style:font-weight-asian="bold"/>
    </style:style>
    <style:style style:name="T176" style:parent-style-name="Standaardalinea-lettertype" style:family="text">
      <style:text-properties fo:background-color="#C0C0C0"/>
    </style:style>
    <style:style style:name="T177" style:parent-style-name="Standaardalinea-lettertype" style:family="text">
      <style:text-properties fo:font-weight="bold" style:font-weight-asian="bold"/>
    </style:style>
    <style:style style:name="T178" style:parent-style-name="Standaardalinea-lettertype" style:family="text">
      <style:text-properties fo:background-color="#C0C0C0"/>
    </style:style>
    <style:style style:name="T179" style:parent-style-name="Standaardalinea-lettertype" style:family="text">
      <style:text-properties fo:background-color="#C0C0C0"/>
    </style:style>
    <style:style style:name="T180" style:parent-style-name="Standaardalinea-lettertype" style:family="text">
      <style:text-properties fo:background-color="#C0C0C0"/>
    </style:style>
    <style:style style:name="T181" style:parent-style-name="Standaardalinea-lettertype" style:family="text">
      <style:text-properties fo:font-weight="bold" style:font-weight-asian="bold"/>
    </style:style>
    <style:style style:name="T182" style:parent-style-name="Standaardalinea-lettertype" style:family="text">
      <style:text-properties fo:background-color="#C0C0C0"/>
    </style:style>
    <style:style style:name="T183" style:parent-style-name="Standaardalinea-lettertype" style:family="text">
      <style:text-properties fo:background-color="#C0C0C0"/>
    </style:style>
    <style:style style:name="T184" style:parent-style-name="Standaardalinea-lettertype" style:family="text">
      <style:text-properties fo:background-color="#C0C0C0"/>
    </style:style>
    <style:style style:name="T185" style:parent-style-name="Standaardalinea-lettertype" style:family="text">
      <style:text-properties fo:font-weight="bold" style:font-weight-asian="bold"/>
    </style:style>
    <style:style style:name="T186" style:parent-style-name="Standaardalinea-lettertype" style:family="text">
      <style:text-properties fo:background-color="#C0C0C0"/>
    </style:style>
    <style:style style:name="T187" style:parent-style-name="Standaardalinea-lettertype" style:family="text">
      <style:text-properties fo:font-weight="bold" style:font-weight-asian="bold"/>
    </style:style>
    <style:style style:name="T188" style:parent-style-name="Standaardalinea-lettertype" style:family="text">
      <style:text-properties fo:background-color="#C0C0C0"/>
    </style:style>
    <style:style style:name="T189" style:parent-style-name="Standaardalinea-lettertype" style:family="text">
      <style:text-properties fo:font-weight="bold" style:font-weight-asian="bold"/>
    </style:style>
    <style:style style:name="T190" style:parent-style-name="Standaardalinea-lettertype" style:family="text">
      <style:text-properties fo:background-color="#C0C0C0"/>
    </style:style>
    <style:style style:name="P191" style:parent-style-name="CCMOHuisstijl-Standaard" style:family="paragraph">
      <style:text-properties style:font-name="Calibri" fo:font-size="11pt" style:font-size-asian="11pt"/>
    </style:style>
    <style:style style:name="P192" style:parent-style-name="CCMOHuisstijl-Standaard" style:family="paragraph">
      <style:text-properties fo:font-size="14pt" style:font-size-asian="14pt" style:font-size-complex="14pt"/>
    </style:style>
    <style:style style:name="T193" style:parent-style-name="Standaardalinea-lettertype" style:family="text">
      <style:text-properties fo:font-weight="bold" style:font-weight-asian="bold"/>
    </style:style>
    <style:style style:name="T194" style:parent-style-name="Standaardalinea-lettertype" style:family="text">
      <style:text-properties fo:background-color="#C0C0C0"/>
    </style:style>
    <style:style style:name="T195" style:parent-style-name="Standaardalinea-lettertype" style:family="text">
      <style:text-properties fo:font-weight="bold" style:font-weight-asian="bold" fo:background-color="#C0C0C0"/>
    </style:style>
    <style:style style:name="T196" style:parent-style-name="Standaardalinea-lettertype" style:family="text">
      <style:text-properties fo:background-color="#C0C0C0"/>
    </style:style>
    <style:style style:name="T197" style:parent-style-name="Standaardalinea-lettertype" style:family="text">
      <style:text-properties fo:background-color="#C0C0C0"/>
    </style:style>
  </office:automatic-styles>
  <office:body>
    <office:text text:use-soft-page-breaks="true">
      <text:p text:style-name="P1">BESLUIT</text:p>
      <text:p text:style-name="P9">Primaire beoordeling</text:p>
      <text:p text:style-name="CCMOHuisstijl-Standa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CCMOHuisstijl-Standaard"><text:span text:style-name="T17">NL nummer</text:span></text:p>
          </table:table-cell>
          <table:table-cell table:style-name="TableCell18">
            <text:p text:style-name="CCMOHuisstijl-Standaard">NL</text:p>
          </table:table-cell>
          <table:table-cell table:style-name="TableCell19">
            <text:p text:style-name="P20">METC nr</text:p>
          </table:table-cell>
          <table:table-cell table:style-name="TableCell21">
            <text:p text:style-name="CCMOHuisstijl-Standaard"/>
          </table:table-cell>
        </table:table-row>
        <table:table-row table:style-name="TableRow22">
          <table:table-cell table:style-name="TableCell23">
            <text:p text:style-name="CCMOHuisstijl-Standaard"><text:span text:style-name="T24">Titel onderzoek</text:span></text:p>
          </table:table-cell>
          <table:table-cell table:style-name="TableCell25" table:number-columns-spanned="3">
            <text:p text:style-name="CCMOHuisstijl-Standaard"/>
          </table:table-cell>
          <table:covered-table-cell/>
          <table:covered-table-cell/>
        </table:table-row>
      </table:table>
      <text:p text:style-name="CCMOHuisstijl-Standaard"/>
      <text:p text:style-name="CCMOHuisstijl-Standaard">Contactgegevens:<text:s/><text:span text:style-name="T26">[naam en verkort werkadres aanvrager van de beoordeling]</text:span>.</text:p>
      <text:p text:style-name="CCMOHuisstijl-Standaard">Verrichter:<text:s/><text:span text:style-name="T27">[naam en<text:s/></text:span><text:span text:style-name="T28">vestigingsplaats]</text:span>.</text:p>
      <text:p text:style-name="CCMOHuisstijl-Standaard"/>
      <text:p text:style-name="P29">Besluit</text:p>
      <text:p text:style-name="CCMOHuisstijl-Standaard">[<text:span text:style-name="T30">bij art. 82 MDR-onderzoek]</text:span></text:p>
      <text:p text:style-name="CCMOHuisstijl-Standaard">Het bovenstaande aanvraagdossier betreft een onderzoek als bedoeld in artikel 82 van Verordening (EU) 2017/745 (hierna: de verordening).<text:s/></text:p>
      <text:p text:style-name="CCMOHuisstijl-Standaard">De medisch-ethische toetsingscommissie<text:s/><text:span text:style-name="T31">[naam erkende METC]</text:span><text:s/>heeft zich, op grond van artikel 62, vierde lid, onder b, van de verordening juncto artikel 2, tweede lid, aanhef en onder a, van de Wet medisch-wetenschappelijk onderzoek met mensen (WMO), beraden over het dossier.<text:s/></text:p>
      <text:p text:style-name="CCMOHuisstijl-Standaard"/>
      <text:p text:style-name="CCMOHuisstijl-Standaard"><text:span text:style-name="T32">De commissie oordeelt negatief over he</text:span><text:span text:style-name="T33">t onderzoeksdossier uit te voeren in<text:s/></text:span><text:span text:style-name="T34">het/de volgende centrum/centra:</text:span></text:p>
      <text:p text:style-name="CCMOHuisstijl-Standaard">-<text:s/><text:span text:style-name="T35">[naam en plaats deelnemende instelling]</text:span><text:s/>(hoofdonderzoeker<text:s/><text:span text:style-name="T36">[naam hoofdonderzoeker]</text:span>)</text:p>
      <text:p text:style-name="CCMOHuisstijl-Standaard">-<text:s/><text:span text:style-name="T37">[naam en plaats deelnemende instelling]</text:span><text:s/>(hoofdonderzoeker<text:s/><text:span text:style-name="T38">[naam hoofdonderzoeker]</text:span>)</text:p>
      <text:p text:style-name="CCMOHuisstijl-Standaard">- et cetera.</text:p>
      <text:p text:style-name="CCMOHuisstijl-Standaard"/>
      <text:p text:style-name="P39">Documenten</text:p>
      <text:p text:style-name="CCMOHuisstijl-Standaard">Het oordeel is gebaseerd op de documenten die in bijlage 1 staan vermeld.<text:s/></text:p>
      <text:p text:style-name="CCMOHuisstijl-Standaard"/>
      <text:p text:style-name="P40">Achtergrond</text:p>
      <text:p text:style-name="CCMOHuisstijl-Standaard">Op<text:s/><text:span text:style-name="T41">[datum]</text:span><text:s/>is het aanvraagdossier ter beoordeling bij de<text:s/><text:span text:style-name="T42">[naam erkende METC]</text:span><text:s/>ingediend. Het dossier is besproken in de plenaire vergadering(en) van de METC op<text:s/><text:span text:style-name="T43">[</text:span><text:span text:style-name="T44">datum(s)]</text:span><text:s/>(zie bijlage 2 voor de aanwezige leden op [<text:span text:style-name="T45">datum laatste vergadering waarin het besluit is genomen</text:span>].</text:p>
      <text:p text:style-name="CCMOHuisstijl-Standaard">[<text:span text:style-name="T46">indien procedure lange tijd heeft gevergd, bij wijze van toelichting op te neme</text:span>n]<text:s/></text:p>
      <text:p text:style-name="CCMOHuisstijl-Standaard">Op een vraagbrief en/of verzoek om aanvullende informatie<text:s/>vanuit de METC van<text:s/><text:span text:style-name="T47">[datum]</text:span><text:s/>is door de indiener gereageerd op<text:s/><text:span text:style-name="T48">[datum]</text:span>.<text:s/></text:p>
      <text:p text:style-name="CCMOHuisstijl-Standaard"/>
      <text:p text:style-name="P49">Overwegingen</text:p>
      <text:p text:style-name="CCMOHuisstijl-Standaard"><text:span text:style-name="T50">[Indien van toepassing,<text:s/></text:span><text:span text:style-name="T51">inzake de toepasselijke voorwaarden in art. 62 MDR en in geval van onderzoek bij wilsonbekwamen/minderjarigen of in nood</text:span><text:span text:style-name="T52">situaties ook respectievelijk art. 64, 65 of 68 MDR]</text:span></text:p>
      <text:p text:style-name="CCMOHuisstijl-Standaard">De<text:s/><text:span text:style-name="T53">[naam erkende METC]</text:span><text:s/>is van oordeel dat niet is voldaan aan de voorwaarde(n) in artikel 62<text:span text:style-name="T54">[, vierde lid, onder c, d, f, h, l en/of zesde lid,]<text:s/></text:span>van de verordening.<text:s/></text:p>
      <text:p text:style-name="CCMOHuisstijl-Standaard">De belangrijkste overwegingen die hebben geleid tot het negatieve besluit waren:<text:line-break/><text:span text:style-name="T55">[motiveren op grond van welke overwegingen een negatief besluit is genomen]</text:span>.</text:p>
      <text:p text:style-name="CCMOHuisstijl-Standaard"><text:span text:style-name="T56">[indien niet is voldaan aan art. 62 lid 4 onder d MDR, dan de betreffende gronden van art. 64, 65 of 68 MDR in de overwegingen betrekke</text:span><text:span text:style-name="T57">n]</text:span>.</text:p>
      <text:p text:style-name="P58">[indien niet is voldaan aan art. 62 lid 4 onder f MDR, dan de betreffende gronden van art. 63 MDR (en evt. art. 6 lid 9 WMO) in de overwegingen betrekken]</text:p>
      <text:p text:style-name="P59"/>
      <text:p text:style-name="CCMOHuisstijl-Standaard"><text:span text:style-name="T60">[indien van toepassing, inzake de toepasselijke voorwaarden in artikel 3 van de WMO]</text:span></text:p>
      <text:p text:style-name="CCMOHuisstijl-Standaard">De<text:s/><text:span text:style-name="T61">[naam er</text:span><text:span text:style-name="T62">kende METC]/commissie</text:span><text:s/>is van oordeel dat niet is voldaan aan de voorwaarde(n) in artikel 3, eerste lid, onder<text:s/><text:span text:style-name="T63">[b, c, e, f, g, h, l]</text:span><text:span text:style-name="T64">, van de WMO</text:span>.<text:s/></text:p>
      <text:p text:style-name="CCMOHuisstijl-Standaard">De belangrijkste overwegingen van de commissie die hebben geleid tot het negatieve besluit waren:<text:s/><text:span text:style-name="T65">[motiveren o</text:span><text:span text:style-name="T66">p grond van welke overwegingen een negatief besluit is genomen]</text:span></text:p>
      <text:p text:style-name="CCMOHuisstijl-Standaard"/>
      <text:soft-page-break/>
      <text:p text:style-name="CCMOHuisstijl-Standaard">Naast de hiervoor genoemde afwijzingsgronden merkt de commissie ten aanzien van het onderzoeksdossier nog het volgende op:</text:p>
      <text:p text:style-name="CCMOHuisstijl-Standaard">[<text:span text:style-name="T67">Vat hier de belangrijkste overige opmerkingen samen. Een<text:s/></text:span><text:span text:style-name="T68">gedetailleerde en volledige opsomming is niet noodzakelijk</text:span>]<text:s/></text:p>
      <text:list text:style-name="LFO1" text:continue-numbering="true">
        <text:list-item>
          <text:p text:style-name="P69">…</text:p>
        </text:list-item>
        <text:list-item>
          <text:p text:style-name="P70">…</text:p>
        </text:list-item>
        <text:list-item>
          <text:p text:style-name="P71">…</text:p>
        </text:list-item>
      </text:list>
      <text:p text:style-name="CCMOHuisstijl-Standaard"/>
      <text:p text:style-name="CCMOHuisstijl-Standaard"/>
      <text:p text:style-name="CCMOHuisstijl-Standaard"/>
      <text:p text:style-name="CCMOHuisstijl-Standaard">De voorzitter van de<text:s/><text:span text:style-name="T72">[naam erkende METC]</text:span>,</text:p>
      <text:p text:style-name="CCMOHuisstijl-Standaard"/>
      <text:p text:style-name="CCMOHuisstijl-Standaard"/>
      <text:p text:style-name="CCMOHuisstijl-Standaard"/>
      <text:p text:style-name="CCMOHuisstijl-Standaard"/>
      <text:p text:style-name="CCMOHuisstijl-Standaard"><text:span text:style-name="T73">[naam voorzitter erkende METC</text:span>]</text:p>
      <text:p text:style-name="CCMOHuisstijl-Standaard"/>
      <text:p text:style-name="CCMOHuisstijl-Standaard"/>
      <text:p text:style-name="CCMOHuisstijl-Standaard"/>
      <text:p text:style-name="CCMOHuisstijl-Standaard"/>
      <text:p text:style-name="CCMOHuisstijl-Standaard">plaats,<text:s/><text:span text:style-name="T74">[datum besluit]</text:span></text:p>
      <text:p text:style-name="CCMOHuisstijl-Standaard"/>
      <text:p text:style-name="P75">Beroepsprocedure<text:s/></text:p>
      <text:p text:style-name="CCMOHuisstijl-Standaard">Tegen dit besluit kan een belanghebbende op grond van artikel<text:s/>23 van de WMO binnen zes weken na de dag waarop het besluit is bekendgemaakt, administratief beroep instellen bij de Centrale Commissie Mensgebonden Onderzoek (CCMO). Het beroepschrift dient u te adresseren aan CCMO, Postbus 16302, 2500 BH Den Haag.</text:p>
      <text:p text:style-name="CCMOHuisstijl-Standaard"/>
      <text:p text:style-name="CCMOHuisstijl-Standaard"/>
      <text:p text:style-name="CCMOHuisstijl-Standaard"/>
      <text:p text:style-name="CCMOHuisstijl-Standaard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Bijlage 1</text:p>
      <text:p text:style-name="P97"/>
      <text:p text:style-name="P98">Documenten</text:p>
      <text:p text:style-name="CCMOHuisstijl-Standaard"><text:span text:style-name="T99">A1.</text:span><text:s/>Aanbiedingsbrief<text:s/><text:span text:style-name="T100">[datum]</text:span>;</text:p>
      <text:p text:style-name="CCMOHuisstijl-Standaard"><text:span text:style-name="T101">A1.</text:span><text:s/>Correspondentie: vraagbrief METC<text:s/><text:span text:style-name="T102">[datum]</text:span><text:s/>met briefnummer<text:s/><text:span text:style-name="T103">METCxx.xxxx</text:span>, antwoordbrief indiener<text:s/><text:span text:style-name="T104">[datum]</text:span>;</text:p>
      <text:p text:style-name="CCMOHuisstijl-Standaard"><text:span text:style-name="T105">A2.<text:s/></text:span>Machtiging verrichter<text:s/><text:span text:style-name="T106">[datum]</text:span>;</text:p>
      <text:p text:style-name="CCMOHuisstijl-Standaard"><text:span text:style-name="T107">A2.<text:s/></text:span>Machtiging persoon EU als sponsor niet in EU gevestigd is<text:span text:style-name="T108"><text:s/>[datum]</text:span>;</text:p>
      <text:p text:style-name="CCMOHuisstijl-Standaard"><text:span text:style-name="T109">B1.</text:span><text:span text:style-name="T110"><text:s/>ABR-formulier<text:s/></text:span><text:span text:style-name="T111">[versie, datum]</text:span><text:span text:style-name="T112">;</text:span></text:p>
      <text:p text:style-name="CCMOHuisstijl-Standaard"><text:span text:style-name="T113">B2.<text:s/></text:span>Lokaal addendum<text:s/><text:span text:style-name="T114">[datum]</text:span>;</text:p>
      <text:p text:style-name="CCMOHuisstijl-Standaard"><text:span text:style-name="T115">C1.</text:span><text:s/>Onderzoeksprotocol (CIP)<text:s/><text:span text:style-name="T116">[versie, datum]</text:span>;</text:p>
      <text:p text:style-name="CCMOHuisstijl-Standaard"><text:span text:style-name="T117">C2.</text:span><text:s/>Eventuele amendementen<text:s/><text:span text:style-name="T118">[versie, datum]</text:span>;</text:p>
      <text:p text:style-name="CCMOHuisstijl-Standaard"><text:span text:style-name="T119">D1.</text:span><text:s/>Investigator’s Brochure<text:s/><text:span text:style-name="T120">[naam product, versie, datum]</text:span>;</text:p>
      <text:p text:style-name="CCMOHuisstijl-Standaard"><text:span text:style-name="T121">D2.</text:span><text:s/>IMDD<text:s/><text:span text:style-name="T122">[naam product, versie, datum]</text:span>;</text:p>
      <text:p text:style-name="CCMOHuisstijl-Standaard"><text:span text:style-name="T123">D2.</text:span><text:s/>EU declaration of conformity<text:s/><text:span text:style-name="T124">[datum]</text:span>;</text:p>
      <text:p text:style-name="CCMOHuisstijl-Standaard"><text:span text:style-name="T125">D2</text:span><text:span text:style-name="T126">. Instructions for use<text:s/></text:span><text:span text:style-name="T127">[versie, datum]</text:span><text:span text:style-name="T128">;</text:span></text:p>
      <text:p text:style-name="CCMOHuisstijl-Standaard"><text:span text:style-name="T129">D4.</text:span><text:s/>Verklaring fabrikant over veiligheid en prestaties van het medisch hulpmiddel<text:s/><text:span text:style-name="T130">[beschrijving, datum]</text:span>;</text:p>
      <text:p text:style-name="CCMOHuisstijl-Standaard"><text:span text:style-name="T131">D4.</text:span><text:s/>Overige verklaringen/vergunningen<text:s/><text:span text:style-name="T132">[beschrijving, datum]</text:span>;</text:p>
      <text:p text:style-name="CCMOHuisstijl-Standaard"><text:span text:style-name="T133">D6.<text:s/></text:span>Aanvullende productgegevens<text:s/><text:span text:style-name="T134">[beschrijving, versie, datum]</text:span>;</text:p>
      <text:p text:style-name="CCMOHuisstijl-Standaard"><text:span text:style-name="T135">E1/2</text:span>. Schriftelijke informatie voor de proefpersonen en/of voor hun wettelijke vertegenwoordigers, inclusief bijbehorende toestemmingsverklaring<text:s/><text:span text:style-name="T136">[kenmerk, versie, datum]</text:span>;</text:p>
      <text:p text:style-name="CCMOHuisstijl-Standaard"><text:span text:style-name="T137">E3.</text:span><text:s/>Wervingsmateriaal<text:s/><text:span text:style-name="T138">[beschrijving, versie, datum]</text:span>;</text:p>
      <text:p text:style-name="CCMOHuisstijl-Standaard"><text:span text:style-name="T139">E4.</text:span><text:s/>Overig voorlichtingsmateriaal<text:s/><text:span text:style-name="T140">[beschrijving, versie, datum]</text:span>;</text:p>
      <text:p text:style-name="CCMOHuisstijl-Standaard"><text:span text:style-name="T141">E5</text:span>. Nieuwsbrieven of brieven met resultaten<text:s/><text:span text:style-name="T142">[beschrijving, versie, datum]</text:span>;<text:s/></text:p>
      <text:p text:style-name="CCMOHuisstijl-Standaard"><text:span text:style-name="T143">F1.</text:span><text:s/>Vragenlijst<text:s/><text:span text:style-name="T144">[beschrijving, versie, datum]</text:span>;</text:p>
      <text:p text:style-name="CCMOHuisstijl-Standaard"><text:span text:style-name="T145">F2.<text:s/></text:span>Patiëntendagboek/deelnemersdagboek<text:s/><text:span text:style-name="T146">[beschrijving, versie, datum]</text:span>;</text:p>
      <text:p text:style-name="CCMOHuisstijl-Standaard"><text:span text:style-name="T147">F3.<text:s/></text:span>Patiëntenkaart/deelnemerskaart<text:s/><text:span text:style-name="T148">[versie, datum]</text:span>;</text:p>
      <text:p text:style-name="CCMOHuisstijl-Standaard"><text:span text:style-name="T149">F4.</text:span><text:s/>Overige documenten<text:s/><text:span text:style-name="T150">[beschrijving, versie, datum]</text:span>;<text:s/></text:p>
      <text:p text:style-name="CCMOHuisstijl-Standaard"><text:span text:style-name="T151">G1.<text:s/></text:span>WMO-proefpersonenverzekering van<text:s/><text:span text:style-name="T152">[naam verzekeringnemer]: [polis/certificaat (polisnummer) van verzekeringsmaatschappij (naam) met vermelding datum]</text:span>;</text:p>
      <text:p text:style-name="CCMOHuisstijl-Standaard"><text:span text:style-name="T153">G2.<text:s/></text:span>Bewijs dekking aansprakelijkheid van<text:s/><text:span text:style-name="T154">[naam verrichter of uitvoerder]: [polis/certificaat (polisnummer)</text:span><text:s/><text:span text:style-name="T155">van verzekeringsmaatschappij (naam) met vermelding datum]</text:span>;</text:p>
      <text:p text:style-name="CCMOHuisstijl-Standaard"><text:span text:style-name="T156">H1.<text:s/></text:span>CV van de onafhankelijke deskundige<text:s/><text:span text:style-name="T157">[naam onafhankelijke deskundige], [datum]</text:span><text:s/>(indien van toepassing);</text:p>
      <text:p text:style-name="CCMOHuisstijl-Standaard"><text:span text:style-name="T158">H2.<text:s/></text:span>CV van de coördinerend onderzoeker<text:s/><text:span text:style-name="T159">[naam coördinerend onderzoeker] [datum]</text:span>;</text:p>
      <text:p text:style-name="CCMOHuisstijl-Standaard"><text:span text:style-name="T160">I1.<text:s/></text:span>Lijst deelnemende centra met hoofdonderzoeker;</text:p>
      <text:p text:style-name="CCMOHuisstijl-Standaard"><text:span text:style-name="T161">I2.</text:span><text:s/>Onderzoeksverklaring van het afdelingshoofd van de afdeling<text:s/><text:span text:style-name="T162">[naam afdeling en naam en plaats deelnemende instelling], [datum]</text:span>/Verklaring Geschiktheid Onderzoeksinstelling<text:s/><text:span text:style-name="T163">[naam en plaats onderzoeksinstelling], [datum]</text:span>;</text:p>
      <text:p text:style-name="CCMOHuisstijl-Standaard"><text:span text:style-name="T164">I3.</text:span><text:s/>CV van de hoofdonderzoeker<text:s/><text:span text:style-name="T165">[naam hoofdonderzoeker en centrum]</text:span>,<text:s/><text:span text:style-name="T166">[datum]</text:span>;</text:p>
      <text:p text:style-name="CCMOHuisstijl-Standaard"><text:span text:style-name="T167">I4.</text:span><text:s/>Overige centruminformatie<text:s/><text:span text:style-name="T168">[beschrijving, versie, datum]</text:span>;</text:p>
      <text:p text:style-name="CCMOHuisstijl-Standaard"><text:span text:style-name="T169">J1.</text:span><text:s/>Informatie over de vergoeding voor proefpersonen<text:s/><text:span text:style-name="T170">[beschrijving, versie, datum]</text:span>;</text:p>
      <text:p text:style-name="CCMOHuisstijl-Standaard"><text:span text:style-name="T171">J2.</text:span><text:s/>Informatie over de vergoeding voor onderzoekers/centra<text:s/><text:span text:style-name="T172">[beschrijving, versie, datum]</text:span>;</text:p>
      <text:p text:style-name="CCMOHuisstijl-Standaard"><text:span text:style-name="T173">K1.</text:span><text:s/>Beoordeling door andere instanties<text:s/><text:span text:style-name="T174">[naam instantie, datum]</text:span>;</text:p>
      <text:p text:style-name="CCMOHuisstijl-Standaard"><text:span text:style-name="T175">K2.</text:span><text:s/>Overzichtslijst beoordeling buitenlandse METC’s en BI’s<text:s/><text:span text:style-name="T176">[versie, datum]</text:span>;</text:p>
      <text:p text:style-name="CCMOHuisstijl-Standaard"><text:span text:style-name="T177">K3.</text:span><text:s/>Onderzoekscontract tussen<text:s/><text:span text:style-name="T178">[naam verrichter]</text:span><text:s/>en<text:s/><text:span text:style-name="T179">[naam deelnemende instelling/uitvoerder]</text:span>,<text:s/><text:span text:style-name="T180">[kenmerk, versie]</text:span>;<text:s/></text:p>
      <text:p text:style-name="CCMOHuisstijl-Standaard"><text:span text:style-name="T181">K3.<text:s/></text:span>Verklaring verrichter<text:s/><text:span text:style-name="T182">[naam verrichter]</text:span><text:s/>over onderzoekscontract overige centra<text:s/><text:span text:style-name="T183">[namen deelnemende centra]</text:span>,<text:s/><text:span text:style-name="T184">[datum]</text:span><text:s/>(indien van toepassing);<text:s/></text:p>
      <text:p text:style-name="CCMOHuisstijl-Standaard"><text:span text:style-name="T185">K4.</text:span><text:s/>Ingediende publicatie<text:s/><text:span text:style-name="T186">[naam tijdschrift, datum en pagina’s]</text:span>;</text:p>
      <text:p text:style-name="CCMOHuisstijl-Standaard"><text:span text:style-name="T187">K5.</text:span><text:s/>DSMB (samenstelling en charter)<text:span text:style-name="T188"><text:s/>[datum]</text:span>;</text:p>
      <text:p text:style-name="CCMOHuisstijl-Standaard"><text:span text:style-name="T189">K6.</text:span><text:s/>Overige documenten<text:s/><text:span text:style-name="T190">[beschrijving, versie, datum]</text:span>.</text:p>
      <text:p text:style-name="P191"/>
      <text:soft-page-break/>
      <text:p text:style-name="P192">Bijlage 2</text:p>
      <text:p text:style-name="CCMOHuisstijl-Standaard"/>
      <text:p text:style-name="CCMOHuisstijl-Standaard"><text:span text:style-name="T193">Samenstelling<text:s/></text:span><text:span text:style-name="T194">[naam<text:s/></text:span><text:span text:style-name="T195">erkende METC</text:span><text:span text:style-name="T196">]</text:span></text:p>
      <text:p text:style-name="CCMOHuisstijl-Standaard">De volgende leden waren aanwezig tijdens de commissievergadering van<text:s/><text:span text:style-name="T197">[datum vergadering waarop besluit is genomen - dd maand jjjj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CCMOHuisstijl-Standaard" style:display-name="CCMO Huisstijl - Standaard" style:family="paragraph" style:parent-style-name="Standaard">
      <style:paragraph-properties fo:margin-bottom="0in" fo:line-height="110%"/>
      <style:text-properties style:font-name="Arial" fo:font-size="10pt" style:font-size-asian="10pt" fo:hyphenate="false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3" style:parent-style-name="Standaardalinea-lettertype" style:family="text">
      <style:text-properties style:font-name="Arial" style:font-name-complex="Arial" fo:font-size="9pt" style:font-size-asian="9pt" style:font-size-complex="9pt" fo:background-color="#C0C0C0"/>
    </style:style>
    <style:style style:name="P4" style:parent-style-name="Voettekst" style:family="paragraph">
      <style:paragraph-properties fo:text-align="end"/>
    </style:style>
    <style:style style:name="T5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6" style:parent-style-name="Standaardalinea-lettertyp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8" style:parent-style-name="Standaardalinea-lettertype" style:family="text">
      <style:text-properties style:font-name="Arial" style:font-name-complex="Arial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Voettekst"><text:span text:style-name="T2">Besluit NL</text:span><text:span text:style-name="T3">[xxxxx.xxx.jj, dd-mm-jjjj]</text:span></text:p>
        <text:p text:style-name="P4"><text:span text:style-name="T5">Pagina<text:s/></text:span><text:span text:style-name="T6"><text:page-number text:fixed="false">1</text:page-number></text:span><text:span text:style-name="T7"><text:s/>van<text:s/></text:span><text:span text:style-name="T8"><text:page-count>4</text:page-count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GGERSHJM</meta:initial-creator>
    <dc:creator>E. Kooij</dc:creator>
    <meta:creation-date>2021-05-22T12:03:00Z</meta:creation-date>
    <dc:date>2021-06-21T14:58:00Z</dc:date>
    <meta:template xlink:href="Normal" xlink:type="simple"/>
    <meta:editing-cycles>7</meta:editing-cycles>
    <meta:editing-duration>PT0S</meta:editing-duration>
    <meta:document-statistic meta:page-count="4" meta:paragraph-count="13" meta:word-count="1034" meta:character-count="6709" meta:row-count="47" meta:non-whitespace-character-count="5688"/>
  </office:meta>
</office:document-meta>
</file>