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CMOHuisstijl-Standaard" style:master-page-name="MP0" style:family="paragraph">
      <style:paragraph-properties fo:break-before="page"/>
      <style:text-properties fo:font-size="20pt" style:font-size-asian="20pt" style:font-size-complex="20pt"/>
    </style:style>
    <style:style style:name="P9" style:parent-style-name="CCMOHuisstijl-Standaard" style:family="paragraph">
      <style:text-properties fo:font-size="14pt" style:font-size-asian="14pt" style:font-size-complex="14pt"/>
    </style:style>
    <style:style style:name="TableColumn11" style:family="table-column">
      <style:table-column-properties style:column-width="1.2798in"/>
    </style:style>
    <style:style style:name="TableColumn12" style:family="table-column">
      <style:table-column-properties style:column-width="1.4833in"/>
    </style:style>
    <style:style style:name="TableColumn13" style:family="table-column">
      <style:table-column-properties style:column-width="1.4833in"/>
    </style:style>
    <style:style style:name="TableColumn14" style:family="table-column">
      <style:table-column-properties style:column-width="1.484in"/>
    </style:style>
    <style:style style:name="Table10" style:family="table">
      <style:table-properties style:width="5.7305in" fo:margin-left="0.075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T17" style:parent-style-name="Standaardalinea-lettertype" style:family="text">
      <style:text-properties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CCMOHuisstijl-Standaard" style:family="paragraph">
      <style:text-properties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Standaardalinea-lettertype" style:family="text">
      <style:text-properties fo:font-weight="bold" style:font-weight-asian="bold"/>
    </style:style>
    <style:style style:name="TableCell25" style:family="table-cell">
      <style:table-cell-properties fo:border="0.0069in solid #000000" style:writing-mode="lr-tb" style:vertical-align="middle" fo:padding-top="0in" fo:padding-left="0.075in" fo:padding-bottom="0in" fo:padding-right="0.075in"/>
    </style:style>
    <style:style style:name="T26" style:parent-style-name="Standaardalinea-lettertype" style:family="text">
      <style:text-properties fo:background-color="#C0C0C0"/>
    </style:style>
    <style:style style:name="T27" style:parent-style-name="Standaardalinea-lettertype" style:family="text">
      <style:text-properties fo:background-color="#C0C0C0"/>
    </style:style>
    <style:style style:name="T28" style:parent-style-name="Standaardalinea-lettertype" style:family="text">
      <style:text-properties fo:background-color="#C0C0C0"/>
    </style:style>
    <style:style style:name="P29" style:parent-style-name="CCMOHuisstijl-Standaard" style:family="paragraph">
      <style:text-properties fo:font-weight="bold" style:font-weight-asian="bold"/>
    </style:style>
    <style:style style:name="T30" style:parent-style-name="Standaardalinea-lettertype" style:family="text">
      <style:text-properties fo:background-color="#FFFF00"/>
    </style:style>
    <style:style style:name="T31" style:parent-style-name="Standaardalinea-lettertype" style:family="text">
      <style:text-properties fo:background-color="#C0C0C0"/>
    </style:style>
    <style:style style:name="T32" style:parent-style-name="Standaardalinea-lettertype" style:family="text">
      <style:text-properties style:font-size-complex="10pt"/>
    </style:style>
    <style:style style:name="T33" style:parent-style-name="Standaardalinea-lettertype" style:family="text">
      <style:text-properties style:font-size-complex="10pt" fo:background-color="#C0C0C0"/>
    </style:style>
    <style:style style:name="T34" style:parent-style-name="Standaardalinea-lettertype" style:family="text">
      <style:text-properties fo:background-color="#C0C0C0"/>
    </style:style>
    <style:style style:name="T35" style:parent-style-name="Standaardalinea-lettertype" style:family="text">
      <style:text-properties fo:background-color="#C0C0C0"/>
    </style:style>
    <style:style style:name="T36" style:parent-style-name="Standaardalinea-lettertype" style:family="text">
      <style:text-properties fo:background-color="#C0C0C0"/>
    </style:style>
    <style:style style:name="T37" style:parent-style-name="Standaardalinea-lettertype" style:family="text">
      <style:text-properties fo:background-color="#C0C0C0"/>
    </style:style>
    <style:style style:name="P38" style:parent-style-name="CCMOHuisstijl-Standaard" style:family="paragraph">
      <style:text-properties fo:font-weight="bold" style:font-weight-asian="bold"/>
    </style:style>
    <style:style style:name="P39" style:parent-style-name="CCMOHuisstijl-Standaard" style:family="paragraph">
      <style:text-properties fo:font-weight="bold" style:font-weight-asian="bold"/>
    </style:style>
    <style:style style:name="T40" style:parent-style-name="Standaardalinea-lettertype" style:family="text">
      <style:text-properties fo:background-color="#C0C0C0"/>
    </style:style>
    <style:style style:name="T41" style:parent-style-name="Standaardalinea-lettertype" style:family="text">
      <style:text-properties fo:background-color="#C0C0C0"/>
    </style:style>
    <style:style style:name="T42" style:parent-style-name="Standaardalinea-lettertype" style:family="text">
      <style:text-properties fo:background-color="#C0C0C0"/>
    </style:style>
    <style:style style:name="T43" style:parent-style-name="Standaardalinea-lettertype" style:family="text">
      <style:text-properties fo:background-color="#C0C0C0"/>
    </style:style>
    <style:style style:name="T44" style:parent-style-name="Standaardalinea-lettertype" style:family="text">
      <style:text-properties fo:background-color="#FFFF00"/>
    </style:style>
    <style:style style:name="T45" style:parent-style-name="Standaardalinea-lettertype" style:family="text">
      <style:text-properties fo:background-color="#C0C0C0"/>
    </style:style>
    <style:style style:name="T46" style:parent-style-name="Standaardalinea-lettertype" style:family="text">
      <style:text-properties fo:background-color="#C0C0C0"/>
    </style:style>
    <style:style style:name="P47" style:parent-style-name="CCMOHuisstijl-Standaard" style:family="paragraph">
      <style:text-properties fo:font-weight="bold" style:font-weight-asian="bold"/>
    </style:style>
    <style:style style:name="T48" style:parent-style-name="Standaardalinea-lettertype" style:family="text">
      <style:text-properties fo:background-color="#FFFF00"/>
    </style:style>
    <style:style style:name="T49" style:parent-style-name="Standaardalinea-lettertype" style:family="text">
      <style:text-properties fo:background-color="#FFFF00"/>
    </style:style>
    <style:style style:name="T50" style:parent-style-name="Standaardalinea-lettertype" style:family="text">
      <style:text-properties fo:background-color="#C0C0C0"/>
    </style:style>
    <style:style style:name="T51" style:parent-style-name="Standaardalinea-lettertype" style:family="text">
      <style:text-properties fo:background-color="#C0C0C0"/>
    </style:style>
    <style:style style:name="T52" style:parent-style-name="Standaardalinea-lettertype" style:family="text">
      <style:text-properties fo:background-color="#C0C0C0"/>
    </style:style>
    <style:style style:name="T53" style:parent-style-name="Standaardalinea-lettertype" style:family="text">
      <style:text-properties fo:background-color="#C0C0C0"/>
    </style:style>
    <style:style style:name="T54" style:parent-style-name="Standaardalinea-lettertype" style:family="text">
      <style:text-properties fo:background-color="#C0C0C0"/>
    </style:style>
    <style:style style:name="T55" style:parent-style-name="Standaardalinea-lettertype" style:family="text">
      <style:text-properties fo:background-color="#C0C0C0"/>
    </style:style>
    <style:style style:name="P56" style:parent-style-name="CCMOHuisstijl-Standaard" style:list-style-name="LFO1" style:family="paragraph">
      <style:paragraph-properties style:vertical-align="auto"/>
      <style:text-properties fo:background-color="#D3D3D3" fo:hyphenate="true"/>
    </style:style>
    <style:style style:name="P57" style:parent-style-name="CCMOHuisstijl-Standaard" style:list-style-name="LFO1" style:family="paragraph">
      <style:paragraph-properties style:vertical-align="auto"/>
      <style:text-properties fo:background-color="#D3D3D3" fo:hyphenate="true"/>
    </style:style>
    <style:style style:name="P58" style:parent-style-name="CCMOHuisstijl-Standaard" style:list-style-name="LFO1" style:family="paragraph">
      <style:paragraph-properties style:vertical-align="auto"/>
      <style:text-properties fo:background-color="#D3D3D3" fo:hyphenate="true"/>
    </style:style>
    <style:style style:name="T59" style:parent-style-name="Standaardalinea-lettertype" style:family="text">
      <style:text-properties fo:background-color="#C0C0C0"/>
    </style:style>
    <style:style style:name="T60" style:parent-style-name="Standaardalinea-lettertype" style:family="text">
      <style:text-properties fo:background-color="#C0C0C0"/>
    </style:style>
    <style:style style:name="T61" style:parent-style-name="Standaardalinea-lettertype" style:family="text">
      <style:text-properties fo:background-color="#C0C0C0"/>
    </style:style>
    <style:style style:name="P62" style:parent-style-name="CCMOHuisstijl-Standaard" style:family="paragraph">
      <style:text-properties fo:font-weight="bold" style:font-weight-asian="bold"/>
    </style:style>
    <style:style style:name="P63" style:parent-style-name="CCMOHuisstijl-Standaard" style:family="paragraph">
      <style:text-properties style:font-name="Calibri" fo:font-size="11pt" style:font-size-asian="11pt"/>
    </style:style>
    <style:style style:name="P64" style:parent-style-name="CCMOHuisstijl-Standaard" style:family="paragraph">
      <style:text-properties style:font-name="Calibri" fo:font-size="11pt" style:font-size-asian="11pt"/>
    </style:style>
    <style:style style:name="P65" style:parent-style-name="CCMOHuisstijl-Standaard" style:family="paragraph">
      <style:text-properties style:font-name="Calibri" fo:font-size="11pt" style:font-size-asian="11pt"/>
    </style:style>
    <style:style style:name="P66" style:parent-style-name="CCMOHuisstijl-Standaard" style:family="paragraph">
      <style:text-properties style:font-name="Calibri" fo:font-size="11pt" style:font-size-asian="11pt"/>
    </style:style>
    <style:style style:name="P67" style:parent-style-name="CCMOHuisstijl-Standaard" style:family="paragraph">
      <style:text-properties style:font-name="Calibri" fo:font-size="11pt" style:font-size-asian="11pt"/>
    </style:style>
    <style:style style:name="P68" style:parent-style-name="CCMOHuisstijl-Standaard" style:family="paragraph">
      <style:text-properties style:font-name="Calibri" fo:font-size="11pt" style:font-size-asian="11pt"/>
    </style:style>
    <style:style style:name="P69" style:parent-style-name="CCMOHuisstijl-Standaard" style:family="paragraph">
      <style:text-properties style:font-name="Calibri" fo:font-size="11pt" style:font-size-asian="11pt"/>
    </style:style>
    <style:style style:name="P70" style:parent-style-name="CCMOHuisstijl-Standaard" style:family="paragraph">
      <style:text-properties fo:font-size="14pt" style:font-size-asian="14pt" style:font-size-complex="14pt"/>
    </style:style>
    <style:style style:name="P71" style:parent-style-name="CCMOHuisstijl-Standaard" style:family="paragraph">
      <style:text-properties fo:font-size="14pt" style:font-size-asian="14pt" style:font-size-complex="14pt"/>
    </style:style>
    <style:style style:name="P72" style:parent-style-name="CCMOHuisstijl-Standaard" style:family="paragraph">
      <style:text-properties fo:font-size="14pt" style:font-size-asian="14pt" style:font-size-complex="14pt"/>
    </style:style>
    <style:style style:name="P73" style:parent-style-name="CCMOHuisstijl-Standaard" style:family="paragraph">
      <style:text-properties fo:font-size="14pt" style:font-size-asian="14pt" style:font-size-complex="14pt"/>
    </style:style>
    <style:style style:name="P74" style:parent-style-name="CCMOHuisstijl-Standaard" style:family="paragraph">
      <style:text-properties fo:font-size="14pt" style:font-size-asian="14pt" style:font-size-complex="14pt"/>
    </style:style>
    <style:style style:name="P75" style:parent-style-name="CCMOHuisstijl-Standaard" style:family="paragraph">
      <style:text-properties fo:font-size="14pt" style:font-size-asian="14pt" style:font-size-complex="14pt"/>
    </style:style>
    <style:style style:name="P76" style:parent-style-name="CCMOHuisstijl-Standaard" style:family="paragraph">
      <style:text-properties fo:font-size="14pt" style:font-size-asian="14pt" style:font-size-complex="14pt"/>
    </style:style>
    <style:style style:name="P77" style:parent-style-name="CCMOHuisstijl-Standaard" style:family="paragraph">
      <style:text-properties fo:font-size="14pt" style:font-size-asian="14pt" style:font-size-complex="14pt"/>
    </style:style>
    <style:style style:name="P78" style:parent-style-name="CCMOHuisstijl-Standaard" style:family="paragraph">
      <style:text-properties fo:font-size="14pt" style:font-size-asian="14pt" style:font-size-complex="14pt"/>
    </style:style>
    <style:style style:name="P79" style:parent-style-name="CCMOHuisstijl-Standaard" style:family="paragraph">
      <style:text-properties fo:font-size="14pt" style:font-size-asian="14pt" style:font-size-complex="14pt"/>
    </style:style>
    <style:style style:name="P80" style:parent-style-name="CCMOHuisstijl-Standaard" style:family="paragraph">
      <style:text-properties fo:font-size="14pt" style:font-size-asian="14pt" style:font-size-complex="14pt"/>
    </style:style>
    <style:style style:name="P81" style:parent-style-name="CCMOHuisstijl-Standaard" style:family="paragraph">
      <style:text-properties fo:font-size="14pt" style:font-size-asian="14pt" style:font-size-complex="14pt"/>
    </style:style>
    <style:style style:name="P82" style:parent-style-name="CCMOHuisstijl-Standaard" style:family="paragraph">
      <style:text-properties fo:font-size="14pt" style:font-size-asian="14pt" style:font-size-complex="14pt"/>
    </style:style>
    <style:style style:name="P83" style:parent-style-name="CCMOHuisstijl-Standaard" style:family="paragraph">
      <style:text-properties fo:font-size="14pt" style:font-size-asian="14pt" style:font-size-complex="14pt"/>
    </style:style>
    <style:style style:name="P84" style:parent-style-name="CCMOHuisstijl-Standaard" style:family="paragraph">
      <style:text-properties fo:font-size="14pt" style:font-size-asian="14pt" style:font-size-complex="14pt"/>
    </style:style>
    <style:style style:name="P85" style:parent-style-name="CCMOHuisstijl-Standaard" style:family="paragraph">
      <style:text-properties fo:font-size="14pt" style:font-size-asian="14pt" style:font-size-complex="14pt"/>
    </style:style>
    <style:style style:name="P86" style:parent-style-name="CCMOHuisstijl-Standaard" style:family="paragraph">
      <style:text-properties fo:font-size="14pt" style:font-size-asian="14pt" style:font-size-complex="14pt"/>
    </style:style>
    <style:style style:name="P87" style:parent-style-name="CCMOHuisstijl-Standaard" style:family="paragraph">
      <style:text-properties fo:background-color="#FFFF00"/>
    </style:style>
    <style:style style:name="P88" style:parent-style-name="CCMOHuisstijl-Standaard" style:family="paragraph">
      <style:text-properties fo:font-weight="bold" style:font-weight-asian="bold"/>
    </style:style>
    <style:style style:name="T89" style:parent-style-name="Standaardalinea-lettertype" style:family="text">
      <style:text-properties fo:font-weight="bold" style:font-weight-asian="bold"/>
    </style:style>
    <style:style style:name="T90" style:parent-style-name="Standaardalinea-lettertype" style:family="text">
      <style:text-properties fo:background-color="#C0C0C0"/>
    </style:style>
    <style:style style:name="T91" style:parent-style-name="Standaardalinea-lettertype" style:family="text">
      <style:text-properties fo:font-weight="bold" style:font-weight-asian="bold"/>
    </style:style>
    <style:style style:name="T92" style:parent-style-name="Standaardalinea-lettertype" style:family="text">
      <style:text-properties fo:background-color="#C0C0C0"/>
    </style:style>
    <style:style style:name="T93" style:parent-style-name="Standaardalinea-lettertype" style:family="text">
      <style:text-properties fo:background-color="#C0C0C0"/>
    </style:style>
    <style:style style:name="T94" style:parent-style-name="Standaardalinea-lettertype" style:family="text">
      <style:text-properties fo:background-color="#C0C0C0"/>
    </style:style>
    <style:style style:name="T95" style:parent-style-name="Standaardalinea-lettertype" style:family="text">
      <style:text-properties fo:font-weight="bold" style:font-weight-asian="bold"/>
    </style:style>
    <style:style style:name="T96" style:parent-style-name="Standaardalinea-lettertype" style:family="text">
      <style:text-properties fo:background-color="#C0C0C0"/>
    </style:style>
    <style:style style:name="T97" style:parent-style-name="Standaardalinea-lettertype" style:family="text">
      <style:text-properties fo:font-weight="bold" style:font-weight-asian="bold"/>
    </style:style>
    <style:style style:name="T98" style:parent-style-name="Standaardalinea-lettertype" style:family="text">
      <style:text-properties fo:background-color="#C0C0C0"/>
    </style:style>
    <style:style style:name="T99" style:parent-style-name="Standaardalinea-lettertype" style:family="text">
      <style:text-properties fo:font-weight="bold" style:font-weight-asian="bold" fo:language="de" fo:country="DE"/>
    </style:style>
    <style:style style:name="T100" style:parent-style-name="Standaardalinea-lettertype" style:family="text">
      <style:text-properties fo:language="de" fo:country="DE"/>
    </style:style>
    <style:style style:name="T101" style:parent-style-name="Standaardalinea-lettertype" style:family="text">
      <style:text-properties fo:background-color="#C0C0C0" fo:language="de" fo:country="DE"/>
    </style:style>
    <style:style style:name="T102" style:parent-style-name="Standaardalinea-lettertype" style:family="text">
      <style:text-properties fo:language="de" fo:country="DE"/>
    </style:style>
    <style:style style:name="T103" style:parent-style-name="Standaardalinea-lettertype" style:family="text">
      <style:text-properties fo:font-weight="bold" style:font-weight-asian="bold" fo:language="de" fo:country="DE"/>
    </style:style>
    <style:style style:name="T104" style:parent-style-name="Standaardalinea-lettertype" style:family="text">
      <style:text-properties fo:language="de" fo:country="DE"/>
    </style:style>
    <style:style style:name="T105" style:parent-style-name="Standaardalinea-lettertype" style:family="text">
      <style:text-properties fo:background-color="#C0C0C0" fo:language="de" fo:country="DE"/>
    </style:style>
    <style:style style:name="T106" style:parent-style-name="Standaardalinea-lettertype" style:family="text">
      <style:text-properties fo:language="de" fo:country="DE"/>
    </style:style>
    <style:style style:name="T107" style:parent-style-name="Standaardalinea-lettertype" style:family="text">
      <style:text-properties fo:font-weight="bold" style:font-weight-asian="bold" fo:language="de" fo:country="DE"/>
    </style:style>
    <style:style style:name="T108" style:parent-style-name="Standaardalinea-lettertype" style:family="text">
      <style:text-properties fo:language="de" fo:country="DE"/>
    </style:style>
    <style:style style:name="T109" style:parent-style-name="Standaardalinea-lettertype" style:family="text">
      <style:text-properties fo:background-color="#C0C0C0" fo:language="de" fo:country="DE"/>
    </style:style>
    <style:style style:name="T110" style:parent-style-name="Standaardalinea-lettertype" style:family="text">
      <style:text-properties fo:language="de" fo:country="DE"/>
    </style:style>
    <style:style style:name="T111" style:parent-style-name="Standaardalinea-lettertype" style:family="text">
      <style:text-properties fo:font-weight="bold" style:font-weight-asian="bold"/>
    </style:style>
    <style:style style:name="T112" style:parent-style-name="Standaardalinea-lettertype" style:family="text">
      <style:text-properties fo:background-color="#C0C0C0"/>
    </style:style>
    <style:style style:name="T113" style:parent-style-name="Standaardalinea-lettertype" style:family="text">
      <style:text-properties fo:font-weight="bold" style:font-weight-asian="bold"/>
    </style:style>
    <style:style style:name="T114" style:parent-style-name="Standaardalinea-lettertype" style:family="text">
      <style:text-properties fo:background-color="#C0C0C0"/>
    </style:style>
    <style:style style:name="T115" style:parent-style-name="Standaardalinea-lettertype" style:family="text">
      <style:text-properties fo:font-weight="bold" style:font-weight-asian="bold"/>
    </style:style>
    <style:style style:name="T116" style:parent-style-name="Standaardalinea-lettertype" style:family="text">
      <style:text-properties fo:background-color="#C0C0C0"/>
    </style:style>
    <style:style style:name="T117" style:parent-style-name="Standaardalinea-lettertype" style:family="text">
      <style:text-properties fo:font-weight="bold" style:font-weight-asian="bold"/>
    </style:style>
    <style:style style:name="T118" style:parent-style-name="Standaardalinea-lettertype" style:family="text">
      <style:text-properties fo:background-color="#C0C0C0"/>
    </style:style>
    <style:style style:name="T119" style:parent-style-name="Standaardalinea-lettertype" style:family="text">
      <style:text-properties fo:font-weight="bold" style:font-weight-asian="bold"/>
    </style:style>
    <style:style style:name="T120" style:parent-style-name="Standaardalinea-lettertype" style:family="text">
      <style:text-properties fo:background-color="#C0C0C0"/>
    </style:style>
    <style:style style:name="T121" style:parent-style-name="Standaardalinea-lettertype" style:family="text">
      <style:text-properties fo:font-weight="bold" style:font-weight-asian="bold"/>
    </style:style>
    <style:style style:name="T122" style:parent-style-name="Standaardalinea-lettertype" style:family="text">
      <style:text-properties fo:background-color="#C0C0C0"/>
    </style:style>
    <style:style style:name="T123" style:parent-style-name="Standaardalinea-lettertype" style:family="text">
      <style:text-properties fo:font-weight="bold" style:font-weight-asian="bold"/>
    </style:style>
    <style:style style:name="T124" style:parent-style-name="Standaardalinea-lettertype" style:family="text">
      <style:text-properties fo:background-color="#C0C0C0"/>
    </style:style>
    <style:style style:name="T125" style:parent-style-name="Standaardalinea-lettertype" style:family="text">
      <style:text-properties fo:font-weight="bold" style:font-weight-asian="bold"/>
    </style:style>
    <style:style style:name="T126" style:parent-style-name="Standaardalinea-lettertype" style:family="text">
      <style:text-properties fo:background-color="#C0C0C0"/>
    </style:style>
    <style:style style:name="T127" style:parent-style-name="Standaardalinea-lettertype" style:family="text">
      <style:text-properties fo:font-weight="bold" style:font-weight-asian="bold"/>
    </style:style>
    <style:style style:name="T128" style:parent-style-name="Standaardalinea-lettertype" style:family="text">
      <style:text-properties fo:background-color="#C0C0C0"/>
    </style:style>
    <style:style style:name="T129" style:parent-style-name="Standaardalinea-lettertype" style:family="text">
      <style:text-properties fo:font-weight="bold" style:font-weight-asian="bold"/>
    </style:style>
    <style:style style:name="T130" style:parent-style-name="Standaardalinea-lettertype" style:family="text">
      <style:text-properties fo:background-color="#C0C0C0"/>
    </style:style>
    <style:style style:name="T131" style:parent-style-name="Standaardalinea-lettertype" style:family="text">
      <style:text-properties fo:font-weight="bold" style:font-weight-asian="bold"/>
    </style:style>
    <style:style style:name="T132" style:parent-style-name="Standaardalinea-lettertype" style:family="text">
      <style:text-properties fo:background-color="#C0C0C0"/>
    </style:style>
    <style:style style:name="T133" style:parent-style-name="Standaardalinea-lettertype" style:family="text">
      <style:text-properties fo:font-weight="bold" style:font-weight-asian="bold"/>
    </style:style>
    <style:style style:name="T134" style:parent-style-name="Standaardalinea-lettertype" style:family="text">
      <style:text-properties fo:background-color="#C0C0C0"/>
    </style:style>
    <style:style style:name="T135" style:parent-style-name="Standaardalinea-lettertype" style:family="text">
      <style:text-properties fo:font-weight="bold" style:font-weight-asian="bold"/>
    </style:style>
    <style:style style:name="T136" style:parent-style-name="Standaardalinea-lettertype" style:family="text">
      <style:text-properties fo:background-color="#C0C0C0"/>
    </style:style>
    <style:style style:name="T137" style:parent-style-name="Standaardalinea-lettertype" style:family="text">
      <style:text-properties fo:font-weight="bold" style:font-weight-asian="bold"/>
    </style:style>
    <style:style style:name="T138" style:parent-style-name="Standaardalinea-lettertype" style:family="text">
      <style:text-properties fo:background-color="#C0C0C0"/>
    </style:style>
    <style:style style:name="T139" style:parent-style-name="Standaardalinea-lettertype" style:family="text">
      <style:text-properties fo:font-weight="bold" style:font-weight-asian="bold"/>
    </style:style>
    <style:style style:name="T140" style:parent-style-name="Standaardalinea-lettertype" style:family="text">
      <style:text-properties fo:background-color="#C0C0C0"/>
    </style:style>
    <style:style style:name="T141" style:parent-style-name="Standaardalinea-lettertype" style:family="text">
      <style:text-properties fo:font-weight="bold" style:font-weight-asian="bold"/>
    </style:style>
    <style:style style:name="T142" style:parent-style-name="Standaardalinea-lettertype" style:family="text">
      <style:text-properties fo:background-color="#C0C0C0"/>
    </style:style>
    <style:style style:name="T143" style:parent-style-name="Standaardalinea-lettertype" style:family="text">
      <style:text-properties fo:font-weight="bold" style:font-weight-asian="bold"/>
    </style:style>
    <style:style style:name="T144" style:parent-style-name="Standaardalinea-lettertype" style:family="text">
      <style:text-properties fo:background-color="#C0C0C0"/>
    </style:style>
    <style:style style:name="T145" style:parent-style-name="Standaardalinea-lettertype" style:family="text">
      <style:text-properties fo:background-color="#C0C0C0"/>
    </style:style>
    <style:style style:name="T146" style:parent-style-name="Standaardalinea-lettertype" style:family="text">
      <style:text-properties fo:background-color="#C0C0C0"/>
    </style:style>
    <style:style style:name="T147" style:parent-style-name="Standaardalinea-lettertype" style:family="text">
      <style:text-properties fo:font-weight="bold" style:font-weight-asian="bold"/>
    </style:style>
    <style:style style:name="T148" style:parent-style-name="Standaardalinea-lettertype" style:family="text">
      <style:text-properties fo:background-color="#C0C0C0"/>
    </style:style>
    <style:style style:name="T149" style:parent-style-name="Standaardalinea-lettertype" style:family="text">
      <style:text-properties fo:font-weight="bold" style:font-weight-asian="bold"/>
    </style:style>
    <style:style style:name="T150" style:parent-style-name="Standaardalinea-lettertype" style:family="text">
      <style:text-properties fo:background-color="#C0C0C0"/>
    </style:style>
    <style:style style:name="T151" style:parent-style-name="Standaardalinea-lettertype" style:family="text">
      <style:text-properties fo:font-weight="bold" style:font-weight-asian="bold"/>
    </style:style>
    <style:style style:name="T152" style:parent-style-name="Standaardalinea-lettertype" style:family="text">
      <style:text-properties fo:font-weight="bold" style:font-weight-asian="bold"/>
    </style:style>
    <style:style style:name="T153" style:parent-style-name="Standaardalinea-lettertype" style:family="text">
      <style:text-properties fo:background-color="#C0C0C0"/>
    </style:style>
    <style:style style:name="T154" style:parent-style-name="Standaardalinea-lettertype" style:family="text">
      <style:text-properties fo:background-color="#C0C0C0"/>
    </style:style>
    <style:style style:name="T155" style:parent-style-name="Standaardalinea-lettertype" style:family="text">
      <style:text-properties fo:font-weight="bold" style:font-weight-asian="bold"/>
    </style:style>
    <style:style style:name="T156" style:parent-style-name="Standaardalinea-lettertype" style:family="text">
      <style:text-properties fo:background-color="#C0C0C0"/>
    </style:style>
    <style:style style:name="T157" style:parent-style-name="Standaardalinea-lettertype" style:family="text">
      <style:text-properties fo:background-color="#C0C0C0"/>
    </style:style>
    <style:style style:name="T158" style:parent-style-name="Standaardalinea-lettertype" style:family="text">
      <style:text-properties fo:font-weight="bold" style:font-weight-asian="bold"/>
    </style:style>
    <style:style style:name="T159" style:parent-style-name="Standaardalinea-lettertype" style:family="text">
      <style:text-properties fo:background-color="#C0C0C0"/>
    </style:style>
    <style:style style:name="T160" style:parent-style-name="Standaardalinea-lettertype" style:family="text">
      <style:text-properties fo:font-weight="bold" style:font-weight-asian="bold"/>
    </style:style>
    <style:style style:name="T161" style:parent-style-name="Standaardalinea-lettertype" style:family="text">
      <style:text-properties fo:background-color="#C0C0C0"/>
    </style:style>
    <style:style style:name="T162" style:parent-style-name="Standaardalinea-lettertype" style:family="text">
      <style:text-properties fo:font-weight="bold" style:font-weight-asian="bold"/>
    </style:style>
    <style:style style:name="T163" style:parent-style-name="Standaardalinea-lettertype" style:family="text">
      <style:text-properties fo:background-color="#C0C0C0"/>
    </style:style>
    <style:style style:name="T164" style:parent-style-name="Standaardalinea-lettertype" style:family="text">
      <style:text-properties fo:font-weight="bold" style:font-weight-asian="bold"/>
    </style:style>
    <style:style style:name="T165" style:parent-style-name="Standaardalinea-lettertype" style:family="text">
      <style:text-properties fo:background-color="#C0C0C0"/>
    </style:style>
    <style:style style:name="T166" style:parent-style-name="Standaardalinea-lettertype" style:family="text">
      <style:text-properties fo:font-weight="bold" style:font-weight-asian="bold"/>
    </style:style>
    <style:style style:name="T167" style:parent-style-name="Standaardalinea-lettertype" style:family="text">
      <style:text-properties fo:background-color="#C0C0C0"/>
    </style:style>
    <style:style style:name="T168" style:parent-style-name="Standaardalinea-lettertype" style:family="text">
      <style:text-properties fo:font-weight="bold" style:font-weight-asian="bold"/>
    </style:style>
    <style:style style:name="T169" style:parent-style-name="Standaardalinea-lettertype" style:family="text">
      <style:text-properties fo:background-color="#C0C0C0"/>
    </style:style>
    <style:style style:name="T170" style:parent-style-name="Standaardalinea-lettertype" style:family="text">
      <style:text-properties fo:background-color="#C0C0C0"/>
    </style:style>
    <style:style style:name="T171" style:parent-style-name="Standaardalinea-lettertype" style:family="text">
      <style:text-properties fo:background-color="#C0C0C0"/>
    </style:style>
    <style:style style:name="T172" style:parent-style-name="Standaardalinea-lettertype" style:family="text">
      <style:text-properties fo:font-weight="bold" style:font-weight-asian="bold"/>
    </style:style>
    <style:style style:name="T173" style:parent-style-name="Standaardalinea-lettertype" style:family="text">
      <style:text-properties fo:background-color="#C0C0C0"/>
    </style:style>
    <style:style style:name="T174" style:parent-style-name="Standaardalinea-lettertype" style:family="text">
      <style:text-properties fo:background-color="#C0C0C0"/>
    </style:style>
    <style:style style:name="T175" style:parent-style-name="Standaardalinea-lettertype" style:family="text">
      <style:text-properties fo:background-color="#C0C0C0"/>
    </style:style>
    <style:style style:name="T176" style:parent-style-name="Standaardalinea-lettertype" style:family="text">
      <style:text-properties fo:font-weight="bold" style:font-weight-asian="bold"/>
    </style:style>
    <style:style style:name="T177" style:parent-style-name="Standaardalinea-lettertype" style:family="text">
      <style:text-properties fo:background-color="#C0C0C0"/>
    </style:style>
    <style:style style:name="T178" style:parent-style-name="Standaardalinea-lettertype" style:family="text">
      <style:text-properties fo:font-weight="bold" style:font-weight-asian="bold"/>
    </style:style>
    <style:style style:name="T179" style:parent-style-name="Standaardalinea-lettertype" style:family="text">
      <style:text-properties fo:background-color="#C0C0C0"/>
    </style:style>
    <style:style style:name="T180" style:parent-style-name="Standaardalinea-lettertype" style:family="text">
      <style:text-properties fo:font-weight="bold" style:font-weight-asian="bold"/>
    </style:style>
    <style:style style:name="T181" style:parent-style-name="Standaardalinea-lettertype" style:family="text">
      <style:text-properties fo:background-color="#C0C0C0"/>
    </style:style>
    <style:style style:name="T182" style:parent-style-name="Standaardalinea-lettertype" style:family="text">
      <style:text-properties fo:font-weight="bold" style:font-weight-asian="bold"/>
    </style:style>
    <style:style style:name="T183" style:parent-style-name="Standaardalinea-lettertype" style:family="text">
      <style:text-properties fo:background-color="#C0C0C0"/>
    </style:style>
    <style:style style:name="T184" style:parent-style-name="Standaardalinea-lettertype" style:family="text">
      <style:text-properties fo:font-weight="bold" style:font-weight-asian="bold"/>
    </style:style>
    <style:style style:name="T185" style:parent-style-name="Standaardalinea-lettertype" style:family="text">
      <style:text-properties fo:background-color="#C0C0C0"/>
    </style:style>
    <style:style style:name="P186" style:parent-style-name="CCMOHuisstijl-Standaard" style:family="paragraph">
      <style:text-properties style:font-name="Calibri" fo:font-size="11pt" style:font-size-asian="11pt"/>
    </style:style>
    <style:style style:name="P187" style:parent-style-name="CCMOHuisstijl-Standaard" style:family="paragraph">
      <style:text-properties fo:font-size="14pt" style:font-size-asian="14pt" style:font-size-complex="14pt"/>
    </style:style>
    <style:style style:name="T188" style:parent-style-name="Standaardalinea-lettertype" style:family="text">
      <style:text-properties fo:font-weight="bold" style:font-weight-asian="bold"/>
    </style:style>
    <style:style style:name="T189" style:parent-style-name="Standaardalinea-lettertype" style:family="text">
      <style:text-properties fo:background-color="#C0C0C0"/>
    </style:style>
    <style:style style:name="T190" style:parent-style-name="Standaardalinea-lettertype" style:family="text">
      <style:text-properties fo:font-weight="bold" style:font-weight-asian="bold" fo:background-color="#C0C0C0"/>
    </style:style>
    <style:style style:name="T191" style:parent-style-name="Standaardalinea-lettertype" style:family="text">
      <style:text-properties fo:background-color="#C0C0C0"/>
    </style:style>
    <style:style style:name="T192" style:parent-style-name="Standaardalinea-lettertype" style:family="text">
      <style:text-properties fo:background-color="#C0C0C0"/>
    </style:style>
  </office:automatic-styles>
  <office:body>
    <office:text text:use-soft-page-breaks="true">
      <text:p text:style-name="P1">BESLUIT</text:p>
      <text:p text:style-name="P9">Primaire beoordeling</text:p>
      <text:p text:style-name="CCMOHuisstijl-Standaard"/>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CCMOHuisstijl-Standaard"><text:span text:style-name="T17">NL nummer</text:span></text:p>
          </table:table-cell>
          <table:table-cell table:style-name="TableCell18">
            <text:p text:style-name="CCMOHuisstijl-Standaard">NL</text:p>
          </table:table-cell>
          <table:table-cell table:style-name="TableCell19">
            <text:p text:style-name="P20">METC nr</text:p>
          </table:table-cell>
          <table:table-cell table:style-name="TableCell21">
            <text:p text:style-name="CCMOHuisstijl-Standaard"/>
          </table:table-cell>
        </table:table-row>
        <table:table-row table:style-name="TableRow22">
          <table:table-cell table:style-name="TableCell23">
            <text:p text:style-name="CCMOHuisstijl-Standaard"><text:span text:style-name="T24">Titel onderzoek</text:span></text:p>
          </table:table-cell>
          <table:table-cell table:style-name="TableCell25" table:number-columns-spanned="3">
            <text:p text:style-name="CCMOHuisstijl-Standaard"/>
          </table:table-cell>
          <table:covered-table-cell/>
          <table:covered-table-cell/>
        </table:table-row>
      </table:table>
      <text:p text:style-name="CCMOHuisstijl-Standaard"/>
      <text:p text:style-name="CCMOHuisstijl-Standaard">Contactgegevens:<text:s/><text:span text:style-name="T26">[naam en verkort werkadres aanvrager van de beoordeling]</text:span>.</text:p>
      <text:p text:style-name="CCMOHuisstijl-Standaard">Verrichter:<text:s/><text:span text:style-name="T27">[naam en<text:s/></text:span><text:span text:style-name="T28">vestigingsplaats]</text:span>.</text:p>
      <text:p text:style-name="CCMOHuisstijl-Standaard"/>
      <text:p text:style-name="P29">Besluit</text:p>
      <text:p text:style-name="CCMOHuisstijl-Standaard">[<text:span text:style-name="T30">bij art. 74 lid 1 MDR-onderzoek]</text:span></text:p>
      <text:p text:style-name="CCMOHuisstijl-Standaard">Het bovenstaande aanvraagdossier betreft een Post-Market Clinical Follow-up (PMCF)-onderzoek als bedoeld in artikel 74, eerste lid, van Verordening (EU) 2017/745 (hierna: de verordening).<text:s/></text:p>
      <text:p text:style-name="CCMOHuisstijl-Standaard">De medisch-ethische toetsingscommissie<text:s/><text:span text:style-name="T31">[naam erkende METC]</text:span><text:s/>heeft zich, op grond van artikel 62, vierde lid, onder b, van de verordening juncto artikel 2, tweede lid, aanhef en onder a, van de Wet medisch-wetenschappelijk onderzoek met mensen (WMO), beraden over<text:s/>het dossier.<text:s/><text:line-break/></text:p>
      <text:p text:style-name="CCMOHuisstijl-Standaard"><text:span text:style-name="T32">De commissie oordeelt negatief over het onderzoeksdossier uit te voeren in<text:s/></text:span><text:span text:style-name="T33">het/de volgende centrum/centra:</text:span></text:p>
      <text:p text:style-name="CCMOHuisstijl-Standaard">-<text:s/><text:span text:style-name="T34">[naam en plaats deelnemende instelling]</text:span><text:s/>(hoofdonderzoeker<text:s/><text:span text:style-name="T35">[naam hoofdonderzoeker]</text:span>)</text:p>
      <text:p text:style-name="CCMOHuisstijl-Standaard">-<text:s/><text:span text:style-name="T36">[naam en plaats deelnemende instelling]</text:span><text:s/>(hoofdonderzoeker<text:s/><text:span text:style-name="T37">[naam hoofdonderzoeker]</text:span>)</text:p>
      <text:p text:style-name="CCMOHuisstijl-Standaard">- et cetera.</text:p>
      <text:p text:style-name="CCMOHuisstijl-Standaard"/>
      <text:p text:style-name="P38">Documenten</text:p>
      <text:p text:style-name="CCMOHuisstijl-Standaard">Het oordeel is gebaseerd op de documenten die in bijlage 1 staan vermeld.<text:s/></text:p>
      <text:p text:style-name="CCMOHuisstijl-Standaard"/>
      <text:p text:style-name="P39">Achtergrond</text:p>
      <text:p text:style-name="CCMOHuisstijl-Standaard">Op<text:s/><text:span text:style-name="T40">[datum]</text:span><text:s/>is het aanvraagdossier ter beoordeling bij de<text:s/><text:span text:style-name="T41">[naam erkende METC]</text:span><text:s/>ingediend. Het dossier is besproken in de plenaire vergadering(en) van de METC op<text:s/><text:span text:style-name="T42">[datum(s)]</text:span><text:s/>(zie bijlage 2 voor de aanwezige leden op [<text:span text:style-name="T43">datum laatste vergadering waarin het besluit is genomen</text:span>].</text:p>
      <text:p text:style-name="CCMOHuisstijl-Standaard">[<text:span text:style-name="T44">indien procedure lange tijd heeft gevergd, bij wijze van toelichting op te neme</text:span>n]<text:s/></text:p>
      <text:p text:style-name="CCMOHuisstijl-Standaard">Op een<text:s/>vraagbrief en/of verzoek om aanvullende informatie vanuit de METC van<text:s/><text:span text:style-name="T45">[datum]</text:span><text:s/>is door de indiener gereageerd op<text:s/><text:span text:style-name="T46">[datum]</text:span>.</text:p>
      <text:p text:style-name="CCMOHuisstijl-Standaard"/>
      <text:p text:style-name="P47">Overwegingen</text:p>
      <text:p text:style-name="CCMOHuisstijl-Standaard"><text:span text:style-name="T48">[Indien van toepassing, bij 74 lid 1 MDR-onderzoek, inzake de toepasselijke voorwaarden in art. 62 MDR en in geval van on</text:span><text:span text:style-name="T49">derzoek bij wilsonbekwamen/minderjarigen of in noodsituaties ook respectievelijk art. 64, 65 of 68 MDR]</text:span></text:p>
      <text:p text:style-name="CCMOHuisstijl-Standaard">De commissie is van oordeel dat niet is voldaan aan de voorwaarde(n) in artikel 62<text:span text:style-name="T50">[, vierde lid, onder c, d, e, f, g, h, i, j, k, m,]<text:s/></text:span>van de verordening.<text:s/></text:p>
      <text:p text:style-name="CCMOHuisstijl-Standaard">De belangrijkste overwegingen die hebben geleid tot het negatieve besluit waren:<text:line-break/><text:span text:style-name="T51">[motiveren op grond van welke overwegingen een negatief besluit is genomen]</text:span>.</text:p>
      <text:p text:style-name="CCMOHuisstijl-Standaard"><text:span text:style-name="T52">[indien niet is voldaan aan art. 62 lid 4 onder d MDR, dan de betreffende gronden van art. 64,<text:s/></text:span><text:span text:style-name="T53">65 of 68 MDR in de overwegingen betrekken]</text:span></text:p>
      <text:p text:style-name="CCMOHuisstijl-Standaard"><text:span text:style-name="T54">[indien niet is voldaan aan art. 62 lid 4 onder f MDR, dan de betreffende gronden van art. 63 MDR in de overwegingen betrekken</text:span>]</text:p>
      <text:p text:style-name="CCMOHuisstijl-Standaard"/>
      <text:p text:style-name="CCMOHuisstijl-Standaard">Naast de hiervoor genoemde afwijzingsgronden merkt de commissie ten aanzien van het<text:s/>onderzoeksdossier nog het volgende op:</text:p>
      <text:p text:style-name="CCMOHuisstijl-Standaard">[<text:span text:style-name="T55">Vat hier de belangrijkste overige opmerkingen samen. Een gedetailleerde en volledige opsomming is niet noodzakelijk</text:span>]<text:s/></text:p>
      <text:list text:style-name="LFO1" text:continue-numbering="true">
        <text:list-item>
          <text:p text:style-name="P56">…</text:p>
        </text:list-item>
        <text:list-item>
          <text:p text:style-name="P57">…</text:p>
        </text:list-item>
        <text:list-item>
          <text:p text:style-name="P58">…</text:p>
        </text:list-item>
      </text:list>
      <text:p text:style-name="CCMOHuisstijl-Standaard"/>
      <text:p text:style-name="CCMOHuisstijl-Standaard"/>
      <text:p text:style-name="CCMOHuisstijl-Standaard">De voorzitter van de<text:s/><text:span text:style-name="T59">[naam erkende METC]</text:span>,</text:p>
      <text:p text:style-name="CCMOHuisstijl-Standaard"/>
      <text:p text:style-name="CCMOHuisstijl-Standaard"/>
      <text:p text:style-name="CCMOHuisstijl-Standaard"/>
      <text:p text:style-name="CCMOHuisstijl-Standaard"/>
      <text:p text:style-name="CCMOHuisstijl-Standaard"><text:span text:style-name="T60">[naam voorzitter erkende METC</text:span>]</text:p>
      <text:p text:style-name="CCMOHuisstijl-Standaard"/>
      <text:p text:style-name="CCMOHuisstijl-Standaard"/>
      <text:p text:style-name="CCMOHuisstijl-Standaard"/>
      <text:p text:style-name="CCMOHuisstijl-Standaard"/>
      <text:p text:style-name="CCMOHuisstijl-Standaard">plaats,<text:s/><text:span text:style-name="T61">[datum besluit]</text:span></text:p>
      <text:p text:style-name="CCMOHuisstijl-Standaard"/>
      <text:p text:style-name="P62">Beroepsprocedure<text:s/></text:p>
      <text:p text:style-name="CCMOHuisstijl-Standaard">Tegen dit besluit kan een belanghebbende op grond van artikel 23 van de WMO binnen zes weken na de dag waarop het besluit is bekendgemaakt, administratief beroep instellen bij de Centrale Commissie Mensgebonden Onderzoek<text:s/>(CCMO). Het beroepschrift dient u te adresseren aan CCMO, Postbus 16302, 2500 BH Den Haag.</text:p>
      <text:p text:style-name="CCMOHuisstijl-Standaard"/>
      <text:p text:style-name="CCMOHuisstijl-Standaard"/>
      <text:p text:style-name="CCMOHuisstijl-Standaard"/>
      <text:p text:style-name="CCMOHuisstijl-Standaard"/>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soft-page-break/>
      <text:p text:style-name="P86">Bijlage 1</text:p>
      <text:p text:style-name="P87"/>
      <text:p text:style-name="P88">Documenten</text:p>
      <text:p text:style-name="CCMOHuisstijl-Standaard"><text:span text:style-name="T89">A1.</text:span><text:s/>Aanbiedingsbrief<text:s/><text:span text:style-name="T90">[datum]</text:span>;</text:p>
      <text:p text:style-name="CCMOHuisstijl-Standaard"><text:span text:style-name="T91">A1.</text:span><text:s/>Correspondentie: vraagbrief METC<text:s/><text:span text:style-name="T92">[datum]</text:span><text:s/>met briefnummer<text:s/><text:span text:style-name="T93">METCxx.xxxx</text:span>, antwoordbrief indiener<text:s/><text:span text:style-name="T94">[datum]</text:span>;</text:p>
      <text:p text:style-name="CCMOHuisstijl-Standaard"><text:span text:style-name="T95">A2.<text:s/></text:span>Machtiging verrichter<text:s/><text:span text:style-name="T96">[datum]</text:span>;</text:p>
      <text:p text:style-name="CCMOHuisstijl-Standaard"><text:span text:style-name="T97">A2.<text:s/></text:span>Machtiging persoon EU als sponsor niet in EU gevestigd is<text:span text:style-name="T98"><text:s/>[datum]</text:span>;</text:p>
      <text:p text:style-name="CCMOHuisstijl-Standaard"><text:span text:style-name="T99">B1.</text:span><text:span text:style-name="T100"><text:s/>ABR-formulier<text:s/></text:span><text:span text:style-name="T101">[versie, datum]</text:span><text:span text:style-name="T102">;</text:span></text:p>
      <text:p text:style-name="CCMOHuisstijl-Standaard"><text:span text:style-name="T103">B1a.</text:span><text:span text:style-name="T104"><text:s/>Eudamedformulier<text:s/></text:span><text:span text:style-name="T105">[versie, datum]</text:span><text:span text:style-name="T106">;</text:span></text:p>
      <text:p text:style-name="CCMOHuisstijl-Standaard"><text:span text:style-name="T107">B2.<text:s/></text:span><text:span text:style-name="T108">Lokaal addendum<text:s/></text:span><text:span text:style-name="T109">[datum]</text:span><text:span text:style-name="T110">;</text:span></text:p>
      <text:p text:style-name="CCMOHuisstijl-Standaard"><text:span text:style-name="T111">C1.</text:span><text:s/>Onderzoeksprotocol (CIP)<text:s/><text:span text:style-name="T112">[versie, datum]</text:span>;</text:p>
      <text:p text:style-name="CCMOHuisstijl-Standaard"><text:span text:style-name="T113">C2.</text:span><text:s/>Eventuele amendementen<text:s/><text:span text:style-name="T114">[versie, datum]</text:span>;</text:p>
      <text:p text:style-name="CCMOHuisstijl-Standaard"><text:span text:style-name="T115">D1.</text:span><text:s/>Investigator’s Brochure<text:s/><text:span text:style-name="T116">[naam product, versie, datum]</text:span>;</text:p>
      <text:p text:style-name="CCMOHuisstijl-Standaard"><text:span text:style-name="T117">D2.</text:span><text:s/>EU declaration of conformity<text:s/><text:span text:style-name="T118">[datum]</text:span>;</text:p>
      <text:p text:style-name="CCMOHuisstijl-Standaard"><text:span text:style-name="T119">D2</text:span>. Instructions for use<text:s/><text:span text:style-name="T120">[versie, datum]</text:span>;</text:p>
      <text:p text:style-name="CCMOHuisstijl-Standaard"><text:span text:style-name="T121">D4.</text:span><text:s/>Verklaringen/vergunningen<text:s/><text:span text:style-name="T122">[beschrijving, datum]</text:span>;</text:p>
      <text:p text:style-name="CCMOHuisstijl-Standaard"><text:span text:style-name="T123">D6.<text:s/></text:span>Aanvullende productgegevens<text:s/><text:span text:style-name="T124">[beschrijving, versie, datum]</text:span>;</text:p>
      <text:p text:style-name="CCMOHuisstijl-Standaard"><text:span text:style-name="T125">E1/2</text:span>. Schriftelijke informatie voor de proefpersonen en/of voor hun wettelijke vertegenwoordigers, inclusief bijbehorende toestemmingsverklaring<text:s/><text:span text:style-name="T126">[kenmerk, versie, datum]</text:span>;</text:p>
      <text:p text:style-name="CCMOHuisstijl-Standaard"><text:span text:style-name="T127">E3.</text:span><text:s/>Wervingsmateriaal<text:s/><text:span text:style-name="T128">[beschrijving, versie, datum]</text:span>;</text:p>
      <text:p text:style-name="CCMOHuisstijl-Standaard"><text:span text:style-name="T129">E4.</text:span><text:s/>Overig voorlichtingsmateriaal<text:s/><text:span text:style-name="T130">[beschrijving, versie, datum]</text:span>;</text:p>
      <text:p text:style-name="CCMOHuisstijl-Standaard"><text:span text:style-name="T131">E5</text:span>. Nieuwsbrieven of brieven met resultaten<text:s/><text:span text:style-name="T132">[beschrijving, versie, datum]</text:span>;<text:s/></text:p>
      <text:p text:style-name="CCMOHuisstijl-Standaard"><text:span text:style-name="T133">F1.</text:span><text:s/>Vragenlijst<text:s/><text:span text:style-name="T134">[beschrijving, versie, datum]</text:span>;</text:p>
      <text:p text:style-name="CCMOHuisstijl-Standaard"><text:span text:style-name="T135">F2.<text:s/></text:span>Patiëntendagboek/deelnemersdagboek<text:s/><text:span text:style-name="T136">[beschrijving, versie, datum]</text:span>;</text:p>
      <text:p text:style-name="CCMOHuisstijl-Standaard"><text:span text:style-name="T137">F3.<text:s/></text:span>Patiëntenkaart/deelnemerskaart<text:s/><text:span text:style-name="T138">[versie, datum]</text:span>;</text:p>
      <text:p text:style-name="CCMOHuisstijl-Standaard"><text:span text:style-name="T139">F4.</text:span><text:s/>Overige documenten<text:s/><text:span text:style-name="T140">[beschrijving, versie, datum]</text:span>;<text:s/></text:p>
      <text:p text:style-name="CCMOHuisstijl-Standaard"><text:span text:style-name="T141">G1.<text:s/></text:span>WMO-proefpersonenverzekering van<text:s/><text:span text:style-name="T142">[naam verzekeringnemer]:[polis/certificaat (polisnummer) van verzekeringsmaatschappij (naam) met vermelding datum]</text:span>;</text:p>
      <text:p text:style-name="CCMOHuisstijl-Standaard"><text:span text:style-name="T143">G2.<text:s/></text:span>Bewijs dekking aansprakelijkheid van<text:s/><text:span text:style-name="T144">[naam verrichter of uitvoerder]</text:span>:<text:span text:style-name="T145">[polis/certificaat (polisnummer)</text:span><text:s/><text:span text:style-name="T146">van verzekeringsmaatschappij (naam) met vermelding datum]</text:span>;</text:p>
      <text:p text:style-name="CCMOHuisstijl-Standaard"><text:span text:style-name="T147">H1.<text:s/></text:span>CV van de onafhankelijke deskundige<text:s/><text:span text:style-name="T148">[naam onafhankelijke deskundige], [datum]</text:span><text:s/>(indien van toepassing);<text:s/></text:p>
      <text:p text:style-name="CCMOHuisstijl-Standaard"><text:span text:style-name="T149">H2.<text:s/></text:span>CV van de coördinerend onderzoeker<text:s/><text:span text:style-name="T150">[naam coördinerend onderzoeker] [datum]</text:span>;</text:p>
      <text:p text:style-name="CCMOHuisstijl-Standaard"><text:span text:style-name="T151">I1.<text:s/></text:span>Lijst deelnemende centra met hoofdonderzoeker;</text:p>
      <text:p text:style-name="CCMOHuisstijl-Standaard"><text:span text:style-name="T152">I2.</text:span><text:s/>Onderzoeksverklaring van het afdelingshoofd van de afdeling<text:s/><text:span text:style-name="T153">[naam afdeling en naam en plaats deelnemende instelling], [datum]</text:span>;/Verklaring Geschiktheid Onderzoeksinstelling<text:s/><text:span text:style-name="T154">[naam en plaats onderzoeksinstelling], [datum]</text:span>;</text:p>
      <text:p text:style-name="CCMOHuisstijl-Standaard"><text:span text:style-name="T155">I3.</text:span><text:s/>CV van de hoofdonderzoeker<text:s/><text:span text:style-name="T156">[naam hoofdonderzoeker en centrum]</text:span>,<text:s/><text:span text:style-name="T157">[datum]</text:span>;</text:p>
      <text:p text:style-name="CCMOHuisstijl-Standaard"><text:span text:style-name="T158">I4.</text:span><text:s/>Overige centruminformatie<text:s/><text:span text:style-name="T159">[beschrijving, versie, datum]</text:span>;</text:p>
      <text:p text:style-name="CCMOHuisstijl-Standaard"><text:span text:style-name="T160">J1.</text:span><text:s/>Informatie over de vergoeding voor proefpersonen<text:s/><text:span text:style-name="T161">[beschrijving, versie, datum]</text:span>;</text:p>
      <text:p text:style-name="CCMOHuisstijl-Standaard"><text:span text:style-name="T162">J2.</text:span><text:s/>Informatie over de vergoeding voor onderzoekers/centra<text:s/><text:span text:style-name="T163">[beschrijving, versie, datum]</text:span>;</text:p>
      <text:p text:style-name="CCMOHuisstijl-Standaard"><text:span text:style-name="T164">K1.</text:span><text:s/>Beoordeling door andere instanties<text:s/><text:span text:style-name="T165">[naam instantie, datum]</text:span>;</text:p>
      <text:p text:style-name="CCMOHuisstijl-Standaard"><text:span text:style-name="T166">K2.</text:span><text:s/>Overzichtslijst beoordeling buitenlandse METC’s en BI’s<text:s/><text:span text:style-name="T167">[versie, datum]</text:span>;</text:p>
      <text:p text:style-name="CCMOHuisstijl-Standaard"><text:span text:style-name="T168">K3.</text:span><text:s/>Onderzoekscontract tussen<text:s/><text:span text:style-name="T169">[naam verrichter]</text:span><text:s/>en<text:s/><text:span text:style-name="T170">[naam deelnemende instelling/uitvoerder]</text:span>,<text:s/><text:span text:style-name="T171">[kenmerk, versie]</text:span>;<text:s/></text:p>
      <text:p text:style-name="CCMOHuisstijl-Standaard"><text:span text:style-name="T172">K3.<text:s/></text:span>Verklaring verrichter<text:s/><text:span text:style-name="T173">[naam verrichter]</text:span><text:s/>over onderzoekscontract overige centra<text:s/><text:span text:style-name="T174">[namen deelnemende centra]</text:span>,<text:s/><text:span text:style-name="T175">[datum]</text:span><text:s/>(indien van toepassing);</text:p>
      <text:p text:style-name="CCMOHuisstijl-Standaard"><text:span text:style-name="T176">K4.</text:span><text:s/>Ingediende publicatie<text:s/><text:span text:style-name="T177">[naam tijdschrift, datum en pagina’s]</text:span>;</text:p>
      <text:p text:style-name="CCMOHuisstijl-Standaard"><text:span text:style-name="T178">K5.</text:span><text:s/>DSMB (samenstelling en charter)<text:span text:style-name="T179"><text:s/>[datum]</text:span>;</text:p>
      <text:p text:style-name="CCMOHuisstijl-Standaard"><text:span text:style-name="T180">K6.</text:span><text:s/>Beschrijving procedures om te voldoen aan AVG-regels<text:s/><text:span text:style-name="T181">[beschrijving, versie, datum]</text:span>;</text:p>
      <text:p text:style-name="CCMOHuisstijl-Standaard"><text:span text:style-name="T182">K6.</text:span><text:s/>Overige documenten<text:s/><text:span text:style-name="T183">[beschrijving, versie, datum]</text:span>;</text:p>
      <text:p text:style-name="CCMOHuisstijl-Standaard"><text:span text:style-name="T184">K7.</text:span><text:s/>Clinical evaluation plan (CEP)<text:s/><text:span text:style-name="T185">[beschrijving, versie, datum].</text:span></text:p>
      <text:p text:style-name="P186"/>
      <text:soft-page-break/>
      <text:p text:style-name="P187">Bijlage 2</text:p>
      <text:p text:style-name="CCMOHuisstijl-Standaard"/>
      <text:p text:style-name="CCMOHuisstijl-Standaard"><text:span text:style-name="T188">Samenstelling<text:s/></text:span><text:span text:style-name="T189">[naam<text:s/></text:span><text:span text:style-name="T190">erkende METC</text:span><text:span text:style-name="T191">]</text:span></text:p>
      <text:p text:style-name="CCMOHuisstijl-Standaard">De volgende leden waren<text:s/>aanwezig tijdens de commissievergadering van<text:s/><text:span text:style-name="T192">[datum vergadering waarop besluit is genomen - dd maand jjj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CCMOHuisstijl-Standaard" style:display-name="CCMO Huisstijl - Standaard" style:family="paragraph" style:parent-style-name="Standaard">
      <style:paragraph-properties fo:margin-bottom="0in" fo:line-height="110%"/>
      <style:text-properties style:font-name="Arial" fo:font-size="10pt" style:font-size-asian="10pt" fo:hyphenate="false"/>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Arial" style:font-name-complex="Arial" fo:font-size="9pt" style:font-size-asian="9pt" style:font-size-complex="9pt"/>
    </style:style>
    <style:style style:name="T3" style:parent-style-name="Standaardalinea-lettertype" style:family="text">
      <style:text-properties style:font-name="Arial" style:font-name-complex="Arial" fo:font-size="9pt" style:font-size-asian="9pt" style:font-size-complex="9pt" fo:background-color="#C0C0C0"/>
    </style:style>
    <style:style style:name="P4" style:parent-style-name="Voettekst" style:family="paragraph">
      <style:paragraph-properties fo:text-align="end"/>
    </style:style>
    <style:style style:name="T5" style:parent-style-name="Standaardalinea-lettertype" style:family="text">
      <style:text-properties style:font-name="Arial" style:font-name-complex="Arial" fo:font-size="9pt" style:font-size-asian="9pt" style:font-size-complex="9pt"/>
    </style:style>
    <style:style style:name="T6" style:parent-style-name="Standaardalinea-lettertype" style:family="text">
      <style:text-properties style:font-name="Arial" style:font-name-complex="Arial" fo:font-weight="bold" style:font-weight-asian="bold" fo:font-size="9pt" style:font-size-asian="9pt" style:font-size-complex="9pt"/>
    </style:style>
    <style:style style:name="T7" style:parent-style-name="Standaardalinea-lettertype" style:family="text">
      <style:text-properties style:font-name="Arial" style:font-name-complex="Arial" fo:font-size="9pt" style:font-size-asian="9pt" style:font-size-complex="9pt"/>
    </style:style>
    <style:style style:name="T8" style:parent-style-name="Standaardalinea-lettertype"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Koptekst"/>
      </style:header>
      <style:footer>
        <text:p text:style-name="Voettekst"><text:span text:style-name="T2">Besluit NL</text:span><text:span text:style-name="T3">[xxxxx.xxx.jj, dd-mm-jjjj]</text:span></text:p>
        <text:p text:style-name="P4"><text:span text:style-name="T5">Pagina<text:s/></text:span><text:span text:style-name="T6"><text:page-number text:fixed="false">1</text:page-number></text:span><text:span text:style-name="T7"><text:s/>van<text:s/></text:span><text:span text:style-name="T8"><text:page-count>4</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GGERSHJM</meta:initial-creator>
    <dc:creator>E. Kooij</dc:creator>
    <meta:creation-date>2021-05-21T14:48:00Z</meta:creation-date>
    <dc:date>2021-06-21T14:29:00Z</dc:date>
    <meta:template xlink:href="Normal" xlink:type="simple"/>
    <meta:editing-cycles>6</meta:editing-cycles>
    <meta:editing-duration>PT0S</meta:editing-duration>
    <meta:document-statistic meta:page-count="4" meta:paragraph-count="12" meta:word-count="983" meta:character-count="6379" meta:row-count="45" meta:non-whitespace-character-count="5408"/>
  </office:meta>
</office:document-meta>
</file>