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anmelding,_Notification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74" table:default-cell-style-name="ce1"/>
        <table:table-row table:number-rows-repeated="4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2" table:style-name="ce5">
            <text:p><text:span text:style-name="T2">Aanmeldindingsformulier Klinisch onderzoek met medisch hulpmiddel (MH)</text:span><text:span text:style-name="T2"/></text:p>
            <text:p><text:span text:style-name="T3">Notification form Clinical Investigation with Medical Device (IMD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Naam, adres, e-mail, telefoon fabrikant MH</text:p>
            <text:p><text:span text:style-name="T3">Name, address, e-mail, telephone <text:s/>Manufacturer IMD</text:span></text:p>
          </table:table-cell>
          <table:table-cell table:style-name="ce1">
            <draw:frame draw:z-index="1" draw:id="id0" draw:style-name="a2" draw:name="Tekstvak 1" svg:x="0in" svg:y="0in" svg:width="3.27083in" svg:height="1.2708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Naam, adres, e-mail, telefoon gemachtigde (wanneer van toepassing)</text:p>
            <text:p><text:span text:style-name="T3">Name, address, e-mail, telephone Authorized Representative (if applicable)</text:span></text:p>
            <draw:frame draw:z-index="2" draw:id="id1" draw:style-name="a5" draw:name="Tekstvak 2" svg:x="2.28125in" svg:y="0.01042in" svg:width="3.27083in" svg:height="1.2395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Naam, adres, e-mail, telefoon hoofdonderzoeker Nederland</text:p>
            <text:p><text:span text:style-name="T3">Name, address, e-mail, telephone prinicpal investigator Netherlands<text:s/></text:span></text:p>
            <draw:frame draw:z-index="9" draw:id="id8" draw:style-name="a26" draw:name="Tekstvak 9" svg:x="2.28125in" svg:y="0.02083in" svg:width="3.32292in" svg:height="1.22917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4">
            <text:p>Titel van de studie</text:p>
            <text:p><text:span text:style-name="T3">Title of the study</text:span></text:p>
          </table:table-cell>
          <table:table-cell table:style-name="ce1">
            <draw:frame draw:z-index="3" draw:id="id2" draw:style-name="a8" draw:name="Tekstvak 3" svg:x="0.01042in" svg:y="0in" svg:width="3.29167in" svg:height="1.05208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style-name="ro8">
          <table:table-cell table:style-name="ce3"/>
          <table:table-cell table:style-name="ce1"/>
          <table:table-cell table:style-name="ce1">
            <draw:frame draw:z-index="11" draw:id="id10" draw:style-name="a32" draw:name="Tekstvak 11" svg:x="0in" svg:y="0.11458in" svg:width="3.30208in" svg:height="0.458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4">
            <text:p>Protocol code fabrikant</text:p>
            <text:p><text:span text:style-name="T3">Protocol Identification Manuf.</text:span></text:p>
          </table:table-cell>
          <table:table-cell table:number-columns-repeated="16382" table:style-name="ce1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style-name="ro10">
          <table:table-cell office:value-type="float" office:value="6" table:style-name="ce3">
            <text:p>6</text:p>
          </table:table-cell>
          <table:table-cell office:value-type="string" table:style-name="ce4">
            <text:p>Generieke naam van het MH</text:p>
            <text:p><text:span text:style-name="T3">Generic name of the IMD</text:span></text:p>
          </table:table-cell>
          <table:table-cell table:style-name="ce1">
            <draw:frame draw:z-index="4" draw:id="id3" draw:style-name="a11" draw:name="Tekstvak 4" svg:x="0.01042in" svg:y="0.01042in" svg:width="3.29167in" svg:height="0.458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4">
            <text:p>Handelsnaam van het MH</text:p>
            <text:p><text:span text:style-name="T3">Trade name of the IMD</text:span></text:p>
          </table:table-cell>
          <table:table-cell table:style-name="ce1">
            <draw:frame draw:z-index="5" draw:id="id4" draw:style-name="a14" draw:name="Tekstvak 5" svg:x="0in" svg:y="0in" svg:width="3.30208in" svg:height="0.41667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11">
          <table:table-cell office:value-type="float" office:value="8" table:style-name="ce3">
            <text:p>8</text:p>
          </table:table-cell>
          <table:table-cell office:value-type="string" table:style-name="ce4">
            <text:p>Is het MH CE-gemarkeerd?</text:p>
            <text:p><text:span text:style-name="T3">Is the IMD CE-marked?</text:span></text:p>
          </table:table-cell>
          <table:table-cell table:style-name="ce1"/>
          <table:table-cell table:style-name="ce1">
            <draw:frame draw:z-index="6" draw:id="id5" draw:style-name="a17" draw:name="Tekstvak 6" svg:x="0.22917in" svg:y="0in" svg:width="2.40625in" svg:height="0.44792in">
              <draw:text-box>
                <text:p text:style-name="a16" text:class-names="" text:cond-style-name=""><text:span text:style-name="a15" text:class-names="">yes / no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9">
          <table:table-cell table:style-name="ce3"/>
          <table:table-cell table:number-columns-repeated="16383" table:style-name="ce1"/>
        </table:table-row>
        <table:table-row table:style-name="ro12">
          <table:table-cell office:value-type="float" office:value="9" table:style-name="ce3">
            <text:p>9</text:p>
          </table:table-cell>
          <table:table-cell office:value-type="string" table:number-columns-spanned="2" table:number-rows-spanned="1" table:style-name="ce6">
            <text:p>Wordt het MH toegepast binnen de indicatie waarvoor het CE-certificaat is afgegeven?<text:span text:style-name="T3"/></text:p>
            <text:p><text:span text:style-name="T3">Is the IMD being used within the indication for which the CE-certificate was assigned?</text:span></text:p>
          </table:table-cell>
          <table:covered-table-cell/>
          <table:table-cell table:style-name="ce4">
            <draw:frame draw:z-index="7" draw:id="id6" draw:style-name="a20" draw:name="Tekstvak 7" svg:x="0.22917in" svg:y="0.01042in" svg:width="2.40625in" svg:height="0.89583in">
              <draw:text-box>
                <text:p text:style-name="a19" text:class-names="" text:cond-style-name=""><text:span text:style-name="a18" text:class-names="">yes / no/ not applicable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style-name="ro14">
          <table:table-cell table:style-name="ce3"/>
          <table:table-cell table:number-columns-repeated="16383" table:style-name="ce1"/>
        </table:table-row>
        <table:table-row table:style-name="ro15">
          <table:table-cell office:value-type="float" office:value="10" table:style-name="ce3">
            <text:p>10</text:p>
          </table:table-cell>
          <table:table-cell office:value-type="string" table:style-name="ce4">
            <text:p>Naam, e-mail METC</text:p>
            <text:p><text:span text:style-name="T3">Name, e-mail MREC</text:span></text:p>
          </table:table-cell>
          <table:table-cell table:style-name="ce1">
            <draw:frame draw:z-index="13" draw:id="id12" draw:style-name="a38" draw:name="Tekstvak 13" svg:x="0.02083in" svg:y="0in" svg:width="3.28125in" svg:height="0.4375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style-name="ro16">
          <table:table-cell office:value-type="float" office:value="11" table:style-name="ce3">
            <text:p>11</text:p>
          </table:table-cell>
          <table:table-cell office:value-type="string" table:style-name="ce4">
            <text:p>ABR-nummer</text:p>
            <text:p><text:span text:style-name="T3">ABR-number</text:span></text:p>
          </table:table-cell>
          <table:table-cell table:style-name="ce1">
            <draw:frame draw:z-index="14" draw:id="id13" draw:style-name="a41" draw:name="Tekstvak 14" svg:x="0.01042in" svg:y="0in" svg:width="3.29167in" svg:height="0.38542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9">
          <table:table-cell table:style-name="ce3"/>
          <table:table-cell table:style-name="ce4"/>
          <table:table-cell table:number-columns-repeated="16382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Deelnemende landen (codes)<text:span text:style-name="T3"/></text:p>
            <text:p><text:span text:style-name="T3">Participating countries (codes)</text:span></text:p>
          </table:table-cell>
          <table:table-cell table:style-name="ce1">
            <draw:frame draw:z-index="10" draw:id="id9" draw:style-name="a29" draw:name="Tekstvak 10" svg:x="0.01042in" svg:y="0.01042in" svg:width="3.29167in" svg:height="0.41667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<text:span text:style-name="T3">Doel van het hulpmiddel</text:span><text:span text:style-name="T3"/></text:p>
            <text:p>Intended use of the device</text:p>
          </table:table-cell>
          <table:table-cell table:style-name="ce1">
            <draw:frame draw:z-index="8" draw:id="id7" draw:style-name="a23" draw:name="Tekstvak 8" svg:x="0.01042in" svg:y="0in" svg:width="3.29167in" svg:height="0.833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7">
          <table:table-cell table:style-name="ce3"/>
          <table:table-cell table:number-columns-repeated="16383" table:style-name="ce1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Primaire doelstellingen van studie</text:p>
            <text:p><text:span text:style-name="T3">Primary objectives of the trial</text:span></text:p>
          </table:table-cell>
          <table:table-cell table:style-name="ce1">
            <draw:frame draw:z-index="12" draw:id="id11" draw:style-name="a35" draw:name="Tekstvak 12" svg:x="0.02083in" svg:y="0.02083in" svg:width="3.28125in" svg:height="4.333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0" table:style-name="ro1">
          <table:table-cell table:style-name="ce3"/>
          <table:table-cell table:number-columns-repeated="16383"/>
        </table:table-row>
        <table:table-row table:number-rows-repeated="1048518" table:style-name="ro18">
          <table:table-cell table:number-columns-repeated="16384"/>
        </table:table-row>
      </table:table>
      <table:table table:name="Blad2" table:style-name="ta2">
        <table:table-column table:style-name="co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Blad3" table:style-name="ta2">
        <table:table-column table:style-name="co3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EMVIS</meta:initial-creator>
    <dc:creator>Heemskerk, A.M. (Anneriet)</dc:creator>
    <meta:creation-date>2014-12-11T10:20:42Z</meta:creation-date>
    <dc:date>2020-07-13T16:03:21Z</dc:date>
    <meta:print-date>2016-02-08T13:44:36Z</meta:print-date>
    <meta:editing-duration>PT0S</meta:editing-duration>
  </office:meta>
</office:document-meta>
</file>