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CCMOHuisstijl-Standaard" style:master-page-name="MP0" style:family="paragraph">
      <style:paragraph-properties fo:break-before="page"/>
      <style:text-properties fo:font-size="20pt" style:font-size-asian="20pt" style:font-size-complex="20pt"/>
    </style:style>
    <style:style style:name="P9" style:parent-style-name="CCMOHuisstijl-Standaard" style:family="paragraph">
      <style:text-properties fo:font-size="14pt" style:font-size-asian="14pt" style:font-size-complex="14pt"/>
    </style:style>
    <style:style style:name="TableColumn11" style:family="table-column">
      <style:table-column-properties style:column-width="1.2798in"/>
    </style:style>
    <style:style style:name="TableColumn12" style:family="table-column">
      <style:table-column-properties style:column-width="1.4833in"/>
    </style:style>
    <style:style style:name="TableColumn13" style:family="table-column">
      <style:table-column-properties style:column-width="1.4833in"/>
    </style:style>
    <style:style style:name="TableColumn14" style:family="table-column">
      <style:table-column-properties style:column-width="1.484in"/>
    </style:style>
    <style:style style:name="Table10" style:family="table">
      <style:table-properties style:width="5.7305in" fo:margin-left="0.075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T17" style:parent-style-name="Standaardalinea-lettertype" style:family="text">
      <style:text-properties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CCMOHuisstijl-Standaard" style:family="paragraph">
      <style:text-properties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Standaardalinea-lettertype" style:family="text">
      <style:text-properties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T26" style:parent-style-name="Standaardalinea-lettertype" style:family="text">
      <style:text-properties style:font-size-complex="10pt"/>
    </style:style>
    <style:style style:name="T27" style:parent-style-name="Standaardalinea-lettertype" style:family="text">
      <style:text-properties style:font-size-complex="10pt" fo:background-color="#C0C0C0"/>
    </style:style>
    <style:style style:name="T28" style:parent-style-name="Standaardalinea-lettertype" style:family="text">
      <style:text-properties style:font-size-complex="10pt"/>
    </style:style>
    <style:style style:name="T29" style:parent-style-name="Standaardalinea-lettertype" style:family="text">
      <style:text-properties style:font-size-complex="10pt"/>
    </style:style>
    <style:style style:name="T30" style:parent-style-name="Standaardalinea-lettertype" style:family="text">
      <style:text-properties style:font-size-complex="10pt" fo:background-color="#C0C0C0"/>
    </style:style>
    <style:style style:name="T31" style:parent-style-name="Standaardalinea-lettertype" style:family="text">
      <style:text-properties style:font-size-complex="10pt" fo:background-color="#C0C0C0"/>
    </style:style>
    <style:style style:name="T32" style:parent-style-name="Standaardalinea-lettertype" style:family="text">
      <style:text-properties style:font-size-complex="10pt"/>
    </style:style>
    <style:style style:name="P33" style:parent-style-name="CCMOHuisstijl-Standaard" style:family="paragraph">
      <style:text-properties style:font-size-complex="10pt"/>
    </style:style>
    <style:style style:name="P34" style:parent-style-name="CCMOHuisstijl-Standaard" style:family="paragraph">
      <style:text-properties fo:font-weight="bold" style:font-weight-asian="bold" style:font-size-complex="10pt"/>
    </style:style>
    <style:style style:name="T35" style:parent-style-name="Standaardalinea-lettertype" style:family="text">
      <style:text-properties style:font-size-complex="10pt"/>
    </style:style>
    <style:style style:name="T36" style:parent-style-name="Standaardalinea-lettertype" style:family="text">
      <style:text-properties style:font-size-complex="10pt" fo:background-color="#C0C0C0"/>
    </style:style>
    <style:style style:name="T37" style:parent-style-name="Standaardalinea-lettertype" style:family="text">
      <style:text-properties style:font-size-complex="10pt"/>
    </style:style>
    <style:style style:name="P38" style:parent-style-name="CCMOHuisstijl-Standaard" style:family="paragraph">
      <style:text-properties style:font-size-complex="10pt"/>
    </style:style>
    <style:style style:name="T39" style:parent-style-name="Standaardalinea-lettertype" style:family="text">
      <style:text-properties style:font-size-complex="10pt"/>
    </style:style>
    <style:style style:name="T40" style:parent-style-name="Standaardalinea-lettertype" style:family="text">
      <style:text-properties style:font-size-complex="10pt" fo:background-color="#C0C0C0"/>
    </style:style>
    <style:style style:name="T41" style:parent-style-name="Standaardalinea-lettertype" style:family="text">
      <style:text-properties style:font-size-complex="10pt" fo:background-color="#C0C0C0"/>
    </style:style>
    <style:style style:name="T42" style:parent-style-name="Standaardalinea-lettertype" style:family="text">
      <style:text-properties style:font-size-complex="10pt"/>
    </style:style>
    <style:style style:name="T43" style:parent-style-name="Standaardalinea-lettertype" style:family="text">
      <style:text-properties style:font-size-complex="10pt" fo:background-color="#C0C0C0"/>
    </style:style>
    <style:style style:name="T44" style:parent-style-name="Standaardalinea-lettertype" style:family="text">
      <style:text-properties style:font-size-complex="10pt"/>
    </style:style>
    <style:style style:name="T45" style:parent-style-name="Standaardalinea-lettertype" style:family="text">
      <style:text-properties style:font-size-complex="10pt"/>
    </style:style>
    <style:style style:name="T46" style:parent-style-name="Standaardalinea-lettertype" style:family="text">
      <style:text-properties style:font-size-complex="10pt" fo:background-color="#C0C0C0"/>
    </style:style>
    <style:style style:name="T47" style:parent-style-name="Standaardalinea-lettertype" style:family="text">
      <style:text-properties style:font-size-complex="10pt"/>
    </style:style>
    <style:style style:name="T48" style:parent-style-name="Standaardalinea-lettertype" style:family="text">
      <style:text-properties style:font-size-complex="10pt" fo:background-color="#C0C0C0"/>
    </style:style>
    <style:style style:name="T49" style:parent-style-name="Standaardalinea-lettertype" style:family="text">
      <style:text-properties style:font-size-complex="10pt"/>
    </style:style>
    <style:style style:name="T50" style:parent-style-name="Standaardalinea-lettertype" style:family="text">
      <style:text-properties style:font-size-complex="10pt"/>
    </style:style>
    <style:style style:name="T51" style:parent-style-name="Standaardalinea-lettertype" style:family="text">
      <style:text-properties style:font-size-complex="10pt" fo:background-color="#C0C0C0"/>
    </style:style>
    <style:style style:name="T52" style:parent-style-name="Standaardalinea-lettertype" style:family="text">
      <style:text-properties style:font-size-complex="10pt"/>
    </style:style>
    <style:style style:name="T53" style:parent-style-name="Standaardalinea-lettertype" style:family="text">
      <style:text-properties style:font-size-complex="10pt"/>
    </style:style>
    <style:style style:name="T54" style:parent-style-name="Standaardalinea-lettertype" style:family="text">
      <style:text-properties style:font-size-complex="10pt" fo:background-color="#C0C0C0"/>
    </style:style>
    <style:style style:name="T55" style:parent-style-name="Standaardalinea-lettertype" style:family="text">
      <style:text-properties style:font-size-complex="10pt"/>
    </style:style>
    <style:style style:name="P56" style:parent-style-name="CCMOHuisstijl-Standaard" style:family="paragraph">
      <style:text-properties style:font-size-complex="10pt"/>
    </style:style>
    <style:style style:name="P57" style:parent-style-name="CCMOHuisstijl-Standaard" style:family="paragraph">
      <style:text-properties style:font-size-complex="10pt"/>
    </style:style>
    <style:style style:name="P58" style:parent-style-name="CCMOHuisstijl-Standaard" style:family="paragraph">
      <style:text-properties style:font-size-complex="10pt"/>
    </style:style>
    <style:style style:name="P59" style:parent-style-name="CCMOHuisstijl-Standaard" style:family="paragraph">
      <style:text-properties style:font-size-complex="10pt"/>
    </style:style>
    <style:style style:name="P60" style:parent-style-name="CCMOHuisstijl-Standaard" style:family="paragraph">
      <style:text-properties fo:font-weight="bold" style:font-weight-asian="bold" style:font-size-complex="10pt"/>
    </style:style>
    <style:style style:name="P61" style:parent-style-name="CCMOHuisstijl-Standaard" style:family="paragraph">
      <style:text-properties style:font-size-complex="10pt"/>
    </style:style>
    <style:style style:name="P62" style:parent-style-name="CCMOHuisstijl-Standaard" style:family="paragraph">
      <style:text-properties style:font-size-complex="10pt"/>
    </style:style>
    <style:style style:name="P63" style:parent-style-name="CCMOHuisstijl-Standaard" style:family="paragraph">
      <style:text-properties fo:font-weight="bold" style:font-weight-asian="bold" style:font-size-complex="10pt"/>
    </style:style>
    <style:style style:name="T64" style:parent-style-name="Standaardalinea-lettertype" style:family="text">
      <style:text-properties style:font-size-complex="10pt"/>
    </style:style>
    <style:style style:name="T65" style:parent-style-name="Standaardalinea-lettertype" style:family="text">
      <style:text-properties style:font-size-complex="10pt" fo:background-color="#C0C0C0"/>
    </style:style>
    <style:style style:name="T66" style:parent-style-name="Standaardalinea-lettertype" style:family="text">
      <style:text-properties style:font-size-complex="10pt"/>
    </style:style>
    <style:style style:name="T67" style:parent-style-name="Standaardalinea-lettertype" style:family="text">
      <style:text-properties style:font-size-complex="10pt"/>
    </style:style>
    <style:style style:name="T68" style:parent-style-name="Standaardalinea-lettertype" style:family="text">
      <style:text-properties style:font-size-complex="10pt" fo:background-color="#C0C0C0"/>
    </style:style>
    <style:style style:name="T69" style:parent-style-name="Standaardalinea-lettertype" style:family="text">
      <style:text-properties style:font-size-complex="10pt"/>
    </style:style>
    <style:style style:name="T70" style:parent-style-name="Standaardalinea-lettertype" style:family="text">
      <style:text-properties style:font-size-complex="10pt" fo:background-color="#C0C0C0"/>
    </style:style>
    <style:style style:name="T71" style:parent-style-name="Standaardalinea-lettertype" style:family="text">
      <style:text-properties style:font-size-complex="10pt"/>
    </style:style>
    <style:style style:name="P72" style:parent-style-name="CCMOHuisstijl-Standaard" style:family="paragraph">
      <style:text-properties style:font-size-complex="10pt"/>
    </style:style>
    <style:style style:name="T73" style:parent-style-name="Standaardalinea-lettertype" style:family="text">
      <style:text-properties style:font-size-complex="10pt" fo:background-color="#FFFF00"/>
    </style:style>
    <style:style style:name="T74" style:parent-style-name="Standaardalinea-lettertype" style:family="text">
      <style:text-properties style:font-size-complex="10pt"/>
    </style:style>
    <style:style style:name="T75" style:parent-style-name="Standaardalinea-lettertype" style:family="text">
      <style:text-properties style:font-size-complex="10pt"/>
    </style:style>
    <style:style style:name="T76" style:parent-style-name="Standaardalinea-lettertype" style:family="text">
      <style:text-properties style:font-size-complex="10pt" fo:background-color="#FFFF00"/>
    </style:style>
    <style:style style:name="T77" style:parent-style-name="Standaardalinea-lettertype" style:family="text">
      <style:text-properties style:font-size-complex="10pt"/>
    </style:style>
    <style:style style:name="T78" style:parent-style-name="Standaardalinea-lettertype" style:family="text">
      <style:text-properties style:font-size-complex="10pt" fo:background-color="#C0C0C0"/>
    </style:style>
    <style:style style:name="T79" style:parent-style-name="Standaardalinea-lettertype" style:family="text">
      <style:text-properties style:font-size-complex="10pt"/>
    </style:style>
    <style:style style:name="T80" style:parent-style-name="Standaardalinea-lettertype" style:family="text">
      <style:text-properties style:font-size-complex="10pt" fo:background-color="#C0C0C0"/>
    </style:style>
    <style:style style:name="T81" style:parent-style-name="Standaardalinea-lettertype" style:family="text">
      <style:text-properties style:font-size-complex="10pt"/>
    </style:style>
    <style:style style:name="P82" style:parent-style-name="CCMOHuisstijl-Standaard" style:family="paragraph">
      <style:text-properties style:font-size-complex="10pt"/>
    </style:style>
    <style:style style:name="T83" style:parent-style-name="Standaardalinea-lettertype" style:family="text">
      <style:text-properties style:font-size-complex="10pt" fo:background-color="#FFFF00"/>
    </style:style>
    <style:style style:name="T84" style:parent-style-name="Standaardalinea-lettertype" style:family="text">
      <style:text-properties style:font-size-complex="10pt"/>
    </style:style>
    <style:style style:name="T85" style:parent-style-name="Standaardalinea-lettertype" style:family="text">
      <style:text-properties style:font-size-complex="10pt" fo:background-color="#FFFF00"/>
    </style:style>
    <style:style style:name="T86" style:parent-style-name="Standaardalinea-lettertype" style:family="text">
      <style:text-properties style:font-size-complex="10pt" fo:background-color="#C0C0C0"/>
    </style:style>
    <style:style style:name="T87" style:parent-style-name="Standaardalinea-lettertype" style:family="text">
      <style:text-properties style:font-size-complex="10pt" fo:background-color="#FFFF00"/>
    </style:style>
    <style:style style:name="T88" style:parent-style-name="Standaardalinea-lettertype" style:family="text">
      <style:text-properties style:font-size-complex="10pt" fo:background-color="#FFFF00"/>
    </style:style>
    <style:style style:name="T89" style:parent-style-name="Standaardalinea-lettertype" style:family="text">
      <style:text-properties style:font-size-complex="10pt"/>
    </style:style>
    <style:style style:name="T90" style:parent-style-name="Standaardalinea-lettertype" style:family="text">
      <style:text-properties style:font-size-complex="10pt" fo:background-color="#C0C0C0"/>
    </style:style>
    <style:style style:name="T91" style:parent-style-name="Standaardalinea-lettertype" style:family="text">
      <style:text-properties style:font-size-complex="10pt"/>
    </style:style>
    <style:style style:name="P92" style:parent-style-name="CCMOHuisstijl-Standaard" style:family="paragraph">
      <style:text-properties style:font-size-complex="10pt"/>
    </style:style>
    <style:style style:name="P93" style:parent-style-name="CCMOHuisstijl-Standaard" style:family="paragraph">
      <style:text-properties fo:font-weight="bold" style:font-weight-asian="bold" style:font-size-complex="10pt"/>
    </style:style>
    <style:style style:name="P94" style:parent-style-name="CCMOHuisstijl-Standaard" style:family="paragraph">
      <style:text-properties style:font-size-complex="10pt" fo:background-color="#FFFF00"/>
    </style:style>
    <style:style style:name="P95" style:parent-style-name="CCMOHuisstijl-Standaard" style:family="paragraph">
      <style:text-properties style:font-size-complex="10pt" fo:background-color="#FFFF00"/>
    </style:style>
    <style:style style:name="T96" style:parent-style-name="Standaardalinea-lettertype" style:family="text">
      <style:text-properties style:font-size-complex="10pt" fo:background-color="#FFFF00"/>
    </style:style>
    <style:style style:name="T97" style:parent-style-name="Standaardalinea-lettertype" style:family="text">
      <style:text-properties style:font-size-complex="10pt" fo:background-color="#FFFF00"/>
    </style:style>
    <style:style style:name="T98" style:parent-style-name="Standaardalinea-lettertype" style:family="text">
      <style:text-properties style:font-size-complex="10pt"/>
    </style:style>
    <style:style style:name="T99" style:parent-style-name="Standaardalinea-lettertype" style:family="text">
      <style:text-properties style:font-size-complex="10pt" fo:background-color="#C0C0C0"/>
    </style:style>
    <style:style style:name="T100" style:parent-style-name="Standaardalinea-lettertype" style:family="text">
      <style:text-properties style:font-size-complex="10pt"/>
    </style:style>
    <style:style style:name="T101" style:parent-style-name="Standaardalinea-lettertype" style:family="text">
      <style:text-properties style:font-size-complex="10pt"/>
    </style:style>
    <style:style style:name="T102" style:parent-style-name="Standaardalinea-lettertype" style:family="text">
      <style:text-properties style:font-size-complex="10pt" fo:background-color="#C0C0C0"/>
    </style:style>
    <style:style style:name="T103" style:parent-style-name="Standaardalinea-lettertype" style:family="text">
      <style:text-properties style:font-size-complex="10pt"/>
    </style:style>
    <style:style style:name="P104" style:parent-style-name="CCMOHuisstijl-Standaard" style:family="paragraph">
      <style:text-properties style:font-size-complex="10pt"/>
    </style:style>
    <style:style style:name="P105" style:parent-style-name="Standaard" style:family="paragraph">
      <style:paragraph-properties fo:margin-bottom="0in"/>
    </style:style>
    <style:style style:name="T106" style:parent-style-name="Standaardalinea-lettertype" style:family="text">
      <style:text-properties style:font-name="Arial" fo:font-size="10pt" style:font-size-asian="10pt" style:font-size-complex="10pt" fo:background-color="#FFFF00"/>
    </style:style>
    <style:style style:name="T107" style:parent-style-name="Standaardalinea-lettertype" style:family="text">
      <style:text-properties style:font-name="Arial" fo:font-size="10pt" style:font-size-asian="10pt" style:font-size-complex="10pt" fo:background-color="#FFFF00"/>
    </style:style>
    <style:style style:name="P108" style:parent-style-name="Standaard" style:family="paragraph">
      <style:paragraph-properties fo:margin-bottom="0in"/>
      <style:text-properties style:font-name="Arial" fo:font-size="10pt" style:font-size-asian="10pt" style:font-size-complex="10pt"/>
    </style:style>
    <style:style style:name="P109" style:parent-style-name="CCMOHuisstijl-Standaard" style:family="paragraph">
      <style:text-properties style:font-size-complex="10pt"/>
    </style:style>
    <style:style style:name="T110" style:parent-style-name="Standaardalinea-lettertype" style:family="text">
      <style:text-properties style:font-size-complex="10pt"/>
    </style:style>
    <style:style style:name="T111" style:parent-style-name="Standaardalinea-lettertype" style:family="text">
      <style:text-properties style:font-size-complex="10pt" fo:background-color="#FFFF00"/>
    </style:style>
    <style:style style:name="T112" style:parent-style-name="Standaardalinea-lettertype" style:family="text">
      <style:text-properties style:font-size-complex="10pt" fo:background-color="#FFFF00"/>
    </style:style>
    <style:style style:name="T113" style:parent-style-name="Standaardalinea-lettertype" style:family="text">
      <style:text-properties style:font-size-complex="10pt"/>
    </style:style>
    <style:style style:name="T114" style:parent-style-name="Standaardalinea-lettertype" style:family="text">
      <style:text-properties style:font-size-complex="10pt"/>
    </style:style>
    <style:style style:name="T115" style:parent-style-name="Standaardalinea-lettertype" style:family="text">
      <style:text-properties style:font-size-complex="10pt" fo:background-color="#C0C0C0"/>
    </style:style>
    <style:style style:name="T116" style:parent-style-name="Standaardalinea-lettertype" style:family="text">
      <style:text-properties style:font-size-complex="10pt"/>
    </style:style>
    <style:style style:name="T117" style:parent-style-name="Standaardalinea-lettertype" style:family="text">
      <style:text-properties style:font-name-complex="Arial" style:font-size-complex="10pt" fo:background-color="#C0C0C0"/>
    </style:style>
    <style:style style:name="T118" style:parent-style-name="Standaardalinea-lettertype" style:family="text">
      <style:text-properties style:font-size-complex="10pt" fo:background-color="#C0C0C0"/>
    </style:style>
    <style:style style:name="T119" style:parent-style-name="Standaardalinea-lettertype" style:family="text">
      <style:text-properties style:font-size-complex="10pt" fo:background-color="#C0C0C0"/>
    </style:style>
    <style:style style:name="T120" style:parent-style-name="Standaardalinea-lettertype" style:family="text">
      <style:text-properties style:font-name-complex="Arial" style:font-size-complex="10pt" fo:background-color="#C0C0C0"/>
    </style:style>
    <style:style style:name="P121" style:parent-style-name="CCMOHuisstijl-Standaard" style:family="paragraph">
      <style:text-properties style:font-size-complex="10pt"/>
    </style:style>
    <style:style style:name="T122" style:parent-style-name="Standaardalinea-lettertype" style:family="text">
      <style:text-properties style:font-size-complex="10pt"/>
    </style:style>
    <style:style style:name="T123" style:parent-style-name="Standaardalinea-lettertype" style:family="text">
      <style:text-properties style:font-size-complex="10pt" fo:background-color="#FFFF00"/>
    </style:style>
    <style:style style:name="T124" style:parent-style-name="Standaardalinea-lettertype" style:family="text">
      <style:text-properties style:font-size-complex="10pt" fo:background-color="#FFFF00"/>
    </style:style>
    <style:style style:name="T125" style:parent-style-name="Standaardalinea-lettertype" style:family="text">
      <style:text-properties style:font-size-complex="10pt"/>
    </style:style>
    <style:style style:name="T126" style:parent-style-name="Standaardalinea-lettertype" style:family="text">
      <style:text-properties style:font-size-complex="10pt"/>
    </style:style>
    <style:style style:name="T127" style:parent-style-name="Standaardalinea-lettertype" style:family="text">
      <style:text-properties style:font-size-complex="10pt" fo:background-color="#C0C0C0"/>
    </style:style>
    <style:style style:name="T128" style:parent-style-name="Standaardalinea-lettertype" style:family="text">
      <style:text-properties style:font-size-complex="10pt"/>
    </style:style>
    <style:style style:name="T129" style:parent-style-name="Standaardalinea-lettertype" style:family="text">
      <style:text-properties style:font-size-complex="10pt"/>
    </style:style>
    <style:style style:name="T130" style:parent-style-name="Standaardalinea-lettertype" style:family="text">
      <style:text-properties style:font-size-complex="10pt" fo:background-color="#C0C0C0"/>
    </style:style>
    <style:style style:name="T131" style:parent-style-name="Standaardalinea-lettertype" style:family="text">
      <style:text-properties style:font-size-complex="10pt" fo:background-color="#C0C0C0"/>
    </style:style>
    <style:style style:name="T132" style:parent-style-name="Standaardalinea-lettertype" style:family="text">
      <style:text-properties style:font-size-complex="10pt"/>
    </style:style>
    <style:style style:name="P133" style:parent-style-name="CCMOHuisstijl-Standaard" style:family="paragraph">
      <style:text-properties style:font-size-complex="10pt" fo:background-color="#FFFF00"/>
    </style:style>
    <style:style style:name="T134" style:parent-style-name="Standaardalinea-lettertype" style:family="text">
      <style:text-properties style:font-size-complex="10pt" fo:background-color="#FFFF00"/>
    </style:style>
    <style:style style:name="T135" style:parent-style-name="Standaardalinea-lettertype" style:family="text">
      <style:text-properties style:font-size-complex="10pt"/>
    </style:style>
    <style:style style:name="T136" style:parent-style-name="Standaardalinea-lettertype" style:family="text">
      <style:text-properties style:font-size-complex="10pt" fo:background-color="#C0C0C0"/>
    </style:style>
    <style:style style:name="T137" style:parent-style-name="Standaardalinea-lettertype" style:family="text">
      <style:text-properties style:font-size-complex="10pt"/>
    </style:style>
    <style:style style:name="T138" style:parent-style-name="Standaardalinea-lettertype" style:family="text">
      <style:text-properties style:font-size-complex="10pt"/>
    </style:style>
    <style:style style:name="T139" style:parent-style-name="Standaardalinea-lettertype" style:family="text">
      <style:text-properties style:font-size-complex="10pt" fo:background-color="#C0C0C0"/>
    </style:style>
    <style:style style:name="T140" style:parent-style-name="Standaardalinea-lettertype" style:family="text">
      <style:text-properties style:font-size-complex="10pt" fo:background-color="#C0C0C0"/>
    </style:style>
    <style:style style:name="T141" style:parent-style-name="Standaardalinea-lettertype" style:family="text">
      <style:text-properties style:font-size-complex="10pt"/>
    </style:style>
    <style:style style:name="P142" style:parent-style-name="CCMOHuisstijl-Standaard" style:family="paragraph">
      <style:text-properties style:font-size-complex="10pt"/>
    </style:style>
    <style:style style:name="T143" style:parent-style-name="Standaardalinea-lettertype" style:family="text">
      <style:text-properties style:font-size-complex="10pt"/>
    </style:style>
    <style:style style:name="T144" style:parent-style-name="Standaardalinea-lettertype" style:family="text">
      <style:text-properties style:font-size-complex="10pt" fo:background-color="#FFFF00"/>
    </style:style>
    <style:style style:name="T145" style:parent-style-name="Standaardalinea-lettertype" style:family="text">
      <style:text-properties style:font-size-complex="10pt"/>
    </style:style>
    <style:style style:name="T146" style:parent-style-name="Standaardalinea-lettertype" style:family="text">
      <style:text-properties style:font-size-complex="10pt"/>
    </style:style>
    <style:style style:name="T147" style:parent-style-name="Standaardalinea-lettertype" style:family="text">
      <style:text-properties style:font-size-complex="10pt" fo:background-color="#C0C0C0"/>
    </style:style>
    <style:style style:name="T148" style:parent-style-name="Standaardalinea-lettertype" style:family="text">
      <style:text-properties style:font-size-complex="10pt" fo:background-color="#C0C0C0"/>
    </style:style>
    <style:style style:name="T149" style:parent-style-name="Standaardalinea-lettertype" style:family="text">
      <style:text-properties style:font-size-complex="10pt"/>
    </style:style>
    <style:style style:name="T150" style:parent-style-name="Standaardalinea-lettertype" style:family="text">
      <style:text-properties style:font-size-complex="10pt" fo:background-color="#C0C0C0"/>
    </style:style>
    <style:style style:name="T151" style:parent-style-name="Standaardalinea-lettertype" style:family="text">
      <style:text-properties style:font-size-complex="10pt"/>
    </style:style>
    <style:style style:name="P152" style:parent-style-name="CCMOHuisstijl-Standaard" style:family="paragraph">
      <style:text-properties style:font-size-complex="10pt"/>
    </style:style>
    <style:style style:name="T153" style:parent-style-name="Standaardalinea-lettertype" style:family="text">
      <style:text-properties style:font-size-complex="10pt"/>
    </style:style>
    <style:style style:name="T154" style:parent-style-name="Standaardalinea-lettertype" style:family="text">
      <style:text-properties style:font-size-complex="10pt" fo:background-color="#FFFF00"/>
    </style:style>
    <style:style style:name="T155" style:parent-style-name="Standaardalinea-lettertype" style:family="text">
      <style:text-properties style:font-size-complex="10pt" fo:background-color="#FFFF00"/>
    </style:style>
    <style:style style:name="T156" style:parent-style-name="Standaardalinea-lettertype" style:family="text">
      <style:text-properties style:font-size-complex="10pt"/>
    </style:style>
    <style:style style:name="P157" style:parent-style-name="CCMOHuisstijl-Standaard" style:family="paragraph">
      <style:text-properties style:font-size-complex="10pt"/>
    </style:style>
    <style:style style:name="T158" style:parent-style-name="Standaardalinea-lettertype" style:family="text">
      <style:text-properties style:font-size-complex="10pt" fo:background-color="#FFFF00"/>
    </style:style>
    <style:style style:name="T159" style:parent-style-name="Standaardalinea-lettertype" style:family="text">
      <style:text-properties style:font-size-complex="10pt"/>
    </style:style>
    <style:style style:name="P160" style:parent-style-name="Standaard" style:family="paragraph">
      <style:paragraph-properties fo:margin-bottom="0in"/>
      <style:text-properties style:font-name="Arial" fo:font-size="10pt" style:font-size-asian="10pt" style:font-size-complex="10pt"/>
    </style:style>
    <style:style style:name="P161" style:parent-style-name="CCMOHuisstijl-Standaard" style:family="paragraph">
      <style:text-properties style:font-size-complex="10pt"/>
    </style:style>
    <style:style style:name="P162" style:parent-style-name="CCMOHuisstijl-Standaard" style:family="paragraph">
      <style:text-properties style:font-size-complex="10pt"/>
    </style:style>
    <style:style style:name="T163" style:parent-style-name="Standaardalinea-lettertype" style:family="text">
      <style:text-properties style:font-size-complex="10pt" fo:background-color="#FFFF00"/>
    </style:style>
    <style:style style:name="T164" style:parent-style-name="Standaardalinea-lettertype" style:family="text">
      <style:text-properties style:font-size-complex="10pt"/>
    </style:style>
    <style:style style:name="P165" style:parent-style-name="CCMOHuisstijl-Standaard" style:family="paragraph">
      <style:text-properties style:font-size-complex="10pt"/>
    </style:style>
    <style:style style:name="P166" style:parent-style-name="CCMOHuisstijl-Standaard" style:family="paragraph">
      <style:text-properties style:font-size-complex="10pt"/>
    </style:style>
    <style:style style:name="P167" style:parent-style-name="CCMOHuisstijl-Standaard" style:family="paragraph">
      <style:text-properties style:font-size-complex="10pt"/>
    </style:style>
    <style:style style:name="T168" style:parent-style-name="Standaardalinea-lettertype" style:family="text">
      <style:text-properties style:font-size-complex="10pt" fo:background-color="#FFFF00"/>
    </style:style>
    <style:style style:name="P169" style:parent-style-name="CCMOHuisstijl-Standaard" style:family="paragraph">
      <style:text-properties style:font-size-complex="10pt"/>
    </style:style>
    <style:style style:name="P170" style:parent-style-name="CCMOHuisstijl-Standaard" style:family="paragraph">
      <style:text-properties style:font-size-complex="10pt"/>
    </style:style>
    <style:style style:name="T171" style:parent-style-name="Standaardalinea-lettertype" style:family="text">
      <style:text-properties style:font-size-complex="10pt"/>
    </style:style>
    <style:style style:name="T172" style:parent-style-name="Standaardalinea-lettertype" style:family="text">
      <style:text-properties style:font-size-complex="10pt" fo:background-color="#C0C0C0"/>
    </style:style>
    <style:style style:name="T173" style:parent-style-name="Standaardalinea-lettertype" style:family="text">
      <style:text-properties style:font-size-complex="10pt" fo:background-color="#C0C0C0"/>
    </style:style>
    <style:style style:name="T174" style:parent-style-name="Standaardalinea-lettertype" style:family="text">
      <style:text-properties style:font-size-complex="10pt"/>
    </style:style>
    <style:style style:name="P175" style:parent-style-name="CCMOHuisstijl-Standaard" style:family="paragraph">
      <style:text-properties style:font-size-complex="10pt"/>
    </style:style>
    <style:style style:name="T176" style:parent-style-name="Standaardalinea-lettertype" style:family="text">
      <style:text-properties fo:font-weight="bold" style:font-weight-asian="bold" style:font-size-complex="10pt"/>
    </style:style>
    <style:style style:name="T177" style:parent-style-name="Standaardalinea-lettertype" style:family="text">
      <style:text-properties style:font-size-complex="10pt"/>
    </style:style>
    <style:style style:name="T178" style:parent-style-name="Standaardalinea-lettertype" style:family="text">
      <style:text-properties style:font-size-complex="10pt" fo:background-color="#FFFF00"/>
    </style:style>
    <style:style style:name="T179" style:parent-style-name="Standaardalinea-lettertype" style:family="text">
      <style:text-properties style:font-size-complex="10pt" fo:background-color="#FFFF00"/>
    </style:style>
    <style:style style:name="P180" style:parent-style-name="CCMOHuisstijl-Standaard" style:family="paragraph">
      <style:text-properties style:font-size-complex="10pt"/>
    </style:style>
    <style:style style:name="P181" style:parent-style-name="CCMOHuisstijl-Standaard" style:family="paragraph">
      <style:text-properties style:font-size-complex="10pt"/>
    </style:style>
    <style:style style:name="T182" style:parent-style-name="Standaardalinea-lettertype" style:family="text">
      <style:text-properties style:font-size-complex="10pt" fo:background-color="#FFFF00"/>
    </style:style>
    <style:style style:name="T183" style:parent-style-name="Standaardalinea-lettertype" style:family="text">
      <style:text-properties style:font-size-complex="10pt"/>
    </style:style>
    <style:style style:name="T184" style:parent-style-name="Standaardalinea-lettertype" style:family="text">
      <style:text-properties style:font-size-complex="10pt"/>
    </style:style>
    <style:style style:name="T185" style:parent-style-name="Standaardalinea-lettertype" style:family="text">
      <style:text-properties style:font-size-complex="10pt" fo:background-color="#C0C0C0"/>
    </style:style>
    <style:style style:name="T186" style:parent-style-name="Standaardalinea-lettertype" style:family="text">
      <style:text-properties style:font-size-complex="10pt"/>
    </style:style>
    <style:style style:name="T187" style:parent-style-name="Standaardalinea-lettertype" style:family="text">
      <style:text-properties style:font-size-complex="10pt" fo:background-color="#C0C0C0"/>
    </style:style>
    <style:style style:name="T188" style:parent-style-name="Standaardalinea-lettertype" style:family="text">
      <style:text-properties style:font-size-complex="10pt"/>
    </style:style>
    <style:style style:name="P189" style:parent-style-name="CCMOHuisstijl-Standaard" style:family="paragraph">
      <style:text-properties style:font-size-complex="10pt"/>
    </style:style>
    <style:style style:name="P190" style:parent-style-name="CCMOHuisstijl-Standaard" style:family="paragraph">
      <style:text-properties style:font-size-complex="10pt"/>
    </style:style>
    <style:style style:name="T191" style:parent-style-name="Standaardalinea-lettertype" style:family="text">
      <style:text-properties style:font-size-complex="10pt" fo:background-color="#FFFF00"/>
    </style:style>
    <style:style style:name="T192" style:parent-style-name="Standaardalinea-lettertype" style:family="text">
      <style:text-properties style:font-size-complex="10pt" fo:background-color="#FFFF00"/>
    </style:style>
    <style:style style:name="T193" style:parent-style-name="Standaardalinea-lettertype" style:family="text">
      <style:text-properties style:font-size-complex="10pt"/>
    </style:style>
    <style:style style:name="P194" style:parent-style-name="CCMOHuisstijl-Standaard" style:family="paragraph">
      <style:text-properties style:font-size-complex="10pt"/>
    </style:style>
    <style:style style:name="T195" style:parent-style-name="Standaardalinea-lettertype" style:family="text">
      <style:text-properties style:font-size-complex="10pt"/>
    </style:style>
    <style:style style:name="T196" style:parent-style-name="Standaardalinea-lettertype" style:family="text">
      <style:text-properties style:font-size-complex="10pt" fo:background-color="#C0C0C0"/>
    </style:style>
    <style:style style:name="T197" style:parent-style-name="Standaardalinea-lettertype" style:family="text">
      <style:text-properties style:font-size-complex="10pt"/>
    </style:style>
    <style:style style:name="T198" style:parent-style-name="Standaardalinea-lettertype" style:family="text">
      <style:text-properties style:font-size-complex="10pt" fo:background-color="#C0C0C0"/>
    </style:style>
    <style:style style:name="T199" style:parent-style-name="Standaardalinea-lettertype" style:family="text">
      <style:text-properties style:font-size-complex="10pt"/>
    </style:style>
    <style:style style:name="T200" style:parent-style-name="Standaardalinea-lettertype" style:family="text">
      <style:text-properties style:font-size-complex="10pt"/>
    </style:style>
    <style:style style:name="T201" style:parent-style-name="Standaardalinea-lettertype" style:family="text">
      <style:text-properties style:font-size-complex="10pt" fo:background-color="#C0C0C0"/>
    </style:style>
    <style:style style:name="T202" style:parent-style-name="Standaardalinea-lettertype" style:family="text">
      <style:text-properties style:font-size-complex="10pt" fo:background-color="#C0C0C0"/>
    </style:style>
    <style:style style:name="T203" style:parent-style-name="Standaardalinea-lettertype" style:family="text">
      <style:text-properties style:font-size-complex="10pt"/>
    </style:style>
    <style:style style:name="T204" style:parent-style-name="Standaardalinea-lettertype" style:family="text">
      <style:text-properties style:font-size-complex="10pt" fo:background-color="#C0C0C0"/>
    </style:style>
    <style:style style:name="T205" style:parent-style-name="Standaardalinea-lettertype" style:family="text">
      <style:text-properties style:font-size-complex="10pt"/>
    </style:style>
    <style:style style:name="P206" style:parent-style-name="CCMOHuisstijl-Standaard" style:family="paragraph">
      <style:text-properties style:font-size-complex="10pt"/>
    </style:style>
    <style:style style:name="P207" style:parent-style-name="Standaard" style:family="paragraph">
      <style:paragraph-properties fo:margin-bottom="0in">
        <style:tab-stops>
          <style:tab-stop style:type="left" style:position="0.375in"/>
        </style:tab-stops>
      </style:paragraph-properties>
      <style:text-properties style:font-name="Palatino Linotype" fo:font-size="10pt" style:font-size-asian="10pt"/>
    </style:style>
    <style:style style:name="P208" style:parent-style-name="Standaard" style:family="paragraph">
      <style:paragraph-properties fo:margin-bottom="0in">
        <style:tab-stops>
          <style:tab-stop style:type="left" style:position="0.375in"/>
        </style:tab-stops>
      </style:paragraph-properties>
    </style:style>
    <style:style style:name="T209" style:parent-style-name="Standaardalinea-lettertype" style:family="text">
      <style:text-properties style:font-name="Arial" fo:font-size="10pt" style:font-size-asian="10pt" style:font-size-complex="10pt" fo:background-color="#FFFF00"/>
    </style:style>
    <style:style style:name="P210" style:parent-style-name="Standaard" style:family="paragraph">
      <style:paragraph-properties fo:margin-bottom="0in">
        <style:tab-stops>
          <style:tab-stop style:type="left" style:position="0.375in"/>
        </style:tab-stops>
      </style:paragraph-properties>
    </style:style>
    <style:style style:name="T211" style:parent-style-name="Standaardalinea-lettertype" style:family="text">
      <style:text-properties style:font-name="Arial" fo:font-size="10pt" style:font-size-asian="10pt" style:font-size-complex="10pt"/>
    </style:style>
    <style:style style:name="T212" style:parent-style-name="Standaardalinea-lettertype" style:family="text">
      <style:text-properties style:font-name="Arial" fo:font-size="10pt" style:font-size-asian="10pt" style:font-size-complex="10pt"/>
    </style:style>
    <style:style style:name="T213" style:parent-style-name="Standaardalinea-lettertype" style:family="text">
      <style:text-properties style:font-name="Arial" fo:font-size="10pt" style:font-size-asian="10pt" style:font-size-complex="10pt"/>
    </style:style>
    <style:style style:name="T214" style:parent-style-name="Standaardalinea-lettertype" style:family="text">
      <style:text-properties style:font-name="Arial" fo:font-size="10pt" style:font-size-asian="10pt" style:font-size-complex="10pt" fo:background-color="#C0C0C0"/>
    </style:style>
    <style:style style:name="T215" style:parent-style-name="Standaardalinea-lettertype" style:family="text">
      <style:text-properties style:font-name="Arial" fo:font-size="10pt" style:font-size-asian="10pt" style:font-size-complex="10pt"/>
    </style:style>
    <style:style style:name="P216" style:parent-style-name="CCMOHuisstijl-Standaard" style:family="paragraph">
      <style:text-properties style:font-size-complex="10pt"/>
    </style:style>
    <style:style style:name="T217" style:parent-style-name="Standaardalinea-lettertype" style:family="text">
      <style:text-properties style:font-size-complex="10pt" fo:background-color="#FFFF00"/>
    </style:style>
    <style:style style:name="T218" style:parent-style-name="Standaardalinea-lettertype" style:family="text">
      <style:text-properties style:font-size-complex="10pt"/>
    </style:style>
    <style:style style:name="P219" style:parent-style-name="CCMOHuisstijl-Standaard" style:family="paragraph">
      <style:text-properties style:font-size-complex="10pt"/>
    </style:style>
    <style:style style:name="P220" style:parent-style-name="CCMOHuisstijl-Standaard" style:family="paragraph">
      <style:text-properties style:font-size-complex="10pt"/>
    </style:style>
    <style:style style:name="T221" style:parent-style-name="Standaardalinea-lettertype" style:family="text">
      <style:text-properties style:font-size-complex="10pt" fo:background-color="#FFFF00"/>
    </style:style>
    <style:style style:name="T222" style:parent-style-name="Standaardalinea-lettertype" style:family="text">
      <style:text-properties style:font-size-complex="10pt" fo:background-color="#FFFF00"/>
    </style:style>
    <style:style style:name="T223" style:parent-style-name="Standaardalinea-lettertype" style:family="text">
      <style:text-properties style:font-size-complex="10pt"/>
    </style:style>
    <style:style style:name="P224" style:parent-style-name="CCMOHuisstijl-Standaard" style:family="paragraph">
      <style:text-properties style:font-size-complex="10pt"/>
    </style:style>
    <style:style style:name="P225" style:parent-style-name="CCMOHuisstijl-Standaard" style:family="paragraph">
      <style:text-properties style:font-size-complex="10pt"/>
    </style:style>
    <style:style style:name="T226" style:parent-style-name="Standaardalinea-lettertype" style:family="text">
      <style:text-properties style:font-size-complex="10pt" fo:background-color="#FFFF00"/>
    </style:style>
    <style:style style:name="P227" style:parent-style-name="CCMOHuisstijl-Standaard" style:family="paragraph">
      <style:text-properties style:font-size-complex="10pt"/>
    </style:style>
    <style:style style:name="P228" style:parent-style-name="CCMOHuisstijl-Standaard" style:family="paragraph">
      <style:text-properties style:font-size-complex="10pt"/>
    </style:style>
    <style:style style:name="T229" style:parent-style-name="Standaardalinea-lettertype" style:family="text">
      <style:text-properties style:font-size-complex="10pt" fo:background-color="#FFFF00"/>
    </style:style>
    <style:style style:name="T230" style:parent-style-name="Standaardalinea-lettertype" style:family="text">
      <style:text-properties style:font-size-complex="10pt"/>
    </style:style>
    <style:style style:name="T231" style:parent-style-name="Standaardalinea-lettertype" style:family="text">
      <style:text-properties style:font-size-complex="10pt"/>
    </style:style>
    <style:style style:name="T232" style:parent-style-name="Standaardalinea-lettertype" style:family="text">
      <style:text-properties style:font-size-complex="10pt"/>
    </style:style>
    <style:style style:name="T233" style:parent-style-name="Standaardalinea-lettertype" style:family="text">
      <style:text-properties style:font-size-complex="10pt" fo:background-color="#C0C0C0"/>
    </style:style>
    <style:style style:name="T234" style:parent-style-name="Standaardalinea-lettertype" style:family="text">
      <style:text-properties style:font-size-complex="10pt"/>
    </style:style>
    <style:style style:name="T235" style:parent-style-name="Standaardalinea-lettertype" style:family="text">
      <style:text-properties style:font-size-complex="10pt" fo:background-color="#C0C0C0"/>
    </style:style>
    <style:style style:name="T236" style:parent-style-name="Standaardalinea-lettertype" style:family="text">
      <style:text-properties style:font-size-complex="10pt"/>
    </style:style>
    <style:style style:name="T237" style:parent-style-name="Standaardalinea-lettertype" style:family="text">
      <style:text-properties style:font-size-complex="10pt"/>
    </style:style>
    <style:style style:name="P238" style:parent-style-name="CCMOHuisstijl-Standaard" style:family="paragraph">
      <style:text-properties style:font-size-complex="10pt"/>
    </style:style>
    <style:style style:name="T239" style:parent-style-name="Standaardalinea-lettertype" style:family="text">
      <style:text-properties style:font-size-complex="10pt" fo:background-color="#FFFF00"/>
    </style:style>
    <style:style style:name="T240" style:parent-style-name="Standaardalinea-lettertype" style:family="text">
      <style:text-properties style:font-size-complex="10pt"/>
    </style:style>
    <style:style style:name="T241" style:parent-style-name="Standaardalinea-lettertype" style:family="text">
      <style:text-properties style:font-size-complex="10pt"/>
    </style:style>
    <style:style style:name="T242" style:parent-style-name="Standaardalinea-lettertype" style:family="text">
      <style:text-properties style:font-size-complex="10pt" fo:background-color="#C0C0C0"/>
    </style:style>
    <style:style style:name="T243" style:parent-style-name="Standaardalinea-lettertype" style:family="text">
      <style:text-properties style:font-size-complex="10pt"/>
    </style:style>
    <style:style style:name="T244" style:parent-style-name="Standaardalinea-lettertype" style:family="text">
      <style:text-properties style:font-size-complex="10pt" fo:background-color="#C0C0C0"/>
    </style:style>
    <style:style style:name="T245" style:parent-style-name="Standaardalinea-lettertype" style:family="text">
      <style:text-properties style:font-size-complex="10pt"/>
    </style:style>
    <style:style style:name="T246" style:parent-style-name="Standaardalinea-lettertype" style:family="text">
      <style:text-properties style:font-size-complex="10pt"/>
    </style:style>
    <style:style style:name="P247" style:parent-style-name="CCMOHuisstijl-Standaard" style:family="paragraph">
      <style:text-properties style:font-size-complex="10pt"/>
    </style:style>
    <style:style style:name="T248" style:parent-style-name="Standaardalinea-lettertype" style:family="text">
      <style:text-properties style:font-size-complex="10pt"/>
    </style:style>
    <style:style style:name="T249" style:parent-style-name="Standaardalinea-lettertype" style:family="text">
      <style:text-properties style:font-size-complex="10pt" fo:background-color="#C0C0C0"/>
    </style:style>
    <style:style style:name="T250" style:parent-style-name="Standaardalinea-lettertype" style:family="text">
      <style:text-properties style:font-size-complex="10pt"/>
    </style:style>
    <style:style style:name="T251" style:parent-style-name="Standaardalinea-lettertype" style:family="text">
      <style:text-properties style:font-size-complex="10pt"/>
    </style:style>
    <style:style style:name="P252" style:parent-style-name="CCMOHuisstijl-Standaard" style:family="paragraph">
      <style:text-properties style:font-size-complex="10pt"/>
    </style:style>
    <style:style style:name="T253" style:parent-style-name="Standaardalinea-lettertype" style:family="text">
      <style:text-properties style:font-size-complex="10pt"/>
    </style:style>
    <style:style style:name="T254" style:parent-style-name="Standaardalinea-lettertype" style:family="text">
      <style:text-properties style:font-size-complex="10pt" fo:background-color="#C0C0C0"/>
    </style:style>
    <style:style style:name="P255" style:parent-style-name="CCMOHuisstijl-Standaard" style:family="paragraph">
      <style:text-properties style:font-size-complex="10pt"/>
    </style:style>
    <style:style style:name="P256" style:parent-style-name="CCMOHuisstijl-Standaard" style:family="paragraph">
      <style:text-properties style:font-size-complex="10pt"/>
    </style:style>
    <style:style style:name="P257" style:parent-style-name="CCMOHuisstijl-Standaard" style:family="paragraph">
      <style:text-properties style:font-size-complex="10pt"/>
    </style:style>
    <style:style style:name="P258" style:parent-style-name="CCMOHuisstijl-Standaard" style:family="paragraph">
      <style:text-properties style:font-size-complex="10pt"/>
    </style:style>
    <style:style style:name="P259" style:parent-style-name="CCMOHuisstijl-Standaard" style:family="paragraph">
      <style:text-properties style:font-size-complex="10pt"/>
    </style:style>
    <style:style style:name="T260" style:parent-style-name="Standaardalinea-lettertype" style:family="text">
      <style:text-properties style:font-size-complex="10pt" fo:background-color="#C0C0C0"/>
    </style:style>
    <style:style style:name="P261" style:parent-style-name="CCMOHuisstijl-Standaard" style:family="paragraph">
      <style:text-properties style:font-size-complex="10pt"/>
    </style:style>
    <style:style style:name="P262" style:parent-style-name="CCMOHuisstijl-Standaard" style:family="paragraph">
      <style:text-properties style:font-size-complex="10pt"/>
    </style:style>
    <style:style style:name="P263" style:parent-style-name="CCMOHuisstijl-Standaard" style:family="paragraph">
      <style:text-properties style:font-size-complex="10pt"/>
    </style:style>
    <style:style style:name="P264" style:parent-style-name="CCMOHuisstijl-Standaard" style:family="paragraph">
      <style:text-properties style:font-size-complex="10pt"/>
    </style:style>
    <style:style style:name="P265" style:parent-style-name="CCMOHuisstijl-Standaard" style:family="paragraph">
      <style:text-properties style:font-size-complex="10pt"/>
    </style:style>
    <style:style style:name="P266" style:parent-style-name="CCMOHuisstijl-Standaard" style:family="paragraph">
      <style:text-properties style:font-size-complex="10pt"/>
    </style:style>
    <style:style style:name="T267" style:parent-style-name="Standaardalinea-lettertype" style:family="text">
      <style:text-properties style:font-size-complex="10pt"/>
    </style:style>
    <style:style style:name="T268" style:parent-style-name="Standaardalinea-lettertype" style:family="text">
      <style:text-properties style:font-size-complex="10pt" fo:background-color="#C0C0C0"/>
    </style:style>
    <style:style style:name="P269" style:parent-style-name="CCMOHuisstijl-Standaard" style:family="paragraph">
      <style:text-properties style:font-size-complex="10pt"/>
    </style:style>
    <style:style style:name="P270" style:parent-style-name="CCMOHuisstijl-Standaard" style:family="paragraph">
      <style:text-properties style:font-size-complex="10pt"/>
    </style:style>
    <style:style style:name="P271" style:parent-style-name="CCMOHuisstijl-Standaard" style:family="paragraph">
      <style:text-properties fo:font-weight="bold" style:font-weight-asian="bold" style:font-size-complex="10pt"/>
    </style:style>
    <style:style style:name="P272" style:parent-style-name="CCMOHuisstijl-Standaard" style:family="paragraph">
      <style:text-properties fo:font-weight="bold" style:font-weight-asian="bold" style:font-size-complex="10pt"/>
    </style:style>
    <style:style style:name="P273" style:parent-style-name="CCMOHuisstijl-Standaard" style:family="paragraph">
      <style:text-properties fo:font-weight="bold" style:font-weight-asian="bold" style:font-size-complex="10pt"/>
    </style:style>
    <style:style style:name="P274" style:parent-style-name="CCMOHuisstijl-Standaard" style:family="paragraph">
      <style:text-properties fo:font-weight="bold" style:font-weight-asian="bold" style:font-size-complex="10pt"/>
    </style:style>
    <style:style style:name="P275" style:parent-style-name="CCMOHuisstijl-Standaard" style:family="paragraph">
      <style:text-properties fo:font-weight="bold" style:font-weight-asian="bold" style:font-size-complex="10pt"/>
    </style:style>
    <style:style style:name="P276" style:parent-style-name="CCMOHuisstijl-Standaard" style:family="paragraph">
      <style:text-properties fo:font-weight="bold" style:font-weight-asian="bold" style:font-size-complex="10pt"/>
    </style:style>
    <style:style style:name="T277" style:parent-style-name="Standaardalinea-lettertype" style:family="text">
      <style:text-properties fo:font-weight="bold" style:font-weight-asian="bold" style:font-size-complex="10pt"/>
    </style:style>
    <style:style style:name="T278" style:parent-style-name="Standaardalinea-lettertype" style:family="text">
      <style:text-properties style:font-size-complex="10pt"/>
    </style:style>
    <style:style style:name="T279" style:parent-style-name="Standaardalinea-lettertype" style:family="text">
      <style:text-properties style:font-size-complex="10pt"/>
    </style:style>
    <style:style style:name="T280" style:parent-style-name="Standaardalinea-lettertype" style:family="text">
      <style:text-properties style:font-size-complex="10pt"/>
    </style:style>
    <style:style style:name="T281" style:parent-style-name="Standaardalinea-lettertype" style:family="text">
      <style:text-properties style:font-size-complex="10pt"/>
    </style:style>
    <style:style style:name="P282" style:parent-style-name="CCMOHuisstijl-Standaard" style:family="paragraph">
      <style:text-properties style:font-size-complex="10pt"/>
    </style:style>
    <style:style style:name="P283" style:parent-style-name="Standaard" style:family="paragraph">
      <style:paragraph-properties fo:break-before="page"/>
    </style:style>
    <style:style style:name="P284" style:parent-style-name="CCMOHuisstijl-Standaard" style:family="paragraph">
      <style:text-properties fo:font-size="14pt" style:font-size-asian="14pt" style:font-size-complex="14pt"/>
    </style:style>
    <style:style style:name="P285" style:parent-style-name="CCMOHuisstijl-Standaard" style:family="paragraph">
      <style:text-properties fo:background-color="#FFFF00"/>
    </style:style>
    <style:style style:name="P286" style:parent-style-name="CCMOHuisstijl-Standaard" style:family="paragraph">
      <style:text-properties fo:font-weight="bold" style:font-weight-asian="bold"/>
    </style:style>
    <style:style style:name="T287" style:parent-style-name="Standaardalinea-lettertype" style:family="text">
      <style:text-properties fo:font-weight="bold" style:font-weight-asian="bold"/>
    </style:style>
    <style:style style:name="T288" style:parent-style-name="Standaardalinea-lettertype" style:family="text">
      <style:text-properties fo:background-color="#C0C0C0"/>
    </style:style>
    <style:style style:name="T289" style:parent-style-name="Standaardalinea-lettertype" style:family="text">
      <style:text-properties fo:font-weight="bold" style:font-weight-asian="bold"/>
    </style:style>
    <style:style style:name="T290" style:parent-style-name="Standaardalinea-lettertype" style:family="text">
      <style:text-properties fo:background-color="#C0C0C0"/>
    </style:style>
    <style:style style:name="T291" style:parent-style-name="Standaardalinea-lettertype" style:family="text">
      <style:text-properties fo:background-color="#C0C0C0"/>
    </style:style>
    <style:style style:name="T292" style:parent-style-name="Standaardalinea-lettertype" style:family="text">
      <style:text-properties fo:background-color="#C0C0C0"/>
    </style:style>
    <style:style style:name="T293" style:parent-style-name="Standaardalinea-lettertype" style:family="text">
      <style:text-properties fo:font-weight="bold" style:font-weight-asian="bold"/>
    </style:style>
    <style:style style:name="T294" style:parent-style-name="Standaardalinea-lettertype" style:family="text">
      <style:text-properties fo:background-color="#C0C0C0"/>
    </style:style>
    <style:style style:name="T295" style:parent-style-name="Standaardalinea-lettertype" style:family="text">
      <style:text-properties fo:font-weight="bold" style:font-weight-asian="bold"/>
    </style:style>
    <style:style style:name="T296" style:parent-style-name="Standaardalinea-lettertype" style:family="text">
      <style:text-properties fo:background-color="#C0C0C0"/>
    </style:style>
    <style:style style:name="T297" style:parent-style-name="Standaardalinea-lettertype" style:family="text">
      <style:text-properties fo:font-weight="bold" style:font-weight-asian="bold"/>
    </style:style>
    <style:style style:name="T298" style:parent-style-name="Standaardalinea-lettertype" style:family="text">
      <style:text-properties fo:background-color="#C0C0C0"/>
    </style:style>
    <style:style style:name="T299" style:parent-style-name="Standaardalinea-lettertype" style:family="text">
      <style:text-properties fo:font-weight="bold" style:font-weight-asian="bold"/>
    </style:style>
    <style:style style:name="T300" style:parent-style-name="Standaardalinea-lettertype" style:family="text">
      <style:text-properties fo:background-color="#C0C0C0"/>
    </style:style>
    <style:style style:name="T301" style:parent-style-name="Standaardalinea-lettertype" style:family="text">
      <style:text-properties fo:font-weight="bold" style:font-weight-asian="bold"/>
    </style:style>
    <style:style style:name="T302" style:parent-style-name="Standaardalinea-lettertype" style:family="text">
      <style:text-properties fo:background-color="#C0C0C0"/>
    </style:style>
    <style:style style:name="T303" style:parent-style-name="Standaardalinea-lettertype" style:family="text">
      <style:text-properties fo:font-weight="bold" style:font-weight-asian="bold"/>
    </style:style>
    <style:style style:name="T304" style:parent-style-name="Standaardalinea-lettertype" style:family="text">
      <style:text-properties fo:background-color="#C0C0C0"/>
    </style:style>
    <style:style style:name="T305" style:parent-style-name="Standaardalinea-lettertype" style:family="text">
      <style:text-properties fo:font-weight="bold" style:font-weight-asian="bold"/>
    </style:style>
    <style:style style:name="T306" style:parent-style-name="Standaardalinea-lettertype" style:family="text">
      <style:text-properties fo:background-color="#C0C0C0"/>
    </style:style>
    <style:style style:name="T307" style:parent-style-name="Standaardalinea-lettertype" style:family="text">
      <style:text-properties fo:background-color="#C0C0C0"/>
    </style:style>
    <style:style style:name="T308" style:parent-style-name="Standaardalinea-lettertype" style:family="text">
      <style:text-properties fo:font-weight="bold" style:font-weight-asian="bold"/>
    </style:style>
    <style:style style:name="T309" style:parent-style-name="Standaardalinea-lettertype" style:family="text">
      <style:text-properties fo:background-color="#C0C0C0"/>
    </style:style>
    <style:style style:name="T310" style:parent-style-name="Standaardalinea-lettertype" style:family="text">
      <style:text-properties fo:background-color="#C0C0C0"/>
    </style:style>
    <style:style style:name="T311" style:parent-style-name="Standaardalinea-lettertype" style:family="text">
      <style:text-properties fo:font-weight="bold" style:font-weight-asian="bold"/>
    </style:style>
    <style:style style:name="T312" style:parent-style-name="Standaardalinea-lettertype" style:family="text">
      <style:text-properties fo:background-color="#C0C0C0"/>
    </style:style>
    <style:style style:name="T313" style:parent-style-name="Standaardalinea-lettertype" style:family="text">
      <style:text-properties fo:background-color="#C0C0C0"/>
    </style:style>
    <style:style style:name="T314" style:parent-style-name="Standaardalinea-lettertype" style:family="text">
      <style:text-properties fo:font-weight="bold" style:font-weight-asian="bold"/>
    </style:style>
    <style:style style:name="T315" style:parent-style-name="Standaardalinea-lettertype" style:family="text">
      <style:text-properties fo:background-color="#C0C0C0"/>
    </style:style>
    <style:style style:name="T316" style:parent-style-name="Standaardalinea-lettertype" style:family="text">
      <style:text-properties fo:background-color="#C0C0C0"/>
    </style:style>
    <style:style style:name="T317" style:parent-style-name="Standaardalinea-lettertype" style:family="text">
      <style:text-properties fo:font-weight="bold" style:font-weight-asian="bold"/>
    </style:style>
    <style:style style:name="T318" style:parent-style-name="Standaardalinea-lettertype" style:family="text">
      <style:text-properties fo:background-color="#C0C0C0"/>
    </style:style>
    <style:style style:name="T319" style:parent-style-name="Standaardalinea-lettertype" style:family="text">
      <style:text-properties fo:background-color="#C0C0C0"/>
    </style:style>
    <style:style style:name="T320" style:parent-style-name="Standaardalinea-lettertype" style:family="text">
      <style:text-properties fo:font-weight="bold" style:font-weight-asian="bold"/>
    </style:style>
    <style:style style:name="T321" style:parent-style-name="Standaardalinea-lettertype" style:family="text">
      <style:text-properties fo:background-color="#C0C0C0"/>
    </style:style>
    <style:style style:name="T322" style:parent-style-name="Standaardalinea-lettertype" style:family="text">
      <style:text-properties fo:background-color="#C0C0C0"/>
    </style:style>
    <style:style style:name="T323" style:parent-style-name="Standaardalinea-lettertype" style:family="text">
      <style:text-properties fo:font-weight="bold" style:font-weight-asian="bold"/>
    </style:style>
    <style:style style:name="T324" style:parent-style-name="Standaardalinea-lettertype" style:family="text">
      <style:text-properties fo:background-color="#C0C0C0"/>
    </style:style>
    <style:style style:name="T325" style:parent-style-name="Standaardalinea-lettertype" style:family="text">
      <style:text-properties fo:font-weight="bold" style:font-weight-asian="bold"/>
    </style:style>
    <style:style style:name="T326" style:parent-style-name="Standaardalinea-lettertype" style:family="text">
      <style:text-properties fo:background-color="#C0C0C0"/>
    </style:style>
    <style:style style:name="T327" style:parent-style-name="Standaardalinea-lettertype" style:family="text">
      <style:text-properties fo:background-color="#C0C0C0"/>
    </style:style>
    <style:style style:name="T328" style:parent-style-name="Standaardalinea-lettertype" style:family="text">
      <style:text-properties fo:background-color="#C0C0C0"/>
    </style:style>
    <style:style style:name="T329" style:parent-style-name="Standaardalinea-lettertype" style:family="text">
      <style:text-properties fo:background-color="#C0C0C0"/>
    </style:style>
    <style:style style:name="T330" style:parent-style-name="Standaardalinea-lettertype" style:family="text">
      <style:text-properties fo:font-weight="bold" style:font-weight-asian="bold"/>
    </style:style>
    <style:style style:name="T331" style:parent-style-name="Standaardalinea-lettertype" style:family="text">
      <style:text-properties fo:background-color="#C0C0C0"/>
    </style:style>
    <style:style style:name="T332" style:parent-style-name="Standaardalinea-lettertype" style:family="text">
      <style:text-properties fo:background-color="#C0C0C0"/>
    </style:style>
    <style:style style:name="T333" style:parent-style-name="Standaardalinea-lettertype" style:family="text">
      <style:text-properties fo:background-color="#C0C0C0"/>
    </style:style>
    <style:style style:name="T334" style:parent-style-name="Standaardalinea-lettertype" style:family="text">
      <style:text-properties fo:background-color="#C0C0C0"/>
    </style:style>
    <style:style style:name="T335" style:parent-style-name="Standaardalinea-lettertype" style:family="text">
      <style:text-properties fo:font-weight="bold" style:font-weight-asian="bold"/>
    </style:style>
    <style:style style:name="T336" style:parent-style-name="Standaardalinea-lettertype" style:family="text">
      <style:text-properties fo:background-color="#C0C0C0"/>
    </style:style>
    <style:style style:name="T337" style:parent-style-name="Standaardalinea-lettertype" style:family="text">
      <style:text-properties fo:background-color="#C0C0C0"/>
    </style:style>
    <style:style style:name="T338" style:parent-style-name="Standaardalinea-lettertype" style:family="text">
      <style:text-properties fo:background-color="#C0C0C0"/>
    </style:style>
    <style:style style:name="T339" style:parent-style-name="Standaardalinea-lettertype" style:family="text">
      <style:text-properties fo:font-weight="bold" style:font-weight-asian="bold"/>
    </style:style>
    <style:style style:name="T340" style:parent-style-name="Standaardalinea-lettertype" style:family="text">
      <style:text-properties fo:background-color="#C0C0C0"/>
    </style:style>
    <style:style style:name="T341" style:parent-style-name="Standaardalinea-lettertype" style:family="text">
      <style:text-properties fo:background-color="#C0C0C0"/>
    </style:style>
    <style:style style:name="T342" style:parent-style-name="Standaardalinea-lettertype" style:family="text">
      <style:text-properties fo:background-color="#C0C0C0"/>
    </style:style>
    <style:style style:name="T343" style:parent-style-name="Standaardalinea-lettertype" style:family="text">
      <style:text-properties fo:background-color="#C0C0C0"/>
    </style:style>
    <style:style style:name="T344" style:parent-style-name="Standaardalinea-lettertype" style:family="text">
      <style:text-properties fo:font-weight="bold" style:font-weight-asian="bold"/>
    </style:style>
    <style:style style:name="T345" style:parent-style-name="Standaardalinea-lettertype" style:family="text">
      <style:text-properties fo:background-color="#C0C0C0"/>
    </style:style>
    <style:style style:name="T346" style:parent-style-name="Standaardalinea-lettertype" style:family="text">
      <style:text-properties fo:background-color="#C0C0C0"/>
    </style:style>
    <style:style style:name="T347" style:parent-style-name="Standaardalinea-lettertype" style:family="text">
      <style:text-properties fo:background-color="#C0C0C0"/>
    </style:style>
    <style:style style:name="T348" style:parent-style-name="Standaardalinea-lettertype" style:family="text">
      <style:text-properties fo:font-weight="bold" style:font-weight-asian="bold"/>
    </style:style>
    <style:style style:name="T349" style:parent-style-name="Standaardalinea-lettertype" style:family="text">
      <style:text-properties fo:background-color="#C0C0C0"/>
    </style:style>
    <style:style style:name="T350" style:parent-style-name="Standaardalinea-lettertype" style:family="text">
      <style:text-properties fo:background-color="#C0C0C0"/>
    </style:style>
    <style:style style:name="T351" style:parent-style-name="Standaardalinea-lettertype" style:family="text">
      <style:text-properties fo:background-color="#C0C0C0"/>
    </style:style>
    <style:style style:name="T352" style:parent-style-name="Standaardalinea-lettertype" style:family="text">
      <style:text-properties fo:background-color="#C0C0C0"/>
    </style:style>
    <style:style style:name="T353" style:parent-style-name="Standaardalinea-lettertype" style:family="text">
      <style:text-properties fo:font-weight="bold" style:font-weight-asian="bold"/>
    </style:style>
    <style:style style:name="T354" style:parent-style-name="Standaardalinea-lettertype" style:family="text">
      <style:text-properties fo:background-color="#C0C0C0"/>
    </style:style>
    <style:style style:name="T355" style:parent-style-name="Standaardalinea-lettertype" style:family="text">
      <style:text-properties fo:background-color="#C0C0C0"/>
    </style:style>
    <style:style style:name="T356" style:parent-style-name="Standaardalinea-lettertype" style:family="text">
      <style:text-properties fo:background-color="#C0C0C0"/>
    </style:style>
    <style:style style:name="T357" style:parent-style-name="Standaardalinea-lettertype" style:family="text">
      <style:text-properties fo:background-color="#C0C0C0"/>
    </style:style>
    <style:style style:name="T358" style:parent-style-name="Standaardalinea-lettertype" style:family="text">
      <style:text-properties fo:font-weight="bold" style:font-weight-asian="bold"/>
    </style:style>
    <style:style style:name="T359" style:parent-style-name="Standaardalinea-lettertype" style:family="text">
      <style:text-properties fo:background-color="#C0C0C0"/>
    </style:style>
    <style:style style:name="T360" style:parent-style-name="Standaardalinea-lettertype" style:family="text">
      <style:text-properties fo:background-color="#C0C0C0"/>
    </style:style>
    <style:style style:name="T361" style:parent-style-name="Standaardalinea-lettertype" style:family="text">
      <style:text-properties fo:background-color="#C0C0C0"/>
    </style:style>
    <style:style style:name="T362" style:parent-style-name="Standaardalinea-lettertype" style:family="text">
      <style:text-properties fo:background-color="#C0C0C0"/>
    </style:style>
    <style:style style:name="T363" style:parent-style-name="Standaardalinea-lettertype" style:family="text">
      <style:text-properties fo:font-weight="bold" style:font-weight-asian="bold"/>
    </style:style>
    <style:style style:name="T364" style:parent-style-name="Standaardalinea-lettertype" style:family="text">
      <style:text-properties fo:background-color="#C0C0C0"/>
    </style:style>
    <style:style style:name="T365" style:parent-style-name="Standaardalinea-lettertype" style:family="text">
      <style:text-properties fo:background-color="#C0C0C0"/>
    </style:style>
    <style:style style:name="T366" style:parent-style-name="Standaardalinea-lettertype" style:family="text">
      <style:text-properties fo:font-weight="bold" style:font-weight-asian="bold"/>
    </style:style>
    <style:style style:name="T367" style:parent-style-name="Standaardalinea-lettertype" style:family="text">
      <style:text-properties fo:background-color="#C0C0C0"/>
    </style:style>
    <style:style style:name="T368" style:parent-style-name="Standaardalinea-lettertype" style:family="text">
      <style:text-properties fo:background-color="#C0C0C0"/>
    </style:style>
    <style:style style:name="T369" style:parent-style-name="Standaardalinea-lettertype" style:family="text">
      <style:text-properties fo:background-color="#C0C0C0"/>
    </style:style>
    <style:style style:name="T370" style:parent-style-name="Standaardalinea-lettertype" style:family="text">
      <style:text-properties fo:background-color="#C0C0C0"/>
    </style:style>
    <style:style style:name="T371" style:parent-style-name="Standaardalinea-lettertype" style:family="text">
      <style:text-properties fo:font-weight="bold" style:font-weight-asian="bold"/>
    </style:style>
    <style:style style:name="T372" style:parent-style-name="Standaardalinea-lettertype" style:family="text">
      <style:text-properties fo:background-color="#C0C0C0"/>
    </style:style>
    <style:style style:name="T373" style:parent-style-name="Standaardalinea-lettertype" style:family="text">
      <style:text-properties fo:background-color="#C0C0C0"/>
    </style:style>
    <style:style style:name="T374" style:parent-style-name="Standaardalinea-lettertype" style:family="text">
      <style:text-properties fo:background-color="#FFFF00"/>
    </style:style>
    <style:style style:name="T375" style:parent-style-name="Standaardalinea-lettertype" style:family="text">
      <style:text-properties fo:background-color="#FFFF00"/>
    </style:style>
    <style:style style:name="T376" style:parent-style-name="Standaardalinea-lettertype" style:family="text">
      <style:text-properties fo:font-weight="bold" style:font-weight-asian="bold"/>
    </style:style>
    <style:style style:name="T377" style:parent-style-name="Standaardalinea-lettertype" style:family="text">
      <style:text-properties fo:background-color="#C0C0C0"/>
    </style:style>
    <style:style style:name="T378" style:parent-style-name="Standaardalinea-lettertype" style:family="text">
      <style:text-properties fo:background-color="#C0C0C0"/>
    </style:style>
    <style:style style:name="T379" style:parent-style-name="Standaardalinea-lettertype" style:family="text">
      <style:text-properties fo:background-color="#C0C0C0"/>
    </style:style>
    <style:style style:name="T380" style:parent-style-name="Standaardalinea-lettertype" style:family="text">
      <style:text-properties fo:font-weight="bold" style:font-weight-asian="bold"/>
    </style:style>
    <style:style style:name="T381" style:parent-style-name="Standaardalinea-lettertype" style:family="text">
      <style:text-properties fo:background-color="#C0C0C0"/>
    </style:style>
    <style:style style:name="T382" style:parent-style-name="Standaardalinea-lettertype" style:family="text">
      <style:text-properties fo:background-color="#C0C0C0"/>
    </style:style>
    <style:style style:name="T383" style:parent-style-name="Standaardalinea-lettertype" style:family="text">
      <style:text-properties fo:font-weight="bold" style:font-weight-asian="bold"/>
    </style:style>
    <style:style style:name="T384" style:parent-style-name="Standaardalinea-lettertype" style:family="text">
      <style:text-properties fo:background-color="#C0C0C0"/>
    </style:style>
    <style:style style:name="T385" style:parent-style-name="Standaardalinea-lettertype" style:family="text">
      <style:text-properties fo:font-weight="bold" style:font-weight-asian="bold"/>
    </style:style>
    <style:style style:name="T386" style:parent-style-name="Standaardalinea-lettertype" style:family="text">
      <style:text-properties fo:font-weight="bold" style:font-weight-asian="bold"/>
    </style:style>
    <style:style style:name="T387" style:parent-style-name="Standaardalinea-lettertype" style:family="text">
      <style:text-properties fo:background-color="#C0C0C0"/>
    </style:style>
    <style:style style:name="T388" style:parent-style-name="Standaardalinea-lettertype" style:family="text">
      <style:text-properties fo:background-color="#C0C0C0"/>
    </style:style>
    <style:style style:name="T389" style:parent-style-name="Standaardalinea-lettertype" style:family="text">
      <style:text-properties fo:font-weight="bold" style:font-weight-asian="bold"/>
    </style:style>
    <style:style style:name="T390" style:parent-style-name="Standaardalinea-lettertype" style:family="text">
      <style:text-properties fo:background-color="#C0C0C0"/>
    </style:style>
    <style:style style:name="T391" style:parent-style-name="Standaardalinea-lettertype" style:family="text">
      <style:text-properties fo:background-color="#C0C0C0"/>
    </style:style>
    <style:style style:name="T392" style:parent-style-name="Standaardalinea-lettertype" style:family="text">
      <style:text-properties fo:font-weight="bold" style:font-weight-asian="bold"/>
    </style:style>
    <style:style style:name="T393" style:parent-style-name="Standaardalinea-lettertype" style:family="text">
      <style:text-properties fo:background-color="#C0C0C0"/>
    </style:style>
    <style:style style:name="T394" style:parent-style-name="Standaardalinea-lettertype" style:family="text">
      <style:text-properties fo:background-color="#C0C0C0"/>
    </style:style>
    <style:style style:name="T395" style:parent-style-name="Standaardalinea-lettertype" style:family="text">
      <style:text-properties fo:background-color="#C0C0C0"/>
    </style:style>
    <style:style style:name="T396" style:parent-style-name="Standaardalinea-lettertype" style:family="text">
      <style:text-properties fo:background-color="#C0C0C0"/>
    </style:style>
    <style:style style:name="T397" style:parent-style-name="Standaardalinea-lettertype" style:family="text">
      <style:text-properties fo:font-weight="bold" style:font-weight-asian="bold"/>
    </style:style>
    <style:style style:name="T398" style:parent-style-name="Standaardalinea-lettertype" style:family="text">
      <style:text-properties fo:background-color="#C0C0C0"/>
    </style:style>
    <style:style style:name="T399" style:parent-style-name="Standaardalinea-lettertype" style:family="text">
      <style:text-properties fo:background-color="#C0C0C0"/>
    </style:style>
    <style:style style:name="T400" style:parent-style-name="Standaardalinea-lettertype" style:family="text">
      <style:text-properties fo:background-color="#C0C0C0"/>
    </style:style>
    <style:style style:name="T401" style:parent-style-name="Standaardalinea-lettertype" style:family="text">
      <style:text-properties fo:background-color="#C0C0C0"/>
    </style:style>
    <style:style style:name="T402" style:parent-style-name="Standaardalinea-lettertype" style:family="text">
      <style:text-properties fo:font-weight="bold" style:font-weight-asian="bold"/>
    </style:style>
    <style:style style:name="T403" style:parent-style-name="Standaardalinea-lettertype" style:family="text">
      <style:text-properties fo:background-color="#C0C0C0"/>
    </style:style>
    <style:style style:name="T404" style:parent-style-name="Standaardalinea-lettertype" style:family="text">
      <style:text-properties fo:background-color="#C0C0C0"/>
    </style:style>
    <style:style style:name="T405" style:parent-style-name="Standaardalinea-lettertype" style:family="text">
      <style:text-properties fo:background-color="#C0C0C0"/>
    </style:style>
    <style:style style:name="T406" style:parent-style-name="Standaardalinea-lettertype" style:family="text">
      <style:text-properties fo:background-color="#C0C0C0"/>
    </style:style>
    <style:style style:name="T407" style:parent-style-name="Standaardalinea-lettertype" style:family="text">
      <style:text-properties fo:font-weight="bold" style:font-weight-asian="bold"/>
    </style:style>
    <style:style style:name="T408" style:parent-style-name="Standaardalinea-lettertype" style:family="text">
      <style:text-properties fo:background-color="#C0C0C0"/>
    </style:style>
    <style:style style:name="T409" style:parent-style-name="Standaardalinea-lettertype" style:family="text">
      <style:text-properties fo:font-weight="bold" style:font-weight-asian="bold"/>
    </style:style>
    <style:style style:name="T410" style:parent-style-name="Standaardalinea-lettertype" style:family="text">
      <style:text-properties fo:background-color="#C0C0C0"/>
    </style:style>
    <style:style style:name="T411" style:parent-style-name="Standaardalinea-lettertype" style:family="text">
      <style:text-properties fo:background-color="#C0C0C0"/>
    </style:style>
    <style:style style:name="T412" style:parent-style-name="Standaardalinea-lettertype" style:family="text">
      <style:text-properties fo:background-color="#C0C0C0"/>
    </style:style>
    <style:style style:name="T413" style:parent-style-name="Standaardalinea-lettertype" style:family="text">
      <style:text-properties fo:background-color="#C0C0C0"/>
    </style:style>
    <style:style style:name="T414" style:parent-style-name="Standaardalinea-lettertype" style:family="text">
      <style:text-properties fo:font-weight="bold" style:font-weight-asian="bold"/>
    </style:style>
    <style:style style:name="T415" style:parent-style-name="Standaardalinea-lettertype" style:family="text">
      <style:text-properties fo:background-color="#C0C0C0"/>
    </style:style>
    <style:style style:name="T416" style:parent-style-name="Standaardalinea-lettertype" style:family="text">
      <style:text-properties fo:background-color="#C0C0C0"/>
    </style:style>
    <style:style style:name="T417" style:parent-style-name="Standaardalinea-lettertype" style:family="text">
      <style:text-properties fo:background-color="#C0C0C0"/>
    </style:style>
    <style:style style:name="T418" style:parent-style-name="Standaardalinea-lettertype" style:family="text">
      <style:text-properties fo:background-color="#C0C0C0"/>
    </style:style>
    <style:style style:name="T419" style:parent-style-name="Standaardalinea-lettertype" style:family="text">
      <style:text-properties fo:background-color="#C0C0C0"/>
    </style:style>
    <style:style style:name="T420" style:parent-style-name="Standaardalinea-lettertype" style:family="text">
      <style:text-properties fo:font-weight="bold" style:font-weight-asian="bold"/>
    </style:style>
    <style:style style:name="T421" style:parent-style-name="Standaardalinea-lettertype" style:family="text">
      <style:text-properties fo:background-color="#C0C0C0"/>
    </style:style>
    <style:style style:name="T422" style:parent-style-name="Standaardalinea-lettertype" style:family="text">
      <style:text-properties fo:background-color="#C0C0C0"/>
    </style:style>
    <style:style style:name="T423" style:parent-style-name="Standaardalinea-lettertype" style:family="text">
      <style:text-properties fo:background-color="#C0C0C0"/>
    </style:style>
    <style:style style:name="T424" style:parent-style-name="Standaardalinea-lettertype" style:family="text">
      <style:text-properties fo:font-weight="bold" style:font-weight-asian="bold"/>
    </style:style>
    <style:style style:name="T425" style:parent-style-name="Standaardalinea-lettertype" style:family="text">
      <style:text-properties fo:background-color="#C0C0C0"/>
    </style:style>
    <style:style style:name="T426" style:parent-style-name="Standaardalinea-lettertype" style:family="text">
      <style:text-properties fo:background-color="#C0C0C0"/>
    </style:style>
    <style:style style:name="T427" style:parent-style-name="Standaardalinea-lettertype" style:family="text">
      <style:text-properties fo:font-weight="bold" style:font-weight-asian="bold"/>
    </style:style>
    <style:style style:name="T428" style:parent-style-name="Standaardalinea-lettertype" style:family="text">
      <style:text-properties fo:background-color="#C0C0C0"/>
    </style:style>
    <style:style style:name="T429" style:parent-style-name="Standaardalinea-lettertype" style:family="text">
      <style:text-properties fo:font-weight="bold" style:font-weight-asian="bold"/>
    </style:style>
    <style:style style:name="T430" style:parent-style-name="Standaardalinea-lettertype" style:family="text">
      <style:text-properties fo:background-color="#C0C0C0"/>
    </style:style>
    <style:style style:name="P431" style:parent-style-name="CCMOHuisstijl-Standaard" style:family="paragraph">
      <style:paragraph-properties fo:break-before="page"/>
      <style:text-properties fo:font-size="14pt" style:font-size-asian="14pt" style:font-size-complex="14pt"/>
    </style:style>
    <style:style style:name="T432" style:parent-style-name="Standaardalinea-lettertype" style:family="text">
      <style:text-properties fo:font-weight="bold" style:font-weight-asian="bold"/>
    </style:style>
    <style:style style:name="T433" style:parent-style-name="Standaardalinea-lettertype" style:family="text">
      <style:text-properties fo:background-color="#C0C0C0"/>
    </style:style>
    <style:style style:name="T434" style:parent-style-name="Standaardalinea-lettertype" style:family="text">
      <style:text-properties fo:font-weight="bold" style:font-weight-asian="bold" fo:background-color="#C0C0C0"/>
    </style:style>
    <style:style style:name="T435" style:parent-style-name="Standaardalinea-lettertype" style:family="text">
      <style:text-properties fo:background-color="#C0C0C0"/>
    </style:style>
    <style:style style:name="T436" style:parent-style-name="Standaardalinea-lettertype" style:family="text">
      <style:text-properties fo:background-color="#C0C0C0"/>
    </style:style>
    <style:style style:name="T437" style:parent-style-name="Standaardalinea-lettertype" style:family="text">
      <style:text-properties fo:background-color="#C0C0C0"/>
    </style:style>
  </office:automatic-styles>
  <office:body>
    <office:text text:use-soft-page-breaks="true">
      <text:p text:style-name="P1">BESLUIT</text:p>
      <text:p text:style-name="P9">Beoordeling amendement</text:p>
      <text:p text:style-name="CCMOHuisstijl-Standaard"/>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CCMOHuisstijl-Standaard"><text:span text:style-name="T17">NL nummer</text:span></text:p>
          </table:table-cell>
          <table:table-cell table:style-name="TableCell18">
            <text:p text:style-name="CCMOHuisstijl-Standaard">NL</text:p>
          </table:table-cell>
          <table:table-cell table:style-name="TableCell19">
            <text:p text:style-name="P20">METC nr</text:p>
          </table:table-cell>
          <table:table-cell table:style-name="TableCell21">
            <text:p text:style-name="CCMOHuisstijl-Standaard"/>
          </table:table-cell>
        </table:table-row>
        <table:table-row table:style-name="TableRow22">
          <table:table-cell table:style-name="TableCell23">
            <text:p text:style-name="CCMOHuisstijl-Standaard"><text:span text:style-name="T24">Titel onderzoek</text:span></text:p>
          </table:table-cell>
          <table:table-cell table:style-name="TableCell25" table:number-columns-spanned="3">
            <text:p text:style-name="CCMOHuisstijl-Standaard"/>
          </table:table-cell>
          <table:covered-table-cell/>
          <table:covered-table-cell/>
        </table:table-row>
      </table:table>
      <text:p text:style-name="CCMOHuisstijl-Standaard"/>
      <text:p text:style-name="CCMOHuisstijl-Standaard"><text:span text:style-name="T26">Contactgegevens:<text:s/></text:span><text:span text:style-name="T27">[naam en verkort werkadres aanvrager van de beoordeling]</text:span><text:span text:style-name="T28">.</text:span></text:p>
      <text:p text:style-name="CCMOHuisstijl-Standaard"><text:span text:style-name="T29">Verrichter:<text:s/></text:span><text:span text:style-name="T30">[naam en<text:s/></text:span><text:span text:style-name="T31">vestigingsplaats]</text:span><text:span text:style-name="T32">.</text:span></text:p>
      <text:p text:style-name="P33"/>
      <text:p text:style-name="P34">Besluit</text:p>
      <text:p text:style-name="CCMOHuisstijl-Standaard"><text:span text:style-name="T35">De<text:s/></text:span><text:span text:style-name="T36">[naam erkende METC]</text:span><text:span text:style-name="T37"><text:s/>heeft zich op grond van artikel 2, tweede lid, sub a van de Wet medisch-wetenschappelijk onderzoek met mensen (WMO), beraden over het amendement behorend bij bovengenoemd onderzoeksdossier.</text:span></text:p>
      <text:p text:style-name="P38"/>
      <text:p text:style-name="CCMOHuisstijl-Standaard"><text:span text:style-name="T39">De<text:s/></text:span><text:span text:style-name="T40">[naam<text:s/></text:span><text:span text:style-name="T41">erkende METC]</text:span><text:span text:style-name="T42"><text:s/>heeft eerder een positief oordeel gegeven over het onderzoeksdossier in<text:s/></text:span><text:span text:style-name="T43">het/de volgende centrum/centra</text:span><text:span text:style-name="T44">:</text:span></text:p>
      <text:p text:style-name="CCMOHuisstijl-Standaard"><text:span text:style-name="T45">-<text:s/></text:span><text:span text:style-name="T46">[naam en plaats deelnemende instelling]</text:span><text:span text:style-name="T47"><text:s/>(hoofdonderzoeker<text:s/></text:span><text:span text:style-name="T48">[ naam hoofdonderzoeker]</text:span><text:span text:style-name="T49">);</text:span></text:p>
      <text:p text:style-name="CCMOHuisstijl-Standaard"><text:span text:style-name="T50">-<text:s/></text:span><text:span text:style-name="T51">[naam en plaats deelnemende instelling]</text:span><text:span text:style-name="T52"><text:s/>(hoofdond</text:span><text:span text:style-name="T53">erzoeker<text:s/></text:span><text:span text:style-name="T54">[ naam hoofdonderzoeker]</text:span><text:span text:style-name="T55">);</text:span></text:p>
      <text:p text:style-name="P56">- et cetera.<text:s/></text:p>
      <text:p text:style-name="P57"/>
      <text:p text:style-name="P58">De commissie oordeelt positief over het amendement.</text:p>
      <text:p text:style-name="P59"/>
      <text:p text:style-name="P60">Documenten</text:p>
      <text:p text:style-name="P61">Het oordeel is gebaseerd op de documenten die in bijlage 1 zijn vermeld.</text:p>
      <text:p text:style-name="P62"/>
      <text:p text:style-name="P63">Achtergrond</text:p>
      <text:p text:style-name="CCMOHuisstijl-Standaard"><text:span text:style-name="T64">Op<text:s/></text:span><text:span text:style-name="T65">[datum ontvangst aanvraag]</text:span><text:span text:style-name="T66"><text:s/>is het amendement ter beo</text:span><text:span text:style-name="T67">ordeling bij de<text:s/></text:span><text:span text:style-name="T68">[naam erkende METC]</text:span><text:span text:style-name="T69"><text:s/>ingediend. Het amendement heeft betrekking op<text:s/></text:span><text:span text:style-name="T70">[beschrijving van de voorgestelde wijziging(en)]</text:span><text:span text:style-name="T71">.<text:s/></text:span></text:p>
      <text:p text:style-name="P72"/>
      <text:p text:style-name="CCMOHuisstijl-Standaard"><text:span text:style-name="T73">[Indien bespreking heeft plaatsgevonden in de vergadering]</text:span><text:span text:style-name="T74"><text:s/></text:span></text:p>
      <text:p text:style-name="CCMOHuisstijl-Standaard"><text:span text:style-name="T75">Het amendement is besproken in de vergadering</text:span><text:span text:style-name="T76">(en)</text:span><text:span text:style-name="T77"><text:s/>van<text:s/></text:span><text:span text:style-name="T78">[datum/data]</text:span><text:span text:style-name="T79">( zie bijlage 2 voor de aanwezige leden op<text:s/></text:span><text:span text:style-name="T80">[datum laatste vergadering]</text:span><text:span text:style-name="T81">.</text:span></text:p>
      <text:p text:style-name="P82"/>
      <text:p text:style-name="CCMOHuisstijl-Standaard"><text:span text:style-name="T83">[Indien behandeld door het dagelijks bestuur/voorzitter]</text:span></text:p>
      <text:p text:style-name="CCMOHuisstijl-Standaard"><text:span text:style-name="T84">Het amendement is behandeld door<text:s/></text:span><text:span text:style-name="T85">het dagelijks bestuur in haar vergadering(en) van<text:s/></text:span><text:span text:style-name="T86">[datum/data]</text:span><text:span text:style-name="T87">/de voorzitter van<text:s/></text:span><text:span text:style-name="T88">de commissie.</text:span><text:span text:style-name="T89"><text:s/>[</text:span><text:span text:style-name="T90">let op vergt aanpassing van de ondertekening: ‘namens de naam METC, naam voorzitter, aanduiding functie’</text:span><text:span text:style-name="T91">]</text:span></text:p>
      <text:p text:style-name="P92"/>
      <text:p text:style-name="P93">Overwegingen</text:p>
      <text:p text:style-name="P94">[indien amendement hieraan gerelateerd is, inzake de verbodsbepalingen in de WMO]</text:p>
      <text:p text:style-name="P95"/>
      <text:p text:style-name="CCMOHuisstijl-Standaard"><text:span text:style-name="T96">[bij niet-therapeutisch onderzoek met<text:s/></text:span><text:span text:style-name="T97">kinderen jonger dan 16 jaar en/of wilsonbekwamen; ALLEEN opnemen als amendement hieraan gerelateerd is]</text:span></text:p>
      <text:p text:style-name="CCMOHuisstijl-Standaard"><text:span text:style-name="T98">De commissie is van oordeel dat het onderzoek de betrokken proefpersonen (</text:span><text:span text:style-name="T99">kinderen jonger dan 16 jaar en/of wilsonbekwamen</text:span><text:span text:style-name="T100">) niet ten goede kan komen. Zi</text:span><text:span text:style-name="T101">j is echter van oordeel dat het verbod in artikel 4 van de WMO, niet van toepassing is op het onderzoek. Het onderzoek kan namelijk alleen met medewerking van deze proefpersonen (</text:span><text:span text:style-name="T102">kinderen jonger dan 16 jaar en/of wilsonbekwamen</text:span><text:span text:style-name="T103">) worden uitgevoerd.<text:s/></text:span></text:p>
      <text:p text:style-name="P104"/>
      <text:p text:style-name="P105"><text:span text:style-name="T106">[bij<text:s/></text:span><text:span text:style-name="T107">niet-therapeutisch onderzoek waarin proefpersonen in een feitelijk of juridisch afhankelijke positie verkeren: ALLEEN opnemen als amendement hieraan gerelateerd is; bij therapeutisch onderzoek niet van toepassing]</text:span></text:p>
      <text:soft-page-break/>
      <text:p text:style-name="P108">De commissie heeft geconstateerd dat de proefpersonen in het onderzoek in een afhankelijke positie <text:s/>verkeren zoals bedoeld in artikel 5 van de WMO. De commissie is van oordeel dat het verbod neergelegd in artikel 5 WMO niet van toepassing is, omdat het onderzoek groepsgebonden is.<text:s/></text:p>
      <text:p text:style-name="P109"/>
      <text:p text:style-name="CCMOHuisstijl-Standaard"><text:span text:style-name="T110">[</text:span><text:span text:style-name="T111">altijd, inzak</text:span><text:span text:style-name="T112">e de voorwaarden in artikel 3 van de WMO</text:span><text:span text:style-name="T113">]</text:span></text:p>
      <text:p text:style-name="CCMOHuisstijl-Standaard"><text:span text:style-name="T114">De<text:s/></text:span><text:span text:style-name="T115">[naam erkende METC]</text:span><text:span text:style-name="T116"><text:s/>is van oordeel dat aan alle voorwaarden in artikel 3 van de WMO is voldaan.<text:s/></text:span><text:span text:style-name="T117">[</text:span><text:span text:style-name="T118">aangeven welke vragen voornamelijk aan de orde kwamen tijdens de bespreking/discussie van het dossier en op grond<text:s/></text:span><text:span text:style-name="T119">van welke overwegingen een positief besluit is genomen; bij eventuele verwijzing naar artikel 3 lid 1 onder m de formulering ‘in de wettekst ten onrechte na l aangeduid als k’ gebruiken</text:span><text:span text:style-name="T120">]</text:span></text:p>
      <text:p text:style-name="P121"/>
      <text:p text:style-name="CCMOHuisstijl-Standaard"><text:span text:style-name="T122">[</text:span><text:span text:style-name="T123">indien niet-therapeutisch onderzoek bij patiënten jonger dan 16 jaa</text:span><text:span text:style-name="T124">r en/of wilsonbekwame patiënten</text:span><text:span text:style-name="T125">]</text:span></text:p>
      <text:p text:style-name="CCMOHuisstijl-Standaard"><text:span text:style-name="T126">Naar het oordeel van de commissie houdt het onderzoek met deze patiënten (</text:span><text:span text:style-name="T127">kinderen jonger dan 16 jaar en/of wilsonbekwamen</text:span><text:span text:style-name="T128">), in vergelijking met de standaardbehandeling van de aandoening van de proefpersoon, slechts een min</text:span><text:span text:style-name="T129">imaal risico en een minimale belasting in (artikel 3, eerste lid onder d, van de WMO). [</text:span><text:span text:style-name="T130">motiveer dit door de risico’s en belasting van de standaardbehandeling en het onderzoek te benoemen en aan te geven waarom in deze context gesproken kan worden van ‘min</text:span><text:span text:style-name="T131">imaal’</text:span><text:span text:style-name="T132">]<text:s/></text:span></text:p>
      <text:p text:style-name="P133">OF</text:p>
      <text:p text:style-name="CCMOHuisstijl-Standaard"><text:span text:style-name="T134">Als er geen sprake is van een standaardbehandeling</text:span><text:span text:style-name="T135">: Naar het oordeel van de commissie houdt het onderzoek met deze patiënten (</text:span><text:span text:style-name="T136">kinderen jonger dan 16 jaar en/of wilsonbekwamen</text:span><text:span text:style-name="T137">) slechts een minimaal risico en een minimale belasting in gezien de a</text:span><text:span text:style-name="T138">ard en ernst van de aandoening van de proefpersoon (artikel 3, tweede lid, van de WMO). [</text:span><text:span text:style-name="T139">motiveer dit door de risico’s en belasting van het onderzoek te benoemen en de aard en ernst van de aandoening te benoemen en aan te geven waarom in deze context gespr</text:span><text:span text:style-name="T140">oken kan worden van ‘minimaal’</text:span><text:span text:style-name="T141">]</text:span></text:p>
      <text:p text:style-name="P142"/>
      <text:p text:style-name="CCMOHuisstijl-Standaard"><text:span text:style-name="T143">[</text:span><text:span text:style-name="T144">indien niet-therapeutisch onderzoek met gezonde proefpersonen jonger dan 16 jaar en/of gezonde wilsonbekwamen</text:span><text:span text:style-name="T145">]</text:span></text:p>
      <text:p text:style-name="CCMOHuisstijl-Standaard"><text:span text:style-name="T146">Naar het oordeel van de commissie houdt het onderzoek met deze gezonde proefpersonen (</text:span><text:span text:style-name="T147">kinderen jonger dan 16 ja</text:span><text:span text:style-name="T148">ar en/of wilsonbekwamen)</text:span><text:span text:style-name="T149"><text:s/>voor hen slechts minimale risico’s en minimale belasting in. [</text:span><text:span text:style-name="T150">motiveer dit door de risico’s en belasting van het onderzoek te benoemen en aan te geven waarom in deze context gesproken kan worden van ‘minimaal’</text:span><text:span text:style-name="T151">]</text:span></text:p>
      <text:p text:style-name="P152"/>
      <text:p text:style-name="CCMOHuisstijl-Standaard"><text:span text:style-name="T153">[</text:span><text:span text:style-name="T154">inzake onderzoeksv</text:span><text:span text:style-name="T155">erklaringen</text:span><text:span text:style-name="T156">]</text:span></text:p>
      <text:p text:style-name="P157">Naar de mening van de commissie heeft het amendement geen directe consequenties voor lokale uitvoerbaarheidsaspecten.</text:p>
      <text:p text:style-name="CCMOHuisstijl-Standaard"><text:span text:style-name="T158">OF</text:span><text:span text:style-name="T159"><text:s/></text:span></text:p>
      <text:p text:style-name="P160">De commissie heeft de in bijlage 1 vermelde onderzoeksverklaring(en) bekeken. Zij heeft geconstateerd dat is voldaan aan<text:s/>de voorwaarden in artikel 3, onderdeel f van de WMO.</text:p>
      <text:p text:style-name="P161"/>
      <text:p text:style-name="P162"/>
      <text:p text:style-name="CCMOHuisstijl-Standaard"><text:span text:style-name="T163">[bij geneesmiddelenonderzoek]</text:span><text:span text:style-name="T164"><text:s/></text:span></text:p>
      <text:p text:style-name="P165">Naar de mening van de commissie betreft het geneesmiddelenonderzoek zoals bedoeld in artikel 1, eerste lid onder n, van de WMO. Tevens is artikel 13a van de WMO van toepassing en is voldaan aan alle in artikel 13d van de WMO genoemde aanvullende voorwaarden.</text:p>
      <text:p text:style-name="P166"/>
      <text:p text:style-name="P167"/>
      <text:p text:style-name="CCMOHuisstijl-Standaard"><text:span text:style-name="T168">[ALLEEN opnemen als amendement hieraan gerelateerd is]</text:span></text:p>
      <text:p text:style-name="P169">De commissie is van oordeel dat het onderzoeksprotocol in een toestemmingsprocedure voorziet die overeenstemt<text:s/>met artikel 6, eerste en derde lid, van de WMO.</text:p>
      <text:p text:style-name="P170"/>
      <text:p text:style-name="CCMOHuisstijl-Standaard"><text:span text:style-name="T171">De commissie is van oordeel dat is voldaan aan de voorwaarden in artikel 6, vijfde t/m negende lid, van de WMO. De proefpersonen (</text:span><text:span text:style-name="T172">en/of degenen die mede/in hun plaats bevoegd zijn tot het geven van toestemmi</text:span><text:span text:style-name="T173">ng voor deelname aan het onderzoek</text:span><text:span text:style-name="T174">) worden op gepaste, volledige en begrijpelijke wijze schriftelijk over het onderzoek geïnformeerd.</text:span></text:p>
      <text:p text:style-name="P175"/>
      <text:p text:style-name="CCMOHuisstijl-Standaard"><text:span text:style-name="T176">Verzekeringen</text:span><text:span text:style-name="T177"><text:s/></text:span><text:span text:style-name="T178">[ALLEEN opnemen als amendement hieraan gerelateerd is]</text:span></text:p>
      <text:p text:style-name="CCMOHuisstijl-Standaard"><text:span text:style-name="T179">[primair besluit genomen vóór 1 juli 2015]</text:span></text:p>
      <text:p text:style-name="P180">De<text:s/>commissie heeft geconstateerd dat is voldaan aan de verzekeringsplicht. Er is een proefpersonenverzekering afgesloten zoals bepaald in artikel 7, eerste lid van de WMO en zoals nader uitgewerkt in het Besluit verplichte verzekering bij medisch-wetenschappelijk onderzoek met mensen (Besluit van 23 juni 2003).<text:s/></text:p>
      <text:p text:style-name="P181"/>
      <text:p text:style-name="CCMOHuisstijl-Standaard"><text:span text:style-name="T182">[bij één centrum en/of één verzekering]</text:span><text:span text:style-name="T183"><text:s/></text:span></text:p>
      <text:p text:style-name="CCMOHuisstijl-Standaard"><text:span text:style-name="T184">Het onderzoek in [</text:span><text:span text:style-name="T185">naam deelnemende instelling</text:span><text:span text:style-name="T186">] valt onder de proefpersonenverzekering van<text:s/></text:span><text:span text:style-name="T187">[naam verrichter/deelnemende instelling]</text:span><text:span text:style-name="T188">.<text:s/></text:span></text:p>
      <text:p text:style-name="P189"/>
      <text:p text:style-name="P190"/>
      <text:p text:style-name="CCMOHuisstijl-Standaard"><text:span text:style-name="T191">[bij toevoeging van meer</text:span><text:span text:style-name="T192"><text:s/>dan één centrum en meerdere verzekeringen]</text:span><text:span text:style-name="T193"><text:s/></text:span></text:p>
      <text:p text:style-name="P194">Per deelnemend centrum is vermeld onder welke proefpersonenverzekering het onderzoek valt:</text:p>
      <text:p text:style-name="CCMOHuisstijl-Standaard"><text:span text:style-name="T195">-<text:s/></text:span><text:span text:style-name="T196">[naam deelnemende instelling]</text:span><text:span text:style-name="T197">: proefpersonenverzekering van<text:s/></text:span><text:span text:style-name="T198">[naam verrichter/deelnemende instelling]</text:span><text:span text:style-name="T199">;</text:span></text:p>
      <text:p text:style-name="CCMOHuisstijl-Standaard"><text:span text:style-name="T200">-<text:s/></text:span><text:span text:style-name="T201">[naam deelneme</text:span><text:span text:style-name="T202">nde instelling]</text:span><text:span text:style-name="T203">: proefpersonenverzekering van<text:s/></text:span><text:span text:style-name="T204">[naam verrichter/deelnemende instelling]</text:span><text:span text:style-name="T205">;</text:span></text:p>
      <text:p text:style-name="P206">- Et cetera.</text:p>
      <text:p text:style-name="P207"/>
      <text:p text:style-name="P208"><text:span text:style-name="T209">[primair besluit genomen op/na 1 juli 2015]</text:span></text:p>
      <text:p text:style-name="P210"><text:span text:style-name="T211">De <text:s/>commissie <text:s/>heeft <text:s/>geconstateerd dat <text:s/>is voldaan aan de verzekeringsplicht. Er is <text:s/>een proefpersonenverzeke</text:span><text:span text:style-name="T212">ring afgesloten zoals bepaald in artikel 7, eerste lid <text:s/>van de WMO en zoals nader uitgewerkt in het Besluit verplichte verzekering bij medisch-wetenschappelijk onderzoek met mensen 2015 (Besluit van24 november 2014). Het onderzoek valt onder de proefperson</text:span><text:span text:style-name="T213">enverzekering van<text:s/></text:span><text:span text:style-name="T214">[naam verzekeringnemer</text:span><text:span text:style-name="T215">].<text:s/></text:span></text:p>
      <text:p text:style-name="P216"/>
      <text:p text:style-name="CCMOHuisstijl-Standaard"><text:span text:style-name="T217">[bij verzoek ontheffing van de WMO-proefpersonenverzekering op grond van artikel 7, lid 5 van de WMO]</text:span><text:span text:style-name="T218"><text:s/></text:span></text:p>
      <text:p text:style-name="P219">De commissie is van oordeel dat voor plicht tot het afsluiten van een WMO-proefpersonenverzekering op grond<text:s/>van artikel 7, vijfde lid, van de WMO ontheffing kan worden verleend. Gelet op de aard van het onderzoek lopen de deelnemende proefpersonen naar het oordeel van de commissie geen risico’s.</text:p>
      <text:p text:style-name="P220"/>
      <text:p text:style-name="CCMOHuisstijl-Standaard"><text:span text:style-name="T221">[bij verzoek ontheffing van de WMO-proefpersonenverzekering op gro</text:span><text:span text:style-name="T222">nd van artikel 7, lid 6 van de WMO – onderzoek waarbij gebruikelijke (behandel)methoden worden vergeleken]</text:span><text:span text:style-name="T223"><text:s/></text:span></text:p>
      <text:p text:style-name="P224">De commissie is van oordeel dat de ontheffing van de plicht tot het afsluiten van een WMO-proefpersonenverzekering kan worden verleend, op grond van<text:s/>artikel 7, zesde lid, van de WMO. De deelnemende proefpersonen lopen volgens de commissie hooguit verwaarloosbare risico’s, omdat <text:s/>twee gebruikelijke (behandel)methoden worden vergeleken,<text:s/></text:p>
      <text:p text:style-name="P225"/>
      <text:p text:style-name="CCMOHuisstijl-Standaard"><text:span text:style-name="T226">[ALLEEN opnemen als amendement hieraan gerelateerd is]</text:span></text:p>
      <text:p text:style-name="P227">De<text:s/>commissie heeft geconstateerd dat een aansprakelijkheidsverzekering is afgesloten zoals bepaald in artikel 7, negende lid van de WMO.</text:p>
      <text:p text:style-name="P228"/>
      <text:p text:style-name="CCMOHuisstijl-Standaard"><text:span text:style-name="T229">[de verrichter is een instelling ressorterend onder VWS – geen verzekeringsplicht]</text:span><text:span text:style-name="T230"><text:s/></text:span></text:p>
      <text:p text:style-name="CCMOHuisstijl-Standaard"><text:span text:style-name="T231">De verzekeringsplicht zoals genoemd i</text:span><text:span text:style-name="T232">n artikel 7, eerste en negende lid, van de WMO, vervalt omdat de bepaling in artikel 7, tiende lid, van de WMO, van toepassing is. De commissie stelt vast dat<text:s/></text:span><text:span text:style-name="T233">de/het</text:span><text:span text:style-name="T234"><text:s/></text:span><text:span text:style-name="T235">[naam instelling]</text:span><text:span text:style-name="T236"><text:s/>een instelling is die valt onder het ministerie van Volksgezondheid, Wel</text:span><text:span text:style-name="T237">zijn en Sport op basis van het besluit van de minister van VWS dd 2 januari 2001 (Staatscourant 4 januari 2001, nr 3, pag 11).</text:span></text:p>
      <text:p text:style-name="P238"/>
      <text:p text:style-name="CCMOHuisstijl-Standaard"><text:span text:style-name="T239">[de verrichter is een instelling ressorterend onder Defensie – geen verzekeringsplicht]</text:span></text:p>
      <text:soft-page-break/>
      <text:p text:style-name="CCMOHuisstijl-Standaard"><text:span text:style-name="T240">De commissie constateert dat<text:s/></text:span><text:span text:style-name="T241">verzekeringsplicht zoals genoemd in artikel 7, eerste en negende lid, van de WMO, vervalt, omdat artikel 7, tiende lid, van de WMO, van toepassing is. De commissie stelt vast dat<text:s/></text:span><text:span text:style-name="T242">de/het</text:span><text:span text:style-name="T243"><text:s/></text:span><text:span text:style-name="T244">[naam instelling]</text:span><text:span text:style-name="T245"><text:s/>een instelling is die valt onder het ministerie van<text:s/></text:span><text:span text:style-name="T246">Defensie op basis van het besluit van de minster van Volksgezondheid, Welzijn en Sport dd 22 maart 2000 (Staatscourant 31 maart 2000, nr. 65, pag. 28).</text:span></text:p>
      <text:p text:style-name="P247"/>
      <text:p text:style-name="CCMOHuisstijl-Standaard"><text:span text:style-name="T248">Ten slotte wijst de<text:s/></text:span><text:span text:style-name="T249">[naam erkende METC]</text:span><text:span text:style-name="T250"><text:s/>u op de verplichtingen die bij het oorspronkelijke positieve be</text:span><text:span text:style-name="T251">sluit zijn vermeld.</text:span></text:p>
      <text:p text:style-name="P252"/>
      <text:p text:style-name="CCMOHuisstijl-Standaard"><text:span text:style-name="T253">De voorzitter van de<text:s/></text:span><text:span text:style-name="T254">[naam erkende METC]</text:span></text:p>
      <text:p text:style-name="P255"/>
      <text:p text:style-name="P256"/>
      <text:p text:style-name="P257"/>
      <text:p text:style-name="P258"/>
      <text:p text:style-name="P259"/>
      <text:p text:style-name="CCMOHuisstijl-Standaard"><text:span text:style-name="T260">[naam voorzitter erkende METC</text:span></text:p>
      <text:p text:style-name="P261"/>
      <text:p text:style-name="P262"/>
      <text:p text:style-name="P263"/>
      <text:p text:style-name="P264"/>
      <text:p text:style-name="P265"/>
      <text:p text:style-name="P266"/>
      <text:p text:style-name="CCMOHuisstijl-Standaard"><text:span text:style-name="T267"><text:s/></text:span><text:span text:style-name="T268">[plaats, datum besluit]</text:span></text:p>
      <text:p text:style-name="P269"/>
      <text:p text:style-name="P270"/>
      <text:p text:style-name="P271"/>
      <text:p text:style-name="P272"/>
      <text:p text:style-name="P273"/>
      <text:p text:style-name="P274"/>
      <text:p text:style-name="P275"/>
      <text:p text:style-name="P276"/>
      <text:p text:style-name="CCMOHuisstijl-Standaard"><text:span text:style-name="T277">Beroepsprocedure</text:span><text:span text:style-name="T278"><text:s/></text:span><text:span text:style-name="T279"><text:line-break/></text:span><text:span text:style-name="T280">Tegen dit besluit kan een belanghebbende op grond van artikel 23 van de WMO binnen zes weken na de dag</text:span><text:span text:style-name="T281"><text:s/>waarop het besluit is bekend gemaakt, administratief beroep instellen bij de Centrale Commissie Mensgebonden Onderzoek (CCMO). Het beroepschrift dient u te adresseren aan CCMO, Postbus 16302, 2500 BH Den Haag.</text:span></text:p>
      <text:p text:style-name="P282"/>
      <text:p text:style-name="P283"/>
      <text:p text:style-name="P284">Bijlage 1</text:p>
      <text:p text:style-name="P285"/>
      <text:p text:style-name="P286">Documenten</text:p>
      <text:p text:style-name="CCMOHuisstijl-Standaard"><text:span text:style-name="T287">A1.</text:span><text:s/>Aanbiedingsbrief<text:s/><text:span text:style-name="T288">[datum]</text:span>;</text:p>
      <text:p text:style-name="CCMOHuisstijl-Standaard"><text:span text:style-name="T289">A1.</text:span><text:s/>Correspondentie: vraagbrief METC<text:s/><text:span text:style-name="T290">[datum]</text:span><text:s/>met briefnummer<text:s/><text:span text:style-name="T291">METCxx.xxxx</text:span>, antwoordbrief indiener<text:s/><text:span text:style-name="T292">[datum]</text:span>;</text:p>
      <text:p text:style-name="CCMOHuisstijl-Standaard"><text:span text:style-name="T293">A2.<text:s/></text:span>Machtiging verrichter<text:s/><text:span text:style-name="T294">[datum]</text:span>;</text:p>
      <text:p text:style-name="CCMOHuisstijl-Standaard"><text:span text:style-name="T295">A3.</text:span><text:s/>Ontvangstbewijs EudraCT-nummer, e-mail<text:s/><text:span text:style-name="T296">[datum]</text:span>;</text:p>
      <text:p text:style-name="CCMOHuisstijl-Standaard"><text:span text:style-name="T297">B1.</text:span><text:s/>ABR-formulier<text:s/><text:span text:style-name="T298">[versie, datum]</text:span>;</text:p>
      <text:p text:style-name="CCMOHuisstijl-Standaard"><text:span text:style-name="T299">B2.</text:span><text:s/>Lokaal addendum<text:s/><text:span text:style-name="T300">[datum]</text:span></text:p>
      <text:p text:style-name="CCMOHuisstijl-Standaard"><text:span text:style-name="T301">B3.</text:span><text:s/>EudraCT-aanvraagformulier<text:s/><text:span text:style-name="T302">[datum]</text:span>;</text:p>
      <text:p text:style-name="CCMOHuisstijl-Standaard"><text:span text:style-name="T303">B5.<text:s/></text:span>EudraCT-formulier kennisgeving wijziging<text:s/><text:span text:style-name="T304">[datum]</text:span>;</text:p>
      <text:p text:style-name="CCMOHuisstijl-Standaard"><text:span text:style-name="T305">C1.</text:span><text:s/>Onderzoeksprotocol<text:s/><text:span text:style-name="T306">[versie,<text:s/></text:span><text:span text:style-name="T307">datum]</text:span>;</text:p>
      <text:p text:style-name="CCMOHuisstijl-Standaard"><text:span text:style-name="T308">C2.</text:span><text:s/>Eventuele amendementen<text:s/><text:span text:style-name="T309">[versie,<text:s/></text:span><text:span text:style-name="T310">/datum]</text:span>;</text:p>
      <text:p text:style-name="CCMOHuisstijl-Standaard"><text:span text:style-name="T311">D1.</text:span><text:s/>Investigator’s Brochure<text:s/><text:span text:style-name="T312">[naam product, versie,<text:s/></text:span><text:span text:style-name="T313">datum]</text:span>;</text:p>
      <text:p text:style-name="CCMOHuisstijl-Standaard"><text:span text:style-name="T314">D1.</text:span><text:s/>Overzichtslijst SUSARs<text:s/><text:span text:style-name="T315">[naam product, versie,<text:s/></text:span><text:span text:style-name="T316">datum]</text:span>;</text:p>
      <text:p text:style-name="CCMOHuisstijl-Standaard"><text:span text:style-name="T317">D2.</text:span><text:s/>IMPD en/of SPC<text:s/><text:span text:style-name="T318">[naam product, versie,<text:s/></text:span><text:span text:style-name="T319">datum]</text:span>;</text:p>
      <text:p text:style-name="CCMOHuisstijl-Standaard"><text:span text:style-name="T320">D3.</text:span><text:s/>Labels (in het Nederlands)<text:s/><text:span text:style-name="T321">[versie,<text:s/></text:span><text:span text:style-name="T322">datum]</text:span>;</text:p>
      <text:p text:style-name="CCMOHuisstijl-Standaard"><text:span text:style-name="T323">D4.</text:span><text:s/>Verklaringen/vergunningen<text:s/><text:span text:style-name="T324">[beschrijving, datum]</text:span>;</text:p>
      <text:p text:style-name="CCMOHuisstijl-Standaard"><text:span text:style-name="T325">D5.</text:span><text:s/>Productgegevens apotheker<text:s/><text:span text:style-name="T326">[beschrijving, versie</text:span><text:span text:style-name="T327">,</text:span><text:span text:style-name="T328"><text:s/></text:span><text:span text:style-name="T329">datum]</text:span>;</text:p>
      <text:p text:style-name="CCMOHuisstijl-Standaard"><text:span text:style-name="T330">D6.<text:s/></text:span>Aanvullende productgegevens<text:s/><text:span text:style-name="T331">[beschrijving, versie</text:span><text:span text:style-name="T332">,</text:span><text:span text:style-name="T333"><text:s/></text:span><text:span text:style-name="T334">datum]</text:span>;</text:p>
      <text:p text:style-name="CCMOHuisstijl-Standaard"><text:span text:style-name="T335">E1/2</text:span>. Schriftelijke informatie voor de proefpersonen en/of voor hun wettelijke vertegenwoordigers, inclusief bijbehorende toestemmingsverklaring<text:s/><text:span text:style-name="T336">[kenmerk,<text:s/></text:span><text:span text:style-name="T337">versie,<text:s/></text:span><text:span text:style-name="T338">datum]</text:span>;</text:p>
      <text:p text:style-name="CCMOHuisstijl-Standaard"><text:span text:style-name="T339">E3.</text:span><text:s/>Wervingsmateriaal<text:s/><text:span text:style-name="T340">[beschrijving, versie</text:span><text:span text:style-name="T341">,</text:span><text:span text:style-name="T342"><text:s/></text:span><text:span text:style-name="T343">datum]</text:span>;</text:p>
      <text:p text:style-name="CCMOHuisstijl-Standaard"><text:span text:style-name="T344">E4.</text:span><text:s/>Overig voorlichtingmateriaal<text:s/><text:span text:style-name="T345">[beschrijving, versie</text:span><text:span text:style-name="T346">,<text:s/></text:span><text:span text:style-name="T347">datum]</text:span>;</text:p>
      <text:p text:style-name="CCMOHuisstijl-Standaard"><text:span text:style-name="T348">E5</text:span>. Nieuwsbrieven of brieven met resultaten<text:s/><text:span text:style-name="T349">[beschrijving, versie</text:span><text:span text:style-name="T350">,</text:span><text:span text:style-name="T351"><text:s/></text:span><text:span text:style-name="T352">datum]</text:span>;<text:s/></text:p>
      <text:p text:style-name="CCMOHuisstijl-Standaard"><text:span text:style-name="T353">F1.</text:span><text:s/>Vragenlijst<text:s/><text:span text:style-name="T354">[beschrijving, versie</text:span><text:span text:style-name="T355">,</text:span><text:span text:style-name="T356"><text:s/></text:span><text:span text:style-name="T357">datum]</text:span>;</text:p>
      <text:p text:style-name="CCMOHuisstijl-Standaard"><text:span text:style-name="T358">F2.<text:s/></text:span>Patiëntendagboek/deelnemersdagboek<text:s/><text:span text:style-name="T359">[beschrijving, versie</text:span><text:span text:style-name="T360">,</text:span><text:span text:style-name="T361"><text:s/></text:span><text:span text:style-name="T362">datum]</text:span>;</text:p>
      <text:p text:style-name="CCMOHuisstijl-Standaard"><text:span text:style-name="T363">F3.<text:s/></text:span>Patiëntenkaart/deelnemerskaart<text:s/><text:span text:style-name="T364">[versie,<text:s/></text:span><text:span text:style-name="T365">datum]</text:span>;</text:p>
      <text:p text:style-name="CCMOHuisstijl-Standaard"><text:span text:style-name="T366">F4.</text:span><text:s/>Overige documenten<text:s/><text:span text:style-name="T367">[beschrijving, versie</text:span><text:span text:style-name="T368">,</text:span><text:span text:style-name="T369"><text:s/></text:span><text:span text:style-name="T370">datum]</text:span>;<text:s/></text:p>
      <text:p text:style-name="CCMOHuisstijl-Standaard"><text:span text:style-name="T371">G1.<text:s/></text:span>WMO-proefpersonenverzekering van<text:s/><text:span text:style-name="T372">[naam verzekeringnemer]:[polis/certificaat (polisnummer) van verzekeringsmaatschappij (naam) met vermelding datum]</text:span>;</text:p>
      <text:p text:style-name="CCMOHuisstijl-Standaard">G1. Verklaring proefpersonenverzekering [<text:span text:style-name="T373">datum</text:span>] (<text:span text:style-name="T374">bij primair besluit genomen op/na 1 juli 2015 en indien va</text:span><text:span text:style-name="T375">n toepassing)</text:span></text:p>
      <text:p text:style-name="CCMOHuisstijl-Standaard"><text:span text:style-name="T376">G2.<text:s/></text:span>Bewijs dekking aansprakelijkheid van<text:s/><text:span text:style-name="T377">[naam verrichter of uitvoerder]</text:span>:<text:span text:style-name="T378">[polis/certificaat (polisnummer)</text:span><text:s/><text:span text:style-name="T379">van verzekeringsmaatschappij (naam) met vermelding datum]</text:span>;</text:p>
      <text:p text:style-name="CCMOHuisstijl-Standaard"><text:span text:style-name="T380">H1.<text:s/></text:span>CV van de onafhankelijke deskundige<text:s/><text:span text:style-name="T381">[naam onafhankelijke deskundige], [da</text:span><text:span text:style-name="T382">tum]</text:span>;</text:p>
      <text:p text:style-name="CCMOHuisstijl-Standaard"><text:span text:style-name="T383">H2.<text:s/></text:span>CV van de coördinerend onderzoeker<text:s/><text:span text:style-name="T384">[naam coördinerend onderzoeker] [datum]</text:span>;</text:p>
      <text:p text:style-name="CCMOHuisstijl-Standaard"><text:span text:style-name="T385">I1.<text:s/></text:span>Lijst deelnemende centra met hoofdonderzoeker;</text:p>
      <text:p text:style-name="CCMOHuisstijl-Standaard"><text:span text:style-name="T386">I2.</text:span><text:s/>Onderzoeksverklaring van het afdelingshoofd van de afdeling<text:s/><text:span text:style-name="T387">[naam afdeling en naam en plaats deelnemende instelling</text:span><text:span text:style-name="T388">], [datum]</text:span>;</text:p>
      <text:p text:style-name="CCMOHuisstijl-Standaard"><text:span text:style-name="T389">I3.</text:span><text:s/>CV van de hoofdonderzoeker<text:s/><text:span text:style-name="T390">[naam hoofdonderzoeker en centrum]</text:span>,<text:s/><text:span text:style-name="T391">[datum]</text:span>;</text:p>
      <text:p text:style-name="CCMOHuisstijl-Standaard"><text:span text:style-name="T392">I4.</text:span><text:s/>Overige centruminformatie<text:s/><text:span text:style-name="T393">[beschrijving, versie</text:span><text:span text:style-name="T394">,</text:span><text:span text:style-name="T395"><text:s/></text:span><text:span text:style-name="T396">datum]</text:span>;</text:p>
      <text:p text:style-name="CCMOHuisstijl-Standaard"><text:span text:style-name="T397">J1.</text:span><text:s/>Informatie over de vergoeding voor proefpersonen<text:s/><text:span text:style-name="T398">[beschrijving, versie</text:span><text:span text:style-name="T399">,</text:span><text:span text:style-name="T400"><text:s/></text:span><text:span text:style-name="T401">datum]</text:span>;</text:p>
      <text:p text:style-name="CCMOHuisstijl-Standaard"><text:span text:style-name="T402">J2.</text:span><text:s/>Informatie over de vergoeding voor onderzoekers/centra<text:s/><text:span text:style-name="T403">[beschrijving, versie</text:span><text:span text:style-name="T404">,</text:span><text:span text:style-name="T405"><text:s/></text:span><text:span text:style-name="T406">datum]</text:span>;</text:p>
      <text:p text:style-name="CCMOHuisstijl-Standaard"><text:span text:style-name="T407">K1.</text:span><text:s/>Beoordeling door andere instanties<text:s/><text:span text:style-name="T408">[naam instantie, datum]</text:span>;</text:p>
      <text:p text:style-name="CCMOHuisstijl-Standaard"><text:span text:style-name="T409">K2.</text:span><text:s/>Overzichtlijst beoordeling buitenlandse METC’s en BI’s<text:s/><text:span text:style-name="T410">[versie</text:span><text:span text:style-name="T411">,</text:span><text:span text:style-name="T412"><text:s/></text:span><text:span text:style-name="T413">datum]</text:span>;</text:p>
      <text:p text:style-name="CCMOHuisstijl-Standaard"><text:span text:style-name="T414">K3.</text:span><text:s/>Onderzoekscontract tussen<text:s/><text:span text:style-name="T415">[naam verrichter]</text:span><text:s/>en<text:s/><text:span text:style-name="T416">[naam deelnemende instelling/uitvoerder]</text:span>,<text:s/><text:span text:style-name="T417">[</text:span><text:span text:style-name="T418">kenmerk, versie</text:span><text:span text:style-name="T419">]</text:span>;<text:s/></text:p>
      <text:p text:style-name="CCMOHuisstijl-Standaard"><text:span text:style-name="T420">K3.<text:s/></text:span>Verklaring verrichter<text:s/><text:span text:style-name="T421">[naam verrichter]</text:span><text:s/>over onderzoekscontract overige centra<text:s/><text:span text:style-name="T422">[namen deelnemende centra]</text:span>,<text:s/><text:span text:style-name="T423">[datum]</text:span>;<text:s/></text:p>
      <text:p text:style-name="CCMOHuisstijl-Standaard"><text:span text:style-name="T424">K4.</text:span><text:s/>Ingediende publicatie<text:s/><text:span text:style-name="T425">[naam tijd</text:span><text:span text:style-name="T426">schrift, datum en pagina’s]</text:span>;</text:p>
      <text:p text:style-name="CCMOHuisstijl-Standaard"><text:span text:style-name="T427">K5.</text:span><text:s/>DSMB (samenstelling en charter)<text:span text:style-name="T428"><text:s/>[datum]</text:span>;</text:p>
      <text:soft-page-break/>
      <text:p text:style-name="CCMOHuisstijl-Standaard"><text:span text:style-name="T429">K6.</text:span><text:s/>Overige documenten<text:s/><text:span text:style-name="T430">[beschrijving, versie nummer/datum]</text:span>.</text:p>
      <text:soft-page-break/>
      <text:p text:style-name="P431">Bijlage 2</text:p>
      <text:p text:style-name="CCMOHuisstijl-Standaard"/>
      <text:p text:style-name="CCMOHuisstijl-Standaard"><text:span text:style-name="T432">Samenstelling<text:s/></text:span><text:span text:style-name="T433">[naam<text:s/></text:span><text:span text:style-name="T434">erkende METC</text:span><text:span text:style-name="T435">]</text:span></text:p>
      <text:p text:style-name="CCMOHuisstijl-Standaard">De volgende leden waren aanwezig tijdens de commissievergadering van<text:s/><text:span text:style-name="T436">[datum v</text:span><text:span text:style-name="T437">ergadering waarop besluit is genomen- dd maand jjj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CCMOHuisstijl-Standaard" style:display-name="CCMO Huisstijl - Standaard" style:family="paragraph" style:parent-style-name="Standaard">
      <style:paragraph-properties fo:margin-bottom="0in" fo:line-height="110%"/>
      <style:text-properties style:font-name="Arial" fo:font-size="10pt" style:font-size-asian="10pt"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Arial" style:font-name-complex="Arial" fo:font-size="9pt" style:font-size-asian="9pt" style:font-size-complex="9pt"/>
    </style:style>
    <style:style style:name="T3" style:parent-style-name="Standaardalinea-lettertype" style:family="text">
      <style:text-properties style:font-name="Arial" style:font-name-complex="Arial" fo:font-size="9pt" style:font-size-asian="9pt" style:font-size-complex="9pt" fo:background-color="#C0C0C0"/>
    </style:style>
    <style:style style:name="P4" style:parent-style-name="Voettekst" style:family="paragraph">
      <style:paragraph-properties fo:text-align="end"/>
    </style:style>
    <style:style style:name="T5" style:parent-style-name="Standaardalinea-lettertype" style:family="text">
      <style:text-properties style:font-name="Arial" style:font-name-complex="Arial" fo:font-size="9pt" style:font-size-asian="9pt" style:font-size-complex="9pt"/>
    </style:style>
    <style:style style:name="T6" style:parent-style-name="Standaardalinea-lettertype" style:family="text">
      <style:text-properties style:font-name="Arial" style:font-name-complex="Arial" fo:font-weight="bold" style:font-weight-asian="bold" fo:font-size="9pt" style:font-size-asian="9pt" style:font-size-complex="9pt"/>
    </style:style>
    <style:style style:name="T7" style:parent-style-name="Standaardalinea-lettertype" style:family="text">
      <style:text-properties style:font-name="Arial" style:font-name-complex="Arial" fo:font-size="9pt" style:font-size-asian="9pt" style:font-size-complex="9pt"/>
    </style:style>
    <style:style style:name="T8" style:parent-style-name="Standaardalinea-lettertype"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Koptekst"/>
      </style:header>
      <style:footer>
        <text:p text:style-name="Voettekst"><text:span text:style-name="T2">Besluit NL</text:span><text:span text:style-name="T3">[xxxxx.xxx.jj, dd-mm-jjjj]</text:span></text:p>
        <text:p text:style-name="P4"><text:span text:style-name="T5">Pagina<text:s/></text:span><text:span text:style-name="T6"><text:page-number text:fixed="false">4</text:page-number></text:span><text:span text:style-name="T7"><text:s/>van<text:s/></text:span><text:span text:style-name="T8"><text:page-count>7</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GGERSHJM</meta:initial-creator>
    <dc:creator>almdm</dc:creator>
    <meta:creation-date>2019-06-07T15:30:00Z</meta:creation-date>
    <dc:date>2019-06-07T15:30:00Z</dc:date>
    <meta:template xlink:href="Normal" xlink:type="simple"/>
    <meta:editing-cycles>2</meta:editing-cycles>
    <meta:editing-duration>PT0S</meta:editing-duration>
    <meta:document-statistic meta:page-count="7" meta:paragraph-count="26" meta:word-count="2054" meta:character-count="13327" meta:row-count="94" meta:non-whitespace-character-count="11299"/>
  </office:meta>
</office:document-meta>
</file>