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CMOHuisstijl-Standaard" style:master-page-name="MP0" style:family="paragraph">
      <style:paragraph-properties fo:break-before="page"/>
      <style:text-properties fo:font-size="20pt" style:font-size-asian="20pt" style:font-size-complex="20pt"/>
    </style:style>
    <style:style style:name="P9" style:parent-style-name="CCMOHuisstijl-Standaard" style:family="paragraph">
      <style:text-properties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1.4833in"/>
    </style:style>
    <style:style style:name="TableColumn13" style:family="table-column">
      <style:table-column-properties style:column-width="1.4833in"/>
    </style:style>
    <style:style style:name="TableColumn14" style:family="table-column">
      <style:table-column-properties style:column-width="1.484in"/>
    </style:style>
    <style:style style:name="Table10" style:family="table">
      <style:table-properties style:width="5.7305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Standaardalinea-lettertype" style:family="text">
      <style:text-properties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CCMOHuisstijl-Standaard" style:family="paragraph">
      <style:text-properties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Standaardalinea-lettertype" style:family="text">
      <style:text-properties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Standaardalinea-lettertype" style:family="text">
      <style:text-properties fo:background-color="#C0C0C0"/>
    </style:style>
    <style:style style:name="T27" style:parent-style-name="Standaardalinea-lettertype" style:family="text">
      <style:text-properties fo:background-color="#C0C0C0"/>
    </style:style>
    <style:style style:name="T28" style:parent-style-name="Standaardalinea-lettertype" style:family="text">
      <style:text-properties fo:background-color="#C0C0C0"/>
    </style:style>
    <style:style style:name="T29" style:parent-style-name="Standaardalinea-lettertype" style:family="text">
      <style:text-properties fo:background-color="#FFFF00"/>
    </style:style>
    <style:style style:name="P30" style:parent-style-name="CCMOHuisstijl-Standaard" style:family="paragraph">
      <style:text-properties fo:font-weight="bold" style:font-weight-asian="bold"/>
    </style:style>
    <style:style style:name="T31" style:parent-style-name="Standaardalinea-lettertype" style:family="text">
      <style:text-properties fo:background-color="#C0C0C0"/>
    </style:style>
    <style:style style:name="T32" style:parent-style-name="Standaardalinea-lettertype" style:family="text">
      <style:text-properties fo:font-size="14pt" style:font-size-asian="14pt" style:font-size-complex="14pt"/>
    </style:style>
    <style:style style:name="T33" style:parent-style-name="Standaardalinea-lettertype" style:family="text">
      <style:text-properties fo:font-size="14pt" style:font-size-asian="14pt" style:font-size-complex="14pt" fo:background-color="#C0C0C0"/>
    </style:style>
    <style:style style:name="T34" style:parent-style-name="Standaardalinea-lettertype" style:family="text">
      <style:text-properties fo:font-size="14pt" style:font-size-asian="14pt" style:font-size-complex="14pt" fo:background-color="#C0C0C0"/>
    </style:style>
    <style:style style:name="T35" style:parent-style-name="Standaardalinea-lettertype" style:family="text">
      <style:text-properties fo:background-color="#C0C0C0"/>
    </style:style>
    <style:style style:name="T36" style:parent-style-name="Standaardalinea-lettertype" style:family="text">
      <style:text-properties fo:background-color="#C0C0C0"/>
    </style:style>
    <style:style style:name="T37" style:parent-style-name="Standaardalinea-lettertype" style:family="text">
      <style:text-properties fo:background-color="#C0C0C0"/>
    </style:style>
    <style:style style:name="T38" style:parent-style-name="Standaardalinea-lettertype" style:family="text">
      <style:text-properties fo:background-color="#C0C0C0"/>
    </style:style>
    <style:style style:name="P39" style:parent-style-name="CCMOHuisstijl-Standaard" style:family="paragraph">
      <style:text-properties fo:font-weight="bold" style:font-weight-asian="bold"/>
    </style:style>
    <style:style style:name="P40" style:parent-style-name="CCMOHuisstijl-Standaard" style:family="paragraph">
      <style:text-properties fo:font-weight="bold" style:font-weight-asian="bold"/>
    </style:style>
    <style:style style:name="T41" style:parent-style-name="Standaardalinea-lettertype" style:family="text">
      <style:text-properties fo:background-color="#C0C0C0"/>
    </style:style>
    <style:style style:name="T42" style:parent-style-name="Standaardalinea-lettertype" style:family="text">
      <style:text-properties fo:background-color="#C0C0C0"/>
    </style:style>
    <style:style style:name="T43" style:parent-style-name="Standaardalinea-lettertype" style:family="text">
      <style:text-properties fo:background-color="#FFFF00"/>
    </style:style>
    <style:style style:name="T44" style:parent-style-name="Standaardalinea-lettertype" style:family="text">
      <style:text-properties fo:background-color="#C0C0C0"/>
    </style:style>
    <style:style style:name="T45" style:parent-style-name="Standaardalinea-lettertype" style:family="text">
      <style:text-properties fo:background-color="#FFFF00"/>
    </style:style>
    <style:style style:name="T46" style:parent-style-name="Standaardalinea-lettertype" style:family="text">
      <style:text-properties fo:background-color="#C0C0C0"/>
    </style:style>
    <style:style style:name="T47" style:parent-style-name="Standaardalinea-lettertype" style:family="text">
      <style:text-properties fo:background-color="#C0C0C0"/>
    </style:style>
    <style:style style:name="P48" style:parent-style-name="CCMOHuisstijl-Standaard" style:family="paragraph">
      <style:text-properties fo:font-weight="bold" style:font-weight-asian="bold"/>
    </style:style>
    <style:style style:name="T49" style:parent-style-name="Standaardalinea-lettertype" style:family="text">
      <style:text-properties fo:background-color="#C0C0C0"/>
    </style:style>
    <style:style style:name="T50" style:parent-style-name="Standaardalinea-lettertype" style:family="text">
      <style:text-properties fo:background-color="#C0C0C0"/>
    </style:style>
    <style:style style:name="T51" style:parent-style-name="Standaardalinea-lettertype" style:family="text">
      <style:text-properties fo:background-color="#C0C0C0"/>
    </style:style>
    <style:style style:name="T52" style:parent-style-name="Standaardalinea-lettertype" style:family="text">
      <style:text-properties fo:background-color="#FFFF00"/>
    </style:style>
    <style:style style:name="T53" style:parent-style-name="Standaardalinea-lettertype" style:family="text">
      <style:text-properties fo:background-color="#FFFF00"/>
    </style:style>
    <style:style style:name="P54" style:parent-style-name="CCMOHuisstijl-Standaard" style:family="paragraph">
      <style:text-properties fo:font-weight="bold" style:font-weight-asian="bold"/>
    </style:style>
    <style:style style:name="T55" style:parent-style-name="Standaardalinea-lettertype" style:family="text">
      <style:text-properties fo:background-color="#FFFF00"/>
    </style:style>
    <style:style style:name="T56" style:parent-style-name="Standaardalinea-lettertype" style:family="text">
      <style:text-properties fo:background-color="#C0C0C0"/>
    </style:style>
    <style:style style:name="T57" style:parent-style-name="Standaardalinea-lettertype" style:family="text">
      <style:text-properties fo:background-color="#C0C0C0"/>
    </style:style>
    <style:style style:name="T58" style:parent-style-name="Standaardalinea-lettertype" style:family="text">
      <style:text-properties fo:background-color="#FFFF00"/>
    </style:style>
    <style:style style:name="T59" style:parent-style-name="Standaardalinea-lettertype" style:family="text">
      <style:text-properties fo:background-color="#FFFF00"/>
    </style:style>
    <style:style style:name="T60" style:parent-style-name="Standaardalinea-lettertype" style:family="text">
      <style:text-properties fo:background-color="#FFFF00"/>
    </style:style>
    <style:style style:name="T61" style:parent-style-name="Standaardalinea-lettertype" style:family="text">
      <style:text-properties fo:background-color="#FFFF00"/>
    </style:style>
    <style:style style:name="T62" style:parent-style-name="Standaardalinea-lettertype" style:family="text">
      <style:text-properties fo:background-color="#FFFF00"/>
    </style:style>
    <style:style style:name="T63" style:parent-style-name="Standaardalinea-lettertype" style:family="text">
      <style:text-properties fo:background-color="#FFFF00"/>
    </style:style>
    <style:style style:name="T64" style:parent-style-name="Standaardalinea-lettertype" style:family="text">
      <style:text-properties fo:background-color="#C0C0C0"/>
    </style:style>
    <style:style style:name="T65" style:parent-style-name="Standaardalinea-lettertype" style:family="text">
      <style:text-properties fo:background-color="#FFFF00"/>
    </style:style>
    <style:style style:name="T66" style:parent-style-name="Standaardalinea-lettertype" style:family="text">
      <style:text-properties fo:background-color="#FFFF00"/>
    </style:style>
    <style:style style:name="T67" style:parent-style-name="Standaardalinea-lettertype" style:family="text">
      <style:text-properties fo:background-color="#FFFF00"/>
    </style:style>
    <style:style style:name="T68" style:parent-style-name="Standaardalinea-lettertype" style:family="text">
      <style:text-properties fo:background-color="#C0C0C0"/>
    </style:style>
    <style:style style:name="T69" style:parent-style-name="Standaardalinea-lettertype" style:family="text">
      <style:text-properties fo:background-color="#C0C0C0"/>
    </style:style>
    <style:style style:name="T70" style:parent-style-name="Standaardalinea-lettertype" style:family="text">
      <style:text-properties fo:background-color="#C0C0C0"/>
    </style:style>
    <style:style style:name="T71" style:parent-style-name="Standaardalinea-lettertype" style:family="text">
      <style:text-properties fo:background-color="#C0C0C0"/>
    </style:style>
    <style:style style:name="T72" style:parent-style-name="Standaardalinea-lettertype" style:family="text">
      <style:text-properties fo:background-color="#C0C0C0"/>
    </style:style>
    <style:style style:name="P73" style:parent-style-name="CCMOHuisstijl-Standaard" style:family="paragraph">
      <style:text-properties fo:font-weight="bold" style:font-weight-asian="bold"/>
    </style:style>
    <style:style style:name="P74" style:parent-style-name="CCMOHuisstijl-Standaard" style:family="paragraph">
      <style:paragraph-properties fo:break-before="page"/>
      <style:text-properties fo:font-size="14pt" style:font-size-asian="14pt" style:font-size-complex="14pt"/>
    </style:style>
    <style:style style:name="T75" style:parent-style-name="Standaardalinea-lettertype" style:family="text">
      <style:text-properties fo:background-color="#FFFF00"/>
    </style:style>
    <style:style style:name="T76" style:parent-style-name="Standaardalinea-lettertype" style:family="text">
      <style:text-properties fo:background-color="#FFFF00"/>
    </style:style>
    <style:style style:name="P77" style:parent-style-name="CCMOHuisstijl-Standaard" style:family="paragraph">
      <style:text-properties fo:font-weight="bold" style:font-weight-asian="bold"/>
    </style:style>
    <style:style style:name="T78" style:parent-style-name="Standaardalinea-lettertype" style:family="text">
      <style:text-properties fo:font-weight="bold" style:font-weight-asian="bold"/>
    </style:style>
    <style:style style:name="T79" style:parent-style-name="Standaardalinea-lettertype" style:family="text">
      <style:text-properties fo:background-color="#C0C0C0"/>
    </style:style>
    <style:style style:name="T80" style:parent-style-name="Standaardalinea-lettertype" style:family="text">
      <style:text-properties fo:font-weight="bold" style:font-weight-asian="bold"/>
    </style:style>
    <style:style style:name="T81" style:parent-style-name="Standaardalinea-lettertype" style:family="text">
      <style:text-properties fo:background-color="#C0C0C0"/>
    </style:style>
    <style:style style:name="T82" style:parent-style-name="Standaardalinea-lettertype" style:family="text">
      <style:text-properties fo:background-color="#C0C0C0"/>
    </style:style>
    <style:style style:name="T83" style:parent-style-name="Standaardalinea-lettertype" style:family="text">
      <style:text-properties fo:background-color="#C0C0C0"/>
    </style:style>
    <style:style style:name="T84" style:parent-style-name="Standaardalinea-lettertype" style:family="text">
      <style:text-properties fo:font-weight="bold" style:font-weight-asian="bold" fo:language="de" fo:country="DE"/>
    </style:style>
    <style:style style:name="T85" style:parent-style-name="Standaardalinea-lettertype" style:family="text">
      <style:text-properties fo:language="de" fo:country="DE"/>
    </style:style>
    <style:style style:name="T86" style:parent-style-name="Standaardalinea-lettertype" style:family="text">
      <style:text-properties fo:background-color="#C0C0C0" fo:language="de" fo:country="DE"/>
    </style:style>
    <style:style style:name="T87" style:parent-style-name="Standaardalinea-lettertype" style:family="text">
      <style:text-properties fo:language="de" fo:country="DE"/>
    </style:style>
    <style:style style:name="T88" style:parent-style-name="Standaardalinea-lettertype" style:family="text">
      <style:text-properties fo:font-weight="bold" style:font-weight-asian="bold" fo:language="de" fo:country="DE"/>
    </style:style>
    <style:style style:name="T89" style:parent-style-name="Standaardalinea-lettertype" style:family="text">
      <style:text-properties fo:language="de" fo:country="DE"/>
    </style:style>
    <style:style style:name="T90" style:parent-style-name="Standaardalinea-lettertype" style:family="text">
      <style:text-properties fo:background-color="#C0C0C0" fo:language="de" fo:country="DE"/>
    </style:style>
    <style:style style:name="T91" style:parent-style-name="Standaardalinea-lettertype" style:family="text">
      <style:text-properties fo:background-color="#C0C0C0" fo:language="de" fo:country="DE"/>
    </style:style>
    <style:style style:name="T92" style:parent-style-name="Standaardalinea-lettertype" style:family="text">
      <style:text-properties fo:language="de" fo:country="DE"/>
    </style:style>
    <style:style style:name="T93" style:parent-style-name="Standaardalinea-lettertype" style:family="text">
      <style:text-properties fo:font-weight="bold" style:font-weight-asian="bold"/>
    </style:style>
    <style:style style:name="T94" style:parent-style-name="Standaardalinea-lettertype" style:family="text">
      <style:text-properties fo:background-color="#C0C0C0"/>
    </style:style>
    <style:style style:name="T95" style:parent-style-name="Standaardalinea-lettertype" style:family="text">
      <style:text-properties fo:font-weight="bold" style:font-weight-asian="bold"/>
    </style:style>
    <style:style style:name="T96" style:parent-style-name="Standaardalinea-lettertype" style:family="text">
      <style:text-properties fo:background-color="#C0C0C0"/>
    </style:style>
    <style:style style:name="T97" style:parent-style-name="Standaardalinea-lettertype" style:family="text">
      <style:text-properties fo:font-weight="bold" style:font-weight-asian="bold"/>
    </style:style>
    <style:style style:name="T98" style:parent-style-name="Standaardalinea-lettertype" style:family="text">
      <style:text-properties fo:background-color="#C0C0C0"/>
    </style:style>
    <style:style style:name="T99" style:parent-style-name="Standaardalinea-lettertype" style:family="text">
      <style:text-properties fo:font-weight="bold" style:font-weight-asian="bold"/>
    </style:style>
    <style:style style:name="T100" style:parent-style-name="Standaardalinea-lettertype" style:family="text">
      <style:text-properties fo:background-color="#C0C0C0"/>
    </style:style>
    <style:style style:name="T101" style:parent-style-name="Standaardalinea-lettertype" style:family="text">
      <style:text-properties fo:font-weight="bold" style:font-weight-asian="bold"/>
    </style:style>
    <style:style style:name="T102" style:parent-style-name="Standaardalinea-lettertype" style:family="text">
      <style:text-properties fo:background-color="#C0C0C0"/>
    </style:style>
    <style:style style:name="T103" style:parent-style-name="Standaardalinea-lettertype" style:family="text">
      <style:text-properties fo:font-weight="bold" style:font-weight-asian="bold"/>
    </style:style>
    <style:style style:name="T104" style:parent-style-name="Standaardalinea-lettertype" style:family="text">
      <style:text-properties fo:background-color="#C0C0C0"/>
    </style:style>
    <style:style style:name="T105" style:parent-style-name="Standaardalinea-lettertype" style:family="text">
      <style:text-properties fo:font-weight="bold" style:font-weight-asian="bold"/>
    </style:style>
    <style:style style:name="T106" style:parent-style-name="Standaardalinea-lettertype" style:family="text">
      <style:text-properties fo:background-color="#C0C0C0"/>
    </style:style>
    <style:style style:name="T107" style:parent-style-name="Standaardalinea-lettertype" style:family="text">
      <style:text-properties fo:font-weight="bold" style:font-weight-asian="bold"/>
    </style:style>
    <style:style style:name="T108" style:parent-style-name="Standaardalinea-lettertype" style:family="text">
      <style:text-properties fo:background-color="#C0C0C0"/>
    </style:style>
    <style:style style:name="T109" style:parent-style-name="Standaardalinea-lettertype" style:family="text">
      <style:text-properties fo:font-weight="bold" style:font-weight-asian="bold"/>
    </style:style>
    <style:style style:name="T110" style:parent-style-name="Standaardalinea-lettertype" style:family="text">
      <style:text-properties fo:background-color="#C0C0C0"/>
    </style:style>
    <style:style style:name="T111" style:parent-style-name="Standaardalinea-lettertype" style:family="text">
      <style:text-properties fo:font-weight="bold" style:font-weight-asian="bold"/>
    </style:style>
    <style:style style:name="T112" style:parent-style-name="Standaardalinea-lettertype" style:family="text">
      <style:text-properties fo:background-color="#C0C0C0"/>
    </style:style>
    <style:style style:name="T113" style:parent-style-name="Standaardalinea-lettertype" style:family="text">
      <style:text-properties fo:font-weight="bold" style:font-weight-asian="bold"/>
    </style:style>
    <style:style style:name="T114" style:parent-style-name="Standaardalinea-lettertype" style:family="text">
      <style:text-properties fo:background-color="#C0C0C0"/>
    </style:style>
    <style:style style:name="T115" style:parent-style-name="Standaardalinea-lettertype" style:family="text">
      <style:text-properties fo:font-weight="bold" style:font-weight-asian="bold"/>
    </style:style>
    <style:style style:name="T116" style:parent-style-name="Standaardalinea-lettertype" style:family="text">
      <style:text-properties fo:background-color="#C0C0C0"/>
    </style:style>
    <style:style style:name="T117" style:parent-style-name="Standaardalinea-lettertype" style:family="text">
      <style:text-properties fo:background-color="#C0C0C0"/>
    </style:style>
    <style:style style:name="T118" style:parent-style-name="Standaardalinea-lettertype" style:family="text">
      <style:text-properties fo:font-weight="bold" style:font-weight-asian="bold"/>
    </style:style>
    <style:style style:name="T119" style:parent-style-name="Standaardalinea-lettertype" style:family="text">
      <style:text-properties fo:background-color="#C0C0C0"/>
    </style:style>
    <style:style style:name="T120" style:parent-style-name="Standaardalinea-lettertype" style:family="text">
      <style:text-properties fo:font-weight="bold" style:font-weight-asian="bold"/>
    </style:style>
    <style:style style:name="T121" style:parent-style-name="Standaardalinea-lettertype" style:family="text">
      <style:text-properties fo:background-color="#C0C0C0"/>
    </style:style>
    <style:style style:name="T122" style:parent-style-name="Standaardalinea-lettertype" style:family="text">
      <style:text-properties fo:font-style="italic" style:font-style-asian="italic" fo:background-color="#FFFF00"/>
    </style:style>
    <style:style style:name="T123" style:parent-style-name="Standaardalinea-lettertype" style:family="text">
      <style:text-properties fo:font-style="italic" style:font-style-asian="italic" fo:background-color="#FFFF00"/>
    </style:style>
    <style:style style:name="T124" style:parent-style-name="Standaardalinea-lettertype" style:family="text">
      <style:text-properties fo:font-weight="bold" style:font-weight-asian="bold"/>
    </style:style>
    <style:style style:name="T125" style:parent-style-name="Standaardalinea-lettertype" style:family="text">
      <style:text-properties fo:font-weight="bold" style:font-weight-asian="bold"/>
    </style:style>
    <style:style style:name="T126" style:parent-style-name="Standaardalinea-lettertype" style:family="text">
      <style:text-properties fo:background-color="#C0C0C0"/>
    </style:style>
    <style:style style:name="T127" style:parent-style-name="Standaardalinea-lettertype" style:family="text">
      <style:text-properties fo:background-color="#C0C0C0"/>
    </style:style>
    <style:style style:name="T128" style:parent-style-name="Standaardalinea-lettertype" style:family="text">
      <style:text-properties fo:background-color="#C0C0C0"/>
    </style:style>
    <style:style style:name="T129" style:parent-style-name="Standaardalinea-lettertype" style:family="text">
      <style:text-properties fo:font-weight="bold" style:font-weight-asian="bold"/>
    </style:style>
    <style:style style:name="T130" style:parent-style-name="Standaardalinea-lettertype" style:family="text">
      <style:text-properties fo:background-color="#C0C0C0"/>
    </style:style>
    <style:style style:name="T131" style:parent-style-name="Standaardalinea-lettertype" style:family="text">
      <style:text-properties fo:background-color="#C0C0C0"/>
    </style:style>
    <style:style style:name="T132" style:parent-style-name="Standaardalinea-lettertype" style:family="text">
      <style:text-properties fo:font-weight="bold" style:font-weight-asian="bold"/>
    </style:style>
    <style:style style:name="T133" style:parent-style-name="Standaardalinea-lettertype" style:family="text">
      <style:text-properties fo:background-color="#C0C0C0"/>
    </style:style>
    <style:style style:name="T134" style:parent-style-name="Standaardalinea-lettertype" style:family="text">
      <style:text-properties fo:font-weight="bold" style:font-weight-asian="bold"/>
    </style:style>
    <style:style style:name="T135" style:parent-style-name="Standaardalinea-lettertype" style:family="text">
      <style:text-properties fo:font-weight="bold" style:font-weight-asian="bold"/>
    </style:style>
    <style:style style:name="T136" style:parent-style-name="Standaardalinea-lettertype" style:family="text">
      <style:text-properties fo:background-color="#C0C0C0"/>
    </style:style>
    <style:style style:name="T137" style:parent-style-name="Standaardalinea-lettertype" style:family="text">
      <style:text-properties fo:background-color="#C0C0C0"/>
    </style:style>
    <style:style style:name="T138" style:parent-style-name="Standaardalinea-lettertype" style:family="text">
      <style:text-properties fo:font-weight="bold" style:font-weight-asian="bold"/>
    </style:style>
    <style:style style:name="T139" style:parent-style-name="Standaardalinea-lettertype" style:family="text">
      <style:text-properties fo:background-color="#C0C0C0"/>
    </style:style>
    <style:style style:name="T140" style:parent-style-name="Standaardalinea-lettertype" style:family="text">
      <style:text-properties fo:background-color="#C0C0C0"/>
    </style:style>
    <style:style style:name="T141" style:parent-style-name="Standaardalinea-lettertype" style:family="text">
      <style:text-properties fo:font-weight="bold" style:font-weight-asian="bold"/>
    </style:style>
    <style:style style:name="T142" style:parent-style-name="Standaardalinea-lettertype" style:family="text">
      <style:text-properties fo:background-color="#C0C0C0"/>
    </style:style>
    <style:style style:name="T143" style:parent-style-name="Standaardalinea-lettertype" style:family="text">
      <style:text-properties fo:font-weight="bold" style:font-weight-asian="bold"/>
    </style:style>
    <style:style style:name="T144" style:parent-style-name="Standaardalinea-lettertype" style:family="text">
      <style:text-properties fo:background-color="#C0C0C0"/>
    </style:style>
    <style:style style:name="T145" style:parent-style-name="Standaardalinea-lettertype" style:family="text">
      <style:text-properties fo:background-color="#C0C0C0"/>
    </style:style>
    <style:style style:name="T146" style:parent-style-name="Standaardalinea-lettertype" style:family="text">
      <style:text-properties fo:font-weight="bold" style:font-weight-asian="bold"/>
    </style:style>
    <style:style style:name="T147" style:parent-style-name="Standaardalinea-lettertype" style:family="text">
      <style:text-properties fo:background-color="#C0C0C0"/>
    </style:style>
    <style:style style:name="T148" style:parent-style-name="Standaardalinea-lettertype" style:family="text">
      <style:text-properties fo:font-weight="bold" style:font-weight-asian="bold"/>
    </style:style>
    <style:style style:name="T149" style:parent-style-name="Standaardalinea-lettertype" style:family="text">
      <style:text-properties fo:background-color="#C0C0C0"/>
    </style:style>
    <style:style style:name="T150" style:parent-style-name="Standaardalinea-lettertype" style:family="text">
      <style:text-properties fo:font-weight="bold" style:font-weight-asian="bold"/>
    </style:style>
    <style:style style:name="T151" style:parent-style-name="Standaardalinea-lettertype" style:family="text">
      <style:text-properties fo:background-color="#C0C0C0"/>
    </style:style>
    <style:style style:name="T152" style:parent-style-name="Standaardalinea-lettertype" style:family="text">
      <style:text-properties fo:background-color="#C0C0C0"/>
    </style:style>
    <style:style style:name="T153" style:parent-style-name="Standaardalinea-lettertype" style:family="text">
      <style:text-properties fo:background-color="#C0C0C0"/>
    </style:style>
    <style:style style:name="T154" style:parent-style-name="Standaardalinea-lettertype" style:family="text">
      <style:text-properties fo:background-color="#C0C0C0"/>
    </style:style>
    <style:style style:name="T155" style:parent-style-name="Standaardalinea-lettertype" style:family="text">
      <style:text-properties fo:font-weight="bold" style:font-weight-asian="bold"/>
    </style:style>
    <style:style style:name="T156" style:parent-style-name="Standaardalinea-lettertype" style:family="text">
      <style:text-properties fo:background-color="#C0C0C0"/>
    </style:style>
    <style:style style:name="T157" style:parent-style-name="Standaardalinea-lettertype" style:family="text">
      <style:text-properties fo:background-color="#C0C0C0"/>
    </style:style>
    <style:style style:name="T158" style:parent-style-name="Standaardalinea-lettertype" style:family="text">
      <style:text-properties fo:background-color="#C0C0C0"/>
    </style:style>
    <style:style style:name="T159" style:parent-style-name="Standaardalinea-lettertype" style:family="text">
      <style:text-properties fo:font-weight="bold" style:font-weight-asian="bold"/>
    </style:style>
    <style:style style:name="T160" style:parent-style-name="Standaardalinea-lettertype" style:family="text">
      <style:text-properties fo:background-color="#C0C0C0"/>
    </style:style>
    <style:style style:name="T161" style:parent-style-name="Standaardalinea-lettertype" style:family="text">
      <style:text-properties fo:font-weight="bold" style:font-weight-asian="bold"/>
    </style:style>
    <style:style style:name="T162" style:parent-style-name="Standaardalinea-lettertype" style:family="text">
      <style:text-properties fo:background-color="#C0C0C0"/>
    </style:style>
    <style:style style:name="T163" style:parent-style-name="Standaardalinea-lettertype" style:family="text">
      <style:text-properties fo:font-weight="bold" style:font-weight-asian="bold"/>
    </style:style>
    <style:style style:name="T164" style:parent-style-name="Standaardalinea-lettertype" style:family="text">
      <style:text-properties fo:background-color="#C0C0C0"/>
    </style:style>
    <style:style style:name="P165" style:parent-style-name="Standaard" style:family="paragraph">
      <style:paragraph-properties fo:break-before="page"/>
    </style:style>
    <style:style style:name="P166" style:parent-style-name="CCMOHuisstijl-Standaard" style:family="paragraph">
      <style:text-properties fo:font-size="14pt" style:font-size-asian="14pt" style:font-size-complex="14pt"/>
    </style:style>
    <style:style style:name="T167" style:parent-style-name="Standaardalinea-lettertype" style:family="text">
      <style:text-properties fo:font-weight="bold" style:font-weight-asian="bold"/>
    </style:style>
    <style:style style:name="T168" style:parent-style-name="Standaardalinea-lettertype" style:family="text">
      <style:text-properties fo:background-color="#C0C0C0"/>
    </style:style>
    <style:style style:name="T169" style:parent-style-name="Standaardalinea-lettertype" style:family="text">
      <style:text-properties fo:font-weight="bold" style:font-weight-asian="bold" fo:background-color="#C0C0C0"/>
    </style:style>
    <style:style style:name="T170" style:parent-style-name="Standaardalinea-lettertype" style:family="text">
      <style:text-properties fo:background-color="#C0C0C0"/>
    </style:style>
    <style:style style:name="T171" style:parent-style-name="Standaardalinea-lettertype" style:family="text">
      <style:text-properties fo:background-color="#C0C0C0"/>
    </style:style>
    <style:style style:name="P172" style:parent-style-name="Standaard" style:family="paragraph">
      <style:paragraph-properties fo:break-before="page"/>
      <style:text-properties style:font-name="Arial" fo:font-size="10pt" style:font-size-asian="10pt"/>
    </style:style>
    <style:style style:name="P173" style:parent-style-name="CCMOHuisstijl-Standaard" style:family="paragraph">
      <style:text-properties fo:font-size="14pt" style:font-size-asian="14pt" style:font-size-complex="14pt"/>
    </style:style>
    <style:style style:name="P174" style:parent-style-name="CCMOHuisstijl-Standaard" style:family="paragraph">
      <style:text-properties fo:font-size="14pt" style:font-size-asian="14pt" style:font-size-complex="14pt"/>
    </style:style>
    <style:style style:name="P175" style:parent-style-name="CCMOHuisstijl-Standaard" style:family="paragraph">
      <style:text-properties fo:font-weight="bold" style:font-weight-asian="bold"/>
    </style:style>
    <style:style style:name="P176" style:parent-style-name="CCMOHuisstijl-Standaard" style:family="paragraph">
      <style:text-properties fo:font-weight="bold" style:font-weight-asian="bold"/>
    </style:style>
    <style:style style:name="T177" style:parent-style-name="Standaardalinea-lettertype" style:family="text">
      <style:text-properties style:font-name-complex="Arial" fo:background-color="#C0C0C0"/>
    </style:style>
    <style:style style:name="T178" style:parent-style-name="Standaardalinea-lettertype" style:family="text">
      <style:text-properties fo:background-color="#C0C0C0"/>
    </style:style>
    <style:style style:name="T179" style:parent-style-name="Standaardalinea-lettertype" style:family="text">
      <style:text-properties style:font-name-complex="Arial" fo:background-color="#C0C0C0"/>
    </style:style>
    <style:style style:name="T180" style:parent-style-name="Standaardalinea-lettertype" style:family="text">
      <style:text-properties fo:font-weight="bold" style:font-weight-asian="bold"/>
    </style:style>
    <style:style style:name="T181" style:parent-style-name="Standaardalinea-lettertype" style:family="text">
      <style:text-properties style:font-name-complex="Arial" fo:background-color="#C0C0C0"/>
    </style:style>
    <style:style style:name="T182" style:parent-style-name="Standaardalinea-lettertype" style:family="text">
      <style:text-properties fo:background-color="#C0C0C0"/>
    </style:style>
    <style:style style:name="T183" style:parent-style-name="Standaardalinea-lettertype" style:family="text">
      <style:text-properties style:font-name-complex="Arial" fo:background-color="#C0C0C0"/>
    </style:style>
    <style:style style:name="T184" style:parent-style-name="Standaardalinea-lettertype" style:family="text">
      <style:text-properties style:font-name-complex="Arial"/>
    </style:style>
    <style:style style:name="P185" style:parent-style-name="CCMOHuisstijl-Standaard" style:family="paragraph">
      <style:text-properties fo:font-weight="bold" style:font-weight-asian="bold"/>
    </style:style>
    <style:style style:name="T186" style:parent-style-name="Standaardalinea-lettertype" style:family="text">
      <style:text-properties fo:font-weight="bold" style:font-weight-asian="bold"/>
    </style:style>
    <style:style style:name="T187" style:parent-style-name="Standaardalinea-lettertype" style:family="text">
      <style:text-properties fo:background-color="#FFFF00"/>
    </style:style>
    <style:style style:name="T188" style:parent-style-name="Standaardalinea-lettertype" style:family="text">
      <style:text-properties fo:background-color="#FFFF00"/>
    </style:style>
    <style:style style:name="T189" style:parent-style-name="Standaardalinea-lettertype" style:family="text">
      <style:text-properties style:font-name-complex="Arial" fo:background-color="#C0C0C0"/>
    </style:style>
    <style:style style:name="T190" style:parent-style-name="Standaardalinea-lettertype" style:family="text">
      <style:text-properties fo:background-color="#C0C0C0"/>
    </style:style>
    <style:style style:name="T191" style:parent-style-name="Standaardalinea-lettertype" style:family="text">
      <style:text-properties style:font-name-complex="Arial" fo:background-color="#C0C0C0"/>
    </style:style>
    <style:style style:name="T192" style:parent-style-name="Standaardalinea-lettertype" style:family="text">
      <style:text-properties style:font-name-complex="Arial"/>
    </style:style>
    <style:style style:name="T193" style:parent-style-name="Standaardalinea-lettertype" style:family="text">
      <style:text-properties fo:font-weight="bold" style:font-weight-asian="bold"/>
    </style:style>
    <style:style style:name="T194" style:parent-style-name="Standaardalinea-lettertype" style:family="text">
      <style:text-properties fo:background-color="#FFFF00"/>
    </style:style>
    <style:style style:name="P195" style:parent-style-name="CCMOHuisstijl-Standaard" style:family="paragraph">
      <style:text-properties fo:font-weight="bold" style:font-weight-asian="bold"/>
    </style:style>
    <style:style style:name="T196" style:parent-style-name="Standaardalinea-lettertype" style:family="text">
      <style:text-properties style:font-name-complex="Arial" fo:background-color="#C0C0C0"/>
    </style:style>
    <style:style style:name="T197" style:parent-style-name="Standaardalinea-lettertype" style:family="text">
      <style:text-properties fo:background-color="#C0C0C0"/>
    </style:style>
    <style:style style:name="T198" style:parent-style-name="Standaardalinea-lettertype" style:family="text">
      <style:text-properties style:font-name-complex="Arial" fo:background-color="#C0C0C0"/>
    </style:style>
    <style:style style:name="T199" style:parent-style-name="Standaardalinea-lettertype" style:family="text">
      <style:text-properties style:font-name-complex="Arial"/>
    </style:style>
    <style:style style:name="T200" style:parent-style-name="Standaardalinea-lettertype" style:family="text">
      <style:text-properties fo:font-weight="bold" style:font-weight-asian="bold"/>
    </style:style>
    <style:style style:name="T201" style:parent-style-name="Standaardalinea-lettertype" style:family="text">
      <style:text-properties fo:background-color="#FFFF00"/>
    </style:style>
    <style:style style:name="T202" style:parent-style-name="Standaardalinea-lettertype" style:family="text">
      <style:text-properties style:font-name-complex="Arial" fo:background-color="#C0C0C0"/>
    </style:style>
    <style:style style:name="T203" style:parent-style-name="Standaardalinea-lettertype" style:family="text">
      <style:text-properties fo:background-color="#C0C0C0"/>
    </style:style>
    <style:style style:name="T204" style:parent-style-name="Standaardalinea-lettertype" style:family="text">
      <style:text-properties style:font-name-complex="Arial" fo:background-color="#C0C0C0"/>
    </style:style>
    <style:style style:name="T205" style:parent-style-name="Standaardalinea-lettertype" style:family="text">
      <style:text-properties style:font-name-complex="Arial"/>
    </style:style>
    <style:style style:name="T206" style:parent-style-name="Standaardalinea-lettertype" style:family="text">
      <style:text-properties fo:font-weight="bold" style:font-weight-asian="bold"/>
    </style:style>
    <style:style style:name="T207" style:parent-style-name="Standaardalinea-lettertype" style:family="text">
      <style:text-properties fo:background-color="#FFFF00"/>
    </style:style>
    <style:style style:name="T208" style:parent-style-name="Standaardalinea-lettertype" style:family="text">
      <style:text-properties style:font-name-complex="Arial" fo:background-color="#C0C0C0"/>
    </style:style>
    <style:style style:name="T209" style:parent-style-name="Standaardalinea-lettertype" style:family="text">
      <style:text-properties fo:background-color="#C0C0C0"/>
    </style:style>
    <style:style style:name="T210" style:parent-style-name="Standaardalinea-lettertype" style:family="text">
      <style:text-properties style:font-name-complex="Arial" fo:background-color="#C0C0C0"/>
    </style:style>
    <style:style style:name="T211" style:parent-style-name="Standaardalinea-lettertype" style:family="text">
      <style:text-properties style:font-name-complex="Arial"/>
    </style:style>
    <style:style style:name="P212" style:parent-style-name="CCMOHuisstijl-Standaard" style:family="paragraph">
      <style:text-properties fo:font-weight="bold" style:font-weight-asian="bold"/>
    </style:style>
    <style:style style:name="T213" style:parent-style-name="Standaardalinea-lettertype" style:family="text">
      <style:text-properties style:font-name-complex="Arial" fo:background-color="#C0C0C0"/>
    </style:style>
    <style:style style:name="T214" style:parent-style-name="Standaardalinea-lettertype" style:family="text">
      <style:text-properties fo:background-color="#C0C0C0"/>
    </style:style>
    <style:style style:name="T215" style:parent-style-name="Standaardalinea-lettertype" style:family="text">
      <style:text-properties style:font-name-complex="Arial" fo:background-color="#C0C0C0"/>
    </style:style>
    <style:style style:name="P216" style:parent-style-name="CCMOHuisstijl-Standaard" style:family="paragraph">
      <style:text-properties fo:font-weight="bold" style:font-weight-asian="bold"/>
    </style:style>
    <style:style style:name="T217" style:parent-style-name="Standaardalinea-lettertype" style:family="text">
      <style:text-properties style:font-name-complex="Arial" fo:background-color="#C0C0C0"/>
    </style:style>
    <style:style style:name="T218" style:parent-style-name="Standaardalinea-lettertype" style:family="text">
      <style:text-properties fo:background-color="#C0C0C0"/>
    </style:style>
    <style:style style:name="T219" style:parent-style-name="Standaardalinea-lettertype" style:family="text">
      <style:text-properties style:font-name-complex="Arial" fo:background-color="#C0C0C0"/>
    </style:style>
    <style:style style:name="T220" style:parent-style-name="Standaardalinea-lettertype" style:family="text">
      <style:text-properties style:font-name-complex="Arial"/>
    </style:style>
    <style:style style:name="T221" style:parent-style-name="Standaardalinea-lettertype" style:family="text">
      <style:text-properties fo:font-style="italic" style:font-style-asian="italic"/>
    </style:style>
    <style:style style:name="T222" style:parent-style-name="Standaardalinea-lettertype" style:family="text">
      <style:text-properties fo:font-style="italic" style:font-style-asian="italic"/>
    </style:style>
    <style:style style:name="T223" style:parent-style-name="Standaardalinea-lettertype" style:family="text">
      <style:text-properties fo:font-style="italic" style:font-style-asian="italic"/>
    </style:style>
    <style:style style:name="T224" style:parent-style-name="Standaardalinea-lettertype" style:family="text">
      <style:text-properties style:font-name-complex="Arial" fo:background-color="#C0C0C0"/>
    </style:style>
    <style:style style:name="T225" style:parent-style-name="Standaardalinea-lettertype" style:family="text">
      <style:text-properties fo:background-color="#C0C0C0"/>
    </style:style>
    <style:style style:name="T226" style:parent-style-name="Standaardalinea-lettertype" style:family="text">
      <style:text-properties style:font-name-complex="Arial" fo:background-color="#C0C0C0"/>
    </style:style>
    <style:style style:name="T227" style:parent-style-name="Standaardalinea-lettertype" style:family="text">
      <style:text-properties style:font-name-complex="Arial"/>
    </style:style>
    <style:style style:name="T228" style:parent-style-name="Standaardalinea-lettertype" style:family="text">
      <style:text-properties fo:font-style="italic" style:font-style-asian="italic"/>
    </style:style>
    <style:style style:name="P229" style:parent-style-name="Standaard" style:family="paragraph">
      <style:text-properties style:font-name="Verdana" fo:font-size="9pt" style:font-size-asian="9pt" style:font-size-complex="9pt"/>
    </style:style>
  </office:automatic-styles>
  <office:body>
    <office:text text:use-soft-page-breaks="true">
      <text:p text:style-name="P1">BESLUIT</text:p>
      <text:p text:style-name="P9">Primaire beoordeling</text:p>
      <text:p text:style-name="CCMOHuisstijl-Standaard"/>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CCMOHuisstijl-Standaard"><text:span text:style-name="T17">NL nummer</text:span></text:p>
          </table:table-cell>
          <table:table-cell table:style-name="TableCell18">
            <text:p text:style-name="CCMOHuisstijl-Standaard">NL</text:p>
          </table:table-cell>
          <table:table-cell table:style-name="TableCell19">
            <text:p text:style-name="P20">METC nr</text:p>
          </table:table-cell>
          <table:table-cell table:style-name="TableCell21">
            <text:p text:style-name="CCMOHuisstijl-Standaard"/>
          </table:table-cell>
        </table:table-row>
        <table:table-row table:style-name="TableRow22">
          <table:table-cell table:style-name="TableCell23">
            <text:p text:style-name="CCMOHuisstijl-Standaard"><text:span text:style-name="T24">Titel onderzoek</text:span></text:p>
          </table:table-cell>
          <table:table-cell table:style-name="TableCell25" table:number-columns-spanned="3">
            <text:p text:style-name="CCMOHuisstijl-Standaard"/>
          </table:table-cell>
          <table:covered-table-cell/>
          <table:covered-table-cell/>
        </table:table-row>
      </table:table>
      <text:p text:style-name="CCMOHuisstijl-Standaard"><text:tab/></text:p>
      <text:p text:style-name="CCMOHuisstijl-Standaard">Contactgegevens:<text:s/><text:span text:style-name="T26">[naam en verkort werkadres aanvrager van de beoordeling]</text:span>.</text:p>
      <text:p text:style-name="CCMOHuisstijl-Standaard">Verrichter:<text:s/><text:span text:style-name="T27">[naam en<text:s/></text:span><text:span text:style-name="T28">vestigingsplaats]</text:span>.</text:p>
      <text:p text:style-name="CCMOHuisstijl-Standaard"/>
      <text:p text:style-name="CCMOHuisstijl-Standaard"><text:span text:style-name="T29">OPMERKING: theoretisch is ook een onderzoek denkbaar dat tevens geneesmiddelen-onderzoek is. Hiermee is geen rekening gehouden in deze template</text:span></text:p>
      <text:p text:style-name="CCMOHuisstijl-Standaard"/>
      <text:p text:style-name="P30">Besluit</text:p>
      <text:p text:style-name="CCMOHuisstijl-Standaard">De medisch-ethische toetsingscommissie<text:s/><text:span text:style-name="T31">[naam erkende METC]</text:span><text:s/>heeft zich, op grond van<text:s/>artikel 3, derde lid, aanhef en onder a van de Wet houdende regels inzake handelingen met geslachtscellen en embryo’s (Embryowet), beraden over bovenstaand onderzoeksdossier.</text:p>
      <text:p text:style-name="CCMOHuisstijl-Standaard"/>
      <text:p text:style-name="CCMOHuisstijl-Standaard"><text:span text:style-name="T32">De commissie oordeelt positief over het onderzoeksdossier uit te voeren in<text:s/></text:span><text:span text:style-name="T33">het/</text:span><text:span text:style-name="T34">de volgende centrum/centra:</text:span></text:p>
      <text:p text:style-name="CCMOHuisstijl-Standaard">-<text:s/><text:span text:style-name="T35">[naam en plaats deelnemende instelling]</text:span><text:s/>(hoofdonderzoeker<text:s/><text:span text:style-name="T36">[naam hoofdonderzoeker]</text:span>)</text:p>
      <text:p text:style-name="CCMOHuisstijl-Standaard">-<text:s/><text:span text:style-name="T37">[naam en plaats deelnemende instelling]</text:span><text:s/>(hoofdonderzoeker<text:s/><text:span text:style-name="T38">[naam hoofdonderzoeker]</text:span>)</text:p>
      <text:p text:style-name="CCMOHuisstijl-Standaard">- et cetera.</text:p>
      <text:p text:style-name="CCMOHuisstijl-Standaard"/>
      <text:p text:style-name="P39">Documenten</text:p>
      <text:p text:style-name="CCMOHuisstijl-Standaard">Het oordeel is gebaseerd op de documenten die in bijlage 1 zijn vermeld.<text:s/></text:p>
      <text:p text:style-name="CCMOHuisstijl-Standaard"/>
      <text:p text:style-name="P40">Achtergrond</text:p>
      <text:p text:style-name="CCMOHuisstijl-Standaard">Op<text:s/><text:span text:style-name="T41">[datum ontvangst aanvraag]</text:span><text:s/>is het onderzoeksdossier ter beoordeling bij de<text:s/><text:span text:style-name="T42">[naam erkende METC]</text:span><text:s/>ingediend.<text:s/><text:span text:style-name="T43">(Na ontvangst van de ontbrekende stukken op</text:span><text:s/><text:span text:style-name="T44">[datum]</text:span><text:span text:style-name="T45">, is het dossier in behandeling genomen)</text:span>.<text:s/>Het onderzoeksdossier is besproken in de vergadering(en) van<text:s/><text:span text:style-name="T46">[datum/data]</text:span>; zie bijlage 2 voor de samenstelling van de commissie/aanwezige leden op deze vergadering/op de vergadering van<text:s/><text:span text:style-name="T47">[datum laatste vergadering, waarin het besluit is genomen]</text:span>.</text:p>
      <text:p text:style-name="CCMOHuisstijl-Standaard"/>
      <text:p text:style-name="P48">Overwegingen</text:p>
      <text:p text:style-name="CCMOHuisstijl-Standaard">De<text:s/><text:span text:style-name="T49">[naam erkende METC]</text:span><text:s/>is van oordeel dat aan de voorwaarden in artikel 19 van de Embryowet is voldaan. De belangrijkste vragen waren<text:s/><text:span text:style-name="T50">[aangeven welke vragen voornamelijk aan de orde kwamen tijdens de bespreking/discussie van het dossier en waarom uitei</text:span><text:span text:style-name="T51">ndelijk is overgegaan tot het positieve besluit]</text:span>.</text:p>
      <text:p text:style-name="CCMOHuisstijl-Standaard"/>
      <text:p text:style-name="CCMOHuisstijl-Standaard"><text:span text:style-name="T52">[bij monocenteronderzoek externe toetsing en multicenteronderzoek]</text:span></text:p>
      <text:p text:style-name="CCMOHuisstijl-Standaard">De commissie heeft de in bijlage 1 vermelde onderzoeksverklaring<text:span text:style-name="T53">(en)</text:span><text:s/>bekeken. Zij heeft geconstateerd dat is voldaan aan de voorwaarden in<text:s/>artikel 10, onderdeel d en e, van de Embryowet.</text:p>
      <text:p text:style-name="CCMOHuisstijl-Standaard"/>
      <text:p text:style-name="CCMOHuisstijl-Standaard">Naar het oordeel van de commissie is tevens voldaan aan de voorwaarden van artikel 20, tweede lid, onder a t/m c, van de Embryowet.</text:p>
      <text:p text:style-name="CCMOHuisstijl-Standaard"/>
      <text:p text:style-name="CCMOHuisstijl-Standaard">De commissie is van oordeel dat het onderzoeksprotocol in een toestemmingsprocedure voorziet die overeenstemt met artikel 21 van de Embryowet.</text:p>
      <text:p text:style-name="CCMOHuisstijl-Standaard"/>
      <text:p text:style-name="CCMOHuisstijl-Standaard"/>
      <text:p text:style-name="CCMOHuisstijl-Standaard"/>
      <text:p text:style-name="CCMOHuisstijl-Standaard"/>
      <text:p text:style-name="CCMOHuisstijl-Standaard"/>
      <text:soft-page-break/>
      <text:p text:style-name="P54">Verzekeringen</text:p>
      <text:p text:style-name="CCMOHuisstijl-Standaard"><text:span text:style-name="T55">[bij onderzoek waarin ook proefpersonen worden betrokken]</text:span></text:p>
      <text:p text:style-name="CCMOHuisstijl-Standaard">Op grond van artikel 1, derde lid van de Wet medisch-wetenschappelijk onderzoek met mensen (WMO), is op het<text:s/>onderzoek, naast de Embryowet, ook de verzekeringsplicht zoals vastgelegd in artikel 7, eerste en negende lid van de WMO van toepassing.</text:p>
      <text:p text:style-name="CCMOHuisstijl-Standaard"/>
      <text:p text:style-name="CCMOHuisstijl-Standaard">De<text:s/><text:span text:style-name="T56">[naam erkende METC]</text:span><text:s/>heeft geconstateerd dat is voldaan aan de verzekeringsplicht. Er is een proefpersonenverzekering afgesloten zoals bepaald in artikel 7, eerste lid van de WMO en zoals nader uitgewerkt in het Besluit verplichte verzekering bij medisch-wetenschappelijk onderzoek met mensen (Besluit van 24 november 2014).</text:p>
      <text:p text:style-name="CCMOHuisstijl-Standaard"/>
      <text:p text:style-name="CCMOHuisstijl-Standaard">Het onderzoek valt onder de proefpersonenverzekering van<text:s/><text:span text:style-name="T57">[naam verzekeringsnemer]</text:span>.<text:s/></text:p>
      <text:p text:style-name="CCMOHuisstijl-Standaard"/>
      <text:p text:style-name="CCMOHuisstijl-Standaard"><text:span text:style-name="T58">[bij verzoek ontheffing van de WMO-proefpersonenverzekering op grond van artikel 7, lid 5 van de WMO]</text:span><text:s/></text:p>
      <text:p text:style-name="CCMOHuisstijl-Standaard">De commissie is van oordeel dat de plicht tot het afsluiten van een WMO-proefpersonenverzekering vervalt op grond<text:s/>van artikel 7, vijfde lid, van de WMO. Gezien het type onderzoek lopen de deelnemende proefpersonen volgens de commissie geen risico’s.</text:p>
      <text:p text:style-name="CCMOHuisstijl-Standaard"/>
      <text:p text:style-name="CCMOHuisstijl-Standaard"><text:span text:style-name="T59">[bij verzoek ontheffing van de WMO-proefpersonenverzekering op grond van artikel 7, lid 6 van de WMO– het betreft een v</text:span><text:span text:style-name="T60">ergelijkend onderzoek naar bestaande methoden]</text:span><text:s/></text:p>
      <text:p text:style-name="CCMOHuisstijl-Standaard">De commissie is van oordeel dat de plicht tot het afsluiten van een WMO-proefpersonenverzekering vervalt op grond van artikel 7, zesde lid, van de WMO.. De deelnemende proefpersonen lopen volgens de commissie<text:s/>geen of nauwelijks risico’s, omdat er twee gebruikelijke (behandel)methoden worden vergeleken.</text:p>
      <text:p text:style-name="CCMOHuisstijl-Standaard">De commissie heeft geconstateerd dat een aansprakelijkheidsverzekering is afgesloten zoals bepaald in artikel 7, negende lid van de WMO.<text:s/></text:p>
      <text:p text:style-name="CCMOHuisstijl-Standaard"/>
      <text:p text:style-name="CCMOHuisstijl-Standaard">OF</text:p>
      <text:p text:style-name="CCMOHuisstijl-Standaard"/>
      <text:p text:style-name="CCMOHuisstijl-Standaard">Omdat er geen onderzoekshandelingen bij de proefpersonen plaatsvinden, is de verplichting tot het afsluiten van een aansprakelijkheidsverzekering zoals bepaald in artikel 7, negende lid van de WMO niet aan de orde.</text:p>
      <text:p text:style-name="CCMOHuisstijl-Standaard"/>
      <text:p text:style-name="CCMOHuisstijl-Standaard"><text:span text:style-name="T61">[de verrichter is een instelling ressorterend onder VWS –</text:span><text:span text:style-name="T62"><text:s/>geen verzekeringsplicht]</text:span><text:s/></text:p>
      <text:p text:style-name="CCMOHuisstijl-Standaard">De verzekeringsplicht zoals genoemd in artikel 7, eerste en negende lid van de WMO, vervalt omdat artikel 7, tiende lid, van de WMO, van toepassing is. De commissie heeft geconstateerd dat<text:s/><text:span text:style-name="T63">de/het</text:span><text:s/><text:span text:style-name="T64">[naam instelling]</text:span><text:s/>een instelling<text:s/>is dat valt onder het ministerie van Volksgezondheid, Welzijn en Sport op basis van het besluit van de minister van VWS dd 2 januari 2001 (Staatscourant 4 januari 2001, nr 3, pag 11).</text:p>
      <text:p text:style-name="CCMOHuisstijl-Standaard"/>
      <text:p text:style-name="CCMOHuisstijl-Standaard"><text:span text:style-name="T65">[de verrichter is een instelling ressorterend onder Defensie – geen ver</text:span><text:span text:style-name="T66">zekeringsplicht]</text:span></text:p>
      <text:p text:style-name="CCMOHuisstijl-Standaard">De verzekeringsplicht zoals genoemd in artikel 7, eerste en negende lid, van de WMO, vervalt, omdat artikel 7, tiende lid, van de WMO, van toepassing is. Zij heeft geconstateerd dat<text:s/><text:span text:style-name="T67">de/het</text:span><text:s/><text:span text:style-name="T68">[naam instelling]</text:span><text:s/>een instelling is die valt onder<text:s/>het ministerie van Defensie op basis van het besluit van de minster van Volksgezondheid, Welzijn en Sport dd 22 maart 2000 (Staatscourant 31 maart 2000, nr. 65, pag. 28).</text:p>
      <text:p text:style-name="CCMOHuisstijl-Standaard"/>
      <text:p text:style-name="CCMOHuisstijl-Standaard">Ten slotte wijst de<text:s/><text:span text:style-name="T69">[naam erkende METC]</text:span><text:s/>u op de voorwaarden en verplichtingen die in bijlage 3 zijn vermeld.</text:p>
      <text:p text:style-name="CCMOHuisstijl-Standaard"/>
      <text:p text:style-name="CCMOHuisstijl-Standaard"/>
      <text:p text:style-name="CCMOHuisstijl-Standaard">Hoogachtend,</text:p>
      <text:p text:style-name="CCMOHuisstijl-Standaard">Namens<text:s/><text:span text:style-name="T70">[naam erkende METC]</text:span></text:p>
      <text:p text:style-name="CCMOHuisstijl-Standaard"><text:span text:style-name="T71">[naam voorzitter erkende METC]</text:span>, voorzitter</text:p>
      <text:p text:style-name="CCMOHuisstijl-Standaard"/>
      <text:p text:style-name="CCMOHuisstijl-Standaard"/>
      <text:p text:style-name="CCMOHuisstijl-Standaard"/>
      <text:p text:style-name="CCMOHuisstijl-Standaard"/>
      <text:p text:style-name="CCMOHuisstijl-Standaard">plaats,<text:s/><text:span text:style-name="T72">[datum besluit]</text:span></text:p>
      <text:p text:style-name="CCMOHuisstijl-Standaard"/>
      <text:p text:style-name="CCMOHuisstijl-Standaard"/>
      <text:p text:style-name="P73">Beroepsprocedure<text:s/></text:p>
      <text:p text:style-name="CCMOHuisstijl-Standaard">Tegen dit besluit kan een belanghebbende op grond van artikel 23 van de WMO binnen zes weken na de dag waarop het besluit is bekend gemaakt, administratief beroep instellen bij de Centrale Commissie Mensgebonden Onderzoek (CCMO). Het beroepschrift dient u te adresseren aan CCMO, Postbus 16302, 2500 BH Den Haag.</text:p>
      <text:soft-page-break/>
      <text:p text:style-name="P74">Bijlage 1</text:p>
      <text:p text:style-name="CCMOHuisstijl-Standaard"><text:span text:style-name="T75">Opmerking: centrum-specifieke documenten alleen opnemen</text:span><text:span text:style-name="T76"><text:s/>voor de centra die in dit besluit worden goedgekeurd</text:span><text:s/></text:p>
      <text:p text:style-name="P77">Documenten</text:p>
      <text:p text:style-name="CCMOHuisstijl-Standaard"><text:span text:style-name="T78">A1.</text:span><text:s/>Aanbiedingsbrief<text:s/><text:span text:style-name="T79">[datum]</text:span>;</text:p>
      <text:p text:style-name="CCMOHuisstijl-Standaard"><text:span text:style-name="T80">A1.</text:span><text:s/>Correspondentie: vraagbrief METC<text:s/><text:span text:style-name="T81">[datum]</text:span><text:s/>met briefnummer<text:s/><text:span text:style-name="T82">METCxx.xxxx</text:span>, antwoordbrief indiener<text:s/><text:span text:style-name="T83">[datum]</text:span>;</text:p>
      <text:p text:style-name="CCMOHuisstijl-Standaard"><text:span text:style-name="T84">A2.<text:s/></text:span><text:span text:style-name="T85">Machtiging verrichter<text:s/></text:span><text:span text:style-name="T86">[datum]</text:span><text:span text:style-name="T87">;</text:span></text:p>
      <text:p text:style-name="CCMOHuisstijl-Standaard"><text:span text:style-name="T88">B1.</text:span><text:span text:style-name="T89"><text:s/>ABR-formulier<text:s/></text:span><text:span text:style-name="T90">[</text:span><text:span text:style-name="T91">versie, datum]</text:span><text:span text:style-name="T92">;</text:span></text:p>
      <text:p text:style-name="CCMOHuisstijl-Standaard"><text:span text:style-name="T93">B2.<text:s/></text:span>Lokaal addendum<text:s/><text:span text:style-name="T94">[datum]</text:span>;</text:p>
      <text:p text:style-name="CCMOHuisstijl-Standaard"><text:span text:style-name="T95">C1.</text:span><text:s/>Onderzoeksprotocol<text:s/><text:span text:style-name="T96">[versie, datum]</text:span>;</text:p>
      <text:p text:style-name="CCMOHuisstijl-Standaard"><text:span text:style-name="T97">C2.</text:span><text:s/>Eventuele amendementen<text:s/><text:span text:style-name="T98">[versie, datum]</text:span>;</text:p>
      <text:p text:style-name="CCMOHuisstijl-Standaard"><text:span text:style-name="T99">D6.<text:s/></text:span>Aanvullende productgegevens<text:s/><text:span text:style-name="T100">[beschrijving, versie, datum]</text:span>;</text:p>
      <text:p text:style-name="CCMOHuisstijl-Standaard"><text:span text:style-name="T101">E1/2</text:span>. Schriftelijke informatie voor de proefpersonen en/of voor<text:s/>hun wettelijke vertegenwoordigers, inclusief bijbehorende toestemmingsverklaring<text:s/><text:span text:style-name="T102">[kenmerk, versie, datum]</text:span>;</text:p>
      <text:p text:style-name="CCMOHuisstijl-Standaard"><text:span text:style-name="T103">E3.</text:span><text:s/>Wervingsmateriaal<text:s/><text:span text:style-name="T104">[beschrijving, versie, datum]</text:span>;</text:p>
      <text:p text:style-name="CCMOHuisstijl-Standaard"><text:span text:style-name="T105">E4.</text:span><text:s/>Overig voorlichtingmateriaal<text:s/><text:span text:style-name="T106">[beschrijving, versie, datum]</text:span>;</text:p>
      <text:p text:style-name="CCMOHuisstijl-Standaard"><text:span text:style-name="T107">E5</text:span>. Nieuwsbrieven of brieven met<text:s/>resultaten<text:s/><text:span text:style-name="T108">[beschrijving, versie, datum]</text:span>;<text:s/></text:p>
      <text:p text:style-name="CCMOHuisstijl-Standaard"><text:span text:style-name="T109">F1.</text:span><text:s/>Vragenlijst<text:s/><text:span text:style-name="T110">[beschrijving, versie, datum]</text:span>;</text:p>
      <text:p text:style-name="CCMOHuisstijl-Standaard"><text:span text:style-name="T111">F2.<text:s/></text:span>Patiëntendagboek/deelnemersdagboek<text:s/><text:span text:style-name="T112">[beschrijving, versie, datum]</text:span>;</text:p>
      <text:p text:style-name="CCMOHuisstijl-Standaard"><text:span text:style-name="T113">F3.<text:s/></text:span>Patiëntenkaart/deelnemerskaart<text:s/><text:span text:style-name="T114">[versie, /datum]</text:span>;</text:p>
      <text:p text:style-name="CCMOHuisstijl-Standaard"><text:span text:style-name="T115">F4.</text:span><text:s/>Overige documenten<text:s/><text:span text:style-name="T116">[beschrijving,<text:s/></text:span><text:span text:style-name="T117">versie, datum]</text:span>;<text:s/></text:p>
      <text:p text:style-name="CCMOHuisstijl-Standaard"><text:span text:style-name="T118">G1.<text:s/></text:span>WMO-proefpersonenverzekering van<text:s/><text:span text:style-name="T119">[naam verrichter/deelnemende instelling]:[polis/certificaat (polisnummer) van verzekeringsmaatschappij (naam) met vermelding datum]</text:span>;</text:p>
      <text:p text:style-name="CCMOHuisstijl-Standaard"><text:span text:style-name="T120">G1.<text:s/></text:span>Verklaring proefpersonenverzekering<text:s/><text:span text:style-name="T121">[datum]</text:span><text:s/><text:span text:style-name="T122">Alleen voor besluiten</text:span><text:span text:style-name="T123"><text:s/>bij multicenteronderzoek vanaf 1 juli 2015</text:span><text:span text:style-name="T124"><text:s/></text:span></text:p>
      <text:p text:style-name="CCMOHuisstijl-Standaard"><text:span text:style-name="T125">G2.<text:s/></text:span>Bewijs dekking aansprakelijkheid van<text:s/><text:span text:style-name="T126">[naam verrichter of uitvoerder]</text:span>:<text:span text:style-name="T127">[polis/certificaat (polisnummer)</text:span><text:s/><text:span text:style-name="T128">van verzekeringsmaatschappij (naam) met vermelding datum]</text:span>;</text:p>
      <text:p text:style-name="CCMOHuisstijl-Standaard"><text:span text:style-name="T129">H1.<text:s/></text:span>CV van de onafhankelijke deskundige<text:s/><text:span text:style-name="T130">[naam<text:s/></text:span><text:span text:style-name="T131">onafhankelijke deskundige], [datum]</text:span>;</text:p>
      <text:p text:style-name="CCMOHuisstijl-Standaard"><text:span text:style-name="T132">H2.<text:s/></text:span>CV van de coördinerend onderzoeker<text:s/><text:span text:style-name="T133">[naam coördinerend onderzoeker] [datum]</text:span>;</text:p>
      <text:p text:style-name="CCMOHuisstijl-Standaard"><text:span text:style-name="T134">I1.<text:s/></text:span>Lijst deelnemende centra met hoofdonderzoeker;</text:p>
      <text:p text:style-name="CCMOHuisstijl-Standaard"><text:span text:style-name="T135">I2.</text:span><text:s/>Onderzoeksverklaring van het afdelingshoofd van de afdeling<text:s/><text:span text:style-name="T136">[naam afdeling en naam e</text:span><text:span text:style-name="T137">n plaats deelnemende instelling], [datum]</text:span>;</text:p>
      <text:p text:style-name="CCMOHuisstijl-Standaard"><text:span text:style-name="T138">I3.</text:span><text:s/>CV van de hoofdonderzoeker<text:s/><text:span text:style-name="T139">[naam hoofdonderzoeker en centrum]</text:span>,<text:s/><text:span text:style-name="T140">[datum]</text:span>;</text:p>
      <text:p text:style-name="CCMOHuisstijl-Standaard"><text:span text:style-name="T141">I4.</text:span><text:s/>Overige centruminformatie<text:s/><text:span text:style-name="T142">[beschrijving, versie nummer/datum]</text:span>;</text:p>
      <text:p text:style-name="CCMOHuisstijl-Standaard"><text:span text:style-name="T143">J1.</text:span><text:s/>Informatie over de vergoeding voor proefpersonen<text:s/><text:span text:style-name="T144">[beschrijving, ve</text:span><text:span text:style-name="T145">rsie nummer/datum]</text:span>;</text:p>
      <text:p text:style-name="CCMOHuisstijl-Standaard"><text:span text:style-name="T146">J2.</text:span><text:s/>Informatie over de vergoeding voor onderzoekers/centra<text:s/><text:span text:style-name="T147">[beschrijving, versie nummer/datum]</text:span>;</text:p>
      <text:p text:style-name="CCMOHuisstijl-Standaard"><text:span text:style-name="T148">K1.</text:span><text:s/>Beoordeling door andere instanties<text:s/><text:span text:style-name="T149">[naam instantie, datum]</text:span>;</text:p>
      <text:p text:style-name="CCMOHuisstijl-Standaard"><text:span text:style-name="T150">K3.</text:span><text:s/>Onderzoekscontract tussen<text:s/><text:span text:style-name="T151">[naam verrichter]</text:span><text:s/>en<text:s/><text:span text:style-name="T152">[naam deelnemende<text:s/></text:span><text:span text:style-name="T153">instelling/uitvoerder]</text:span>,<text:s/><text:span text:style-name="T154">[kenmerk, versie]</text:span>;<text:s/></text:p>
      <text:p text:style-name="CCMOHuisstijl-Standaard"><text:span text:style-name="T155">K3.<text:s/></text:span>Verklaring verrichter<text:s/><text:span text:style-name="T156">[naam verrichter]</text:span><text:s/>over onderzoekscontract overige centra<text:s/><text:span text:style-name="T157">[namen deelnemende centra]</text:span>,<text:s/><text:span text:style-name="T158">[datum]</text:span>;<text:s/></text:p>
      <text:p text:style-name="CCMOHuisstijl-Standaard"><text:span text:style-name="T159">K4.</text:span><text:s/>Ingediende publicatie<text:s/><text:span text:style-name="T160">[naam tijdschrift, datum en pagina’s]</text:span>;</text:p>
      <text:p text:style-name="CCMOHuisstijl-Standaard"><text:span text:style-name="T161">K5.</text:span><text:s/>DSMB (samenstelling en<text:s/>charter)<text:span text:style-name="T162"><text:s/>[datum]</text:span>;</text:p>
      <text:p text:style-name="CCMOHuisstijl-Standaard"><text:span text:style-name="T163">K6.</text:span><text:s/>Overige documenten<text:s/><text:span text:style-name="T164">[beschrijving, versie, datum]</text:span>.</text:p>
      <text:p text:style-name="P165"/>
      <text:p text:style-name="P166">Bijlage 2</text:p>
      <text:p text:style-name="CCMOHuisstijl-Standaard"/>
      <text:p text:style-name="CCMOHuisstijl-Standaard"><text:span text:style-name="T167">Samenstelling<text:s/></text:span><text:span text:style-name="T168">[naam<text:s/></text:span><text:span text:style-name="T169">erkende METC</text:span><text:span text:style-name="T170">]</text:span></text:p>
      <text:p text:style-name="CCMOHuisstijl-Standaard">De volgende leden waren aanwezig tijdens de commissievergadering van<text:s/><text:span text:style-name="T171">[datum vergadering waarop besluit is genomen- dd maand jjjj]</text:span></text:p>
      <text:p text:style-name="CCMOHuisstijl-Standaard"/>
      <text:p text:style-name="P172"/>
      <text:p text:style-name="P173">Bijlage 3</text:p>
      <text:p text:style-name="CCMOHuisstijl-Standaard"/>
      <text:p text:style-name="P174">Voorwaarden en verplichtingen</text:p>
      <text:p text:style-name="CCMOHuisstijl-Standaard"/>
      <text:p text:style-name="P175">Geldigheid oordeel</text:p>
      <text:p text:style-name="CCMOHuisstijl-Standaard">Het positieve oordeel verliest zijn geldigheid als de inclusie van de eerste proefpersoon niet heeft plaatsgevonden binnen twee jaar nadat dit besluit is genomen.</text:p>
      <text:p text:style-name="CCMOHuisstijl-Standaard"/>
      <text:p text:style-name="P176">Amendementen</text:p>
      <text:p text:style-name="CCMOHuisstijl-Standaard">Amendementen dienen ter<text:s/>beoordeling aan de<text:s/><text:span text:style-name="T177">[</text:span><text:span text:style-name="T178">naam erkende METC</text:span><text:span text:style-name="T179">]</text:span><text:s/>te worden voorgelegd.</text:p>
      <text:p text:style-name="CCMOHuisstijl-Standaard"/>
      <text:p text:style-name="CCMOHuisstijl-Standaard"><text:span text:style-name="T180">Startdatum onderzoek</text:span></text:p>
      <text:p text:style-name="CCMOHuisstijl-Standaard">De<text:s/><text:span text:style-name="T181">[</text:span><text:span text:style-name="T182">naam erkende METC</text:span><text:span text:style-name="T183">]</text:span><text:span text:style-name="T184"><text:s/></text:span>dient op de hoogte te worden gesteld van de definitieve startdatum van het onderzoek. Dat is de datum waarop de inclusie van de eerste proefpersoon<text:s/>plaatsvindt.</text:p>
      <text:p text:style-name="CCMOHuisstijl-Standaard"/>
      <text:p text:style-name="P185">Voortgangsrapportage</text:p>
      <text:p text:style-name="CCMOHuisstijl-Standaard">Eén jaar na datum van het oordeel, en ieder jaar daaropvolgend, dient de METC op de hoogte te worden gebracht van de voortgang van de studie middels het formulier Voortgangsrapportage.</text:p>
      <text:p text:style-name="CCMOHuisstijl-Standaard"/>
      <text:p text:style-name="CCMOHuisstijl-Standaard"><text:span text:style-name="T186">Geldigheid verzekering</text:span><text:s/><text:span text:style-name="T187">[in geval va</text:span><text:span text:style-name="T188">n ontheffing beide verzekeringen punt verwijderen]</text:span></text:p>
      <text:p text:style-name="CCMOHuisstijl-Standaard">In het geval het verzekeringscertificaat tijdens de voortgang van het onderzoek zijn geldigheid verliest, dient aan de<text:s/><text:span text:style-name="T189">[</text:span><text:span text:style-name="T190">naam erkende METC</text:span><text:span text:style-name="T191">]</text:span><text:span text:style-name="T192"><text:s/></text:span>tijdig een afschrift van een nieuw geldig certificaat te worden toegestuurd.</text:p>
      <text:p text:style-name="CCMOHuisstijl-Standaard"/>
      <text:p text:style-name="CCMOHuisstijl-Standaard"><text:span text:style-name="T193">Melding artikel 10</text:span><text:s/><text:span text:style-name="T194">[alleen indien proefpersonen deelnemen]</text:span></text:p>
      <text:p text:style-name="CCMOHuisstijl-Standaard">Indien het onderzoek een verloop neemt dat in noemenswaardige mate voor de proefpersoon ongunstiger is dan in het onderzoeksdossier is voorzien, moet daarvan terstond mededeling worden<text:s/>gedaan aan de CCMO met een verzoek tot nader oordeel.</text:p>
      <text:p text:style-name="CCMOHuisstijl-Standaard"/>
      <text:p text:style-name="P195">Melding ongunstig verloop</text:p>
      <text:p text:style-name="CCMOHuisstijl-Standaard">Indien het onderzoek een verloop neemt dat in noemenswaardige mate voor de zwangere vrouw of foetus dat ongunstiger is dan in het onderzoeksdossier is voorzien, moet daarvan,<text:s/>op grond van artikel 22, eerste lid, van de Embryowet, terstond mededeling worden gedaan aan de<text:s/><text:span text:style-name="T196">[</text:span><text:span text:style-name="T197">naam erkende METC</text:span><text:span text:style-name="T198">]</text:span><text:span text:style-name="T199"><text:s/></text:span>met een verzoek tot een nader oordeel.</text:p>
      <text:p text:style-name="CCMOHuisstijl-Standaard"/>
      <text:p text:style-name="CCMOHuisstijl-Standaard"><text:span text:style-name="T200">Melding SAE’s</text:span><text:s/><text:span text:style-name="T201">[alleen bij deelname proefpersonen en bij investigator-initiated onderzoek]</text:span></text:p>
      <text:p text:style-name="CCMOHuisstijl-Standaard">SAE’s dienen aan de<text:s/><text:span text:style-name="T202">[</text:span><text:span text:style-name="T203">naam erkende METC</text:span><text:span text:style-name="T204">]</text:span><text:span text:style-name="T205"><text:s/></text:span>te worden gemeld.</text:p>
      <text:p text:style-name="CCMOHuisstijl-Standaard"/>
      <text:p text:style-name="CCMOHuisstijl-Standaard"><text:span text:style-name="T206">Advies DSMB</text:span><text:s/><text:span text:style-name="T207">[alleen indien een DSMB is ingesteld]</text:span></text:p>
      <text:p text:style-name="CCMOHuisstijl-Standaard">Indien een advies van de DSMB niet volledig wordt opgevolgd, dient de<text:s/><text:span text:style-name="T208">[</text:span><text:span text:style-name="T209">naam erkende METC</text:span><text:span text:style-name="T210">]</text:span><text:span text:style-name="T211"><text:s/></text:span>het advies met toelichting over het niet (volledig) opvolgen van het advies te ontvangen en toestemming te geven voor voortzetting van het onderzoek.</text:p>
      <text:p text:style-name="CCMOHuisstijl-Standaard"/>
      <text:p text:style-name="P212">Melding (voortijdige) beëindiging</text:p>
      <text:p text:style-name="CCMOHuisstijl-Standaard">(Voortijdige) beëindiging van het onderzoek dient, met redenen omkleed, op grond van artikel 22, derde lid, van de Embryowet, te worden<text:s/>gemeld aan de<text:s/><text:span text:style-name="T213">[</text:span><text:span text:style-name="T214">naam erkende METC</text:span><text:span text:style-name="T215">]</text:span>.</text:p>
      <text:p text:style-name="CCMOHuisstijl-Standaard"/>
      <text:p text:style-name="P216">Eindrapportage</text:p>
      <text:p text:style-name="CCMOHuisstijl-Standaard">De<text:s/><text:span text:style-name="T217">[</text:span><text:span text:style-name="T218">naam erkende METC</text:span><text:span text:style-name="T219">]</text:span><text:span text:style-name="T220"><text:s/></text:span>dient op de hoogte te worden gebracht van de resultaten van het onderzoek middels een eindrapport.</text:p>
      <text:soft-page-break/>
      <text:p text:style-name="CCMOHuisstijl-Standaard"><text:span text:style-name="T221"><text:line-break/></text:span><text:span text:style-name="T222">Termijnen en overige uitleg ten aanzien van de indiening van de verschillende docu</text:span><text:span text:style-name="T223">menten aan de<text:s/></text:span><text:span text:style-name="T224">[</text:span><text:span text:style-name="T225">naam erkende METC</text:span><text:span text:style-name="T226">]</text:span><text:span text:style-name="T227"><text:s/></text:span><text:span text:style-name="T228">vindt u op de website van de CCMO.</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P4" style:parent-style-name="Voettekst" style:family="paragraph">
      <style:paragraph-properties fo:text-align="end"/>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weight="bold" style:font-weight-asian="bold"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 dd-mm-jjjj]</text:span></text:p>
        <text:p text:style-name="P4"><text:span text:style-name="T5">Pagina<text:s/></text:span><text:span text:style-name="T6"><text:page-number text:fixed="false">2</text:page-number></text:span><text:span text:style-name="T7"><text:s/>van<text:s/></text:span><text:span text:style-name="T8"><text:page-count>7</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GGERSHJM</meta:initial-creator>
    <dc:creator>almdm</dc:creator>
    <meta:creation-date>2019-05-28T11:35:00Z</meta:creation-date>
    <dc:date>2019-06-11T11:48:00Z</dc:date>
    <meta:template xlink:href="Normal" xlink:type="simple"/>
    <meta:editing-cycles>5</meta:editing-cycles>
    <meta:editing-duration>PT0S</meta:editing-duration>
    <meta:document-statistic meta:page-count="7" meta:paragraph-count="22" meta:word-count="1731" meta:character-count="11235" meta:row-count="79" meta:non-whitespace-character-count="9526"/>
  </office:meta>
</office:document-meta>
</file>